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'Microsoft Sans Serif', sans-serif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FreesiaUPC" svg:font-family="FreesiaUPC" style:font-family-generic="swiss" style:font-pitch="variable"/>
    <style:font-face style:name="FreesiaUPC1" svg:font-family="FreesiaUPC" style:font-adornments="Regular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rowallia New" fo:font-size="13pt" style:font-size-asian="13pt" style:font-name-complex="Browallia New" style:font-size-complex="13pt"/>
    </style:style>
    <style:style style:name="P2" style:family="paragraph" style:parent-style-name="Text_20_body">
      <style:paragraph-properties>
        <style:tab-stops>
          <style:tab-stop style:position="0cm" style:type="center"/>
        </style:tab-stops>
      </style:paragraph-properties>
      <style:text-properties style:font-name="Browallia New" fo:font-size="13pt" style:font-size-asian="13pt" style:font-name-complex="Browallia New" style:font-size-complex="13pt"/>
    </style:style>
    <style:style style:name="P3" style:family="paragraph" style:parent-style-name="Text_20_body">
      <style:text-properties style:font-name="Browallia New" fo:font-size="13pt" fo:font-weight="bold" style:font-size-asian="13pt" style:font-weight-asian="bold" style:font-name-complex="Browallia New" style:font-size-complex="13pt" style:font-weight-complex="bold"/>
    </style:style>
    <style:style style:name="P4" style:family="paragraph" style:parent-style-name="Text_20_body" style:list-style-name="">
      <style:paragraph-properties fo:text-align="center" style:justify-single-word="false"/>
      <style:text-properties style:font-name="Browallia New" fo:font-size="22pt" style:font-size-asian="22pt" style:font-name-complex="Browallia New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Browallia New" fo:font-size="10pt" style:font-size-asian="10pt" style:font-name-complex="Browallia New" style:font-size-complex="10pt"/>
    </style:style>
    <style:style style:name="P6" style:family="paragraph" style:parent-style-name="Text_20_body">
      <style:text-properties style:text-position="0% 100%" style:font-name="Browallia New" fo:font-size="10pt" style:font-size-asian="10pt" style:font-name-complex="Browallia New" style:font-size-complex="13.3000001907349pt"/>
    </style:style>
    <style:style style:name="P7" style:family="paragraph" style:parent-style-name="Text_20_body">
      <style:paragraph-properties fo:break-before="page"/>
      <style:text-properties style:font-name="Browallia New" fo:font-size="13pt" fo:font-weight="bold" style:font-size-asian="13pt" style:font-weight-asian="bold" style:font-name-complex="Browallia New" style:font-size-complex="13pt" style:font-weight-complex="bold"/>
    </style:style>
    <style:style style:name="P8" style:family="paragraph" style:parent-style-name="Text_20_body">
      <style:paragraph-properties fo:break-before="page"/>
      <style:text-properties style:font-name="Browallia New" fo:font-size="13pt" style:font-size-asian="13pt" style:font-name-complex="Browallia New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กฤษณาสอนน้องคำฉันท์</text:p>
      <text:p text:style-name="P1"><text:tab/>กฤษณาสอนน้องคำฉันท์ เป็นวรรณกรรมประเภทคำฉันท์ ส่วนใหญ่เป็นกาพย์ฉบังและกาพย์สุรางคนางค์ สันนิษฐานว่าพระยาราชสุภาวดีและพระภิกษุอินท์แต่งกฤษณาสอนน้องคำฉันท์ระหว่างที่พระยาราชสุภาวดีไปรับราชการที่เมืองนครศรีธรรมราช พราะยาราชสุภาวดีแต่งก่อนในตอนต้นแล้วอาราธนาพระภิกษุอินท์แต่งต่อตอนท้าย</text:p>
      <text:p text:style-name="P1"><text:tab/>กฤษณาสอนน้องคำฉันท์มีจุดมุ่งหมายเพื่อสอนกุลสตรีในสมัยนั้น มีเค้าโครงเรื่องมาจากมหาภารตะของอินเดีย</text:p>
      <text:p text:style-name="P1"/>
      <text:p text:style-name="P5">ต้นฉบับจาก : http://th.wikisource.org/wiki/กฤษณาสอนน้อง</text:p>
      <text:p text:style-name="P5">ข้อมูลจาก: http://th.wikipedia.org/wiki/กฤษณาสอนน้องคำฉันท์</text:p>
      <text:p text:style-name="P5">ฉบับอีเล็คทรอนิคส์ จัดทำโดย พฤษภ์ บุญมา (pruetboonma@gmail.com) </text:p>
      <text:p text:style-name="P5">เผยแพร่บนเว็บไซท์ <text:s/>http://www.weread.in.th </text:p>
      <text:p text:style-name="P5">เมื่อ 14 มีน<text:span text:style-name="T7">าคม 2553</text:span></text:p>
      <text:p text:style-name="P7">สัททุลวิกกีฬิตฉันท์ ๑๙ <text:s/></text:p>
      <text:p text:style-name="P1"/>
      <text:p text:style-name="P1">๏ ขอถวายภิวาทนศาสดาดิลกธรรม์ <text:s text:c="3"/></text:p>
      <text:p text:style-name="P1">ทั่วสงฆ์อันทรงสรรพ์<text:tab/>คุณา</text:p>
      <text:p text:style-name="P1"/>
      <text:p text:style-name="P1">นบพรหมินทร์วชรินทรวิษณุศิวา <text:s text:c="4"/></text:p>
      <text:p text:style-name="P1">รวิศศิดารา <text:s text:c="5"/><text:tab/><text:tab/>จำรัส</text:p>
      <text:p text:style-name="P1"/>
      <text:p text:style-name="P1">ฉ้อกามาคัคนาคิรินทร์สินธุพนัส <text:s text:c="2"/></text:p>
      <text:p text:style-name="P1">ภูมิพฤกษ์กำพูฉัตร <text:s/><text:tab/>ธำรง</text:p>
      <text:p text:style-name="P1"/>
      <text:p text:style-name="P1">ทวยเทพทิพยพิมาน ณ สถานสถิตทุกองค์ <text:s text:c="6"/></text:p>
      <text:p text:style-name="P1">อีกแมนสมมุติทรง <text:s text:c="2"/><text:tab/>ธเรศ</text:p>
      <text:p text:style-name="P1"/>
      <text:p text:style-name="P1">เชิญปกป้องภยผองพิบัติอุปัทวเหตุ </text:p>
      <text:p text:style-name="P1">นานาประเภทพยาธิ <text:tab/>อย่าพาน</text:p>
      <text:p text:style-name="P1"><text:soft-page-break/>แต่ตูผู้จะนิพนธุ์ยุบลบทบรรหาร <text:s text:c="2"/></text:p>
      <text:p text:style-name="P1">แห่งราชโยงการ <text:s text:c="2"/><text:tab/><text:tab/>ดำรัส</text:p>
      <text:p text:style-name="P6"/>
      <text:p text:style-name="P1">ให้รังสฤษฎ์กฤษณาสุภาษิตสวัสดิ์ <text:s/></text:p>
      <text:p text:style-name="P1">เลบงฉันท์รำพันอรรถ <text:s text:c="5"/><text:tab/>ภิปราย</text:p>
      <text:p text:style-name="P6"/>
      <text:p text:style-name="P1">แปลกแปลงแสดงพจนเพรงเชลงลักษณะบรรยาย <text:s text:c="4"/></text:p>
      <text:p text:style-name="P1">ชาวชนบทธิบาย <text:s text:c="3"/><text:tab/><text:tab/>ประดาษ</text:p>
      <text:p text:style-name="P6"/>
      <text:p text:style-name="P1">ไป่สมเสนอ บ่ เสมอสมานมุขประกาศ <text:s/></text:p>
      <text:p text:style-name="P1">อโยธยาคณาปราชญ์<text:tab/>ทั้งมวล</text:p>
      <text:p text:style-name="P6"/>
      <text:p text:style-name="P1">รังสรรค์สารพอจักขานจักคู่พจนควร </text:p>
      <text:p text:style-name="P1">เสนอสนองสำนวนเนือง <text:s text:c="5"/><text:tab/>กวี</text:p>
      <text:p text:style-name="P6"/>
      <text:p text:style-name="P1">หวังโอวาทอนุศาสน์นุสนธิ์สกลสตรี </text:p>
      <text:p text:style-name="P1">แสวงสวามิภักดี <text:s/>ฤ วาย ฯะ</text:p>
      <text:p text:style-name="P8"><text:span text:style-name="T4">กาพย์ฉบัง ๑๖ <text:s text:c="3"/></text:span></text:p>
      <text:p text:style-name="P1"><text:s text:c="8"/></text:p>
      <text:p text:style-name="P2">๏ มีองค์อิสราธิปไตย<text:tab/>ทรงนามภูวไนย</text:p>
      <text:p text:style-name="P1">คือพรหมทัตกษัรา </text:p>
      <text:p text:style-name="P1"><text:s text:c="8"/></text:p>
      <text:p text:style-name="P1">เถลิงภพผ่านแผ่นพสุธาดล<text:tab/>ด้าวพารา</text:p>
      <text:p text:style-name="P1">ณ สีบุเรศเขตขัณฑ์ <text:s text:c="6"/></text:p>
      <text:p text:style-name="P1"><text:s text:c="8"/></text:p>
      <text:p text:style-name="P1">เอกอัครพนิดาลาวัณย์<text:tab/>เฉิดโฉมโนมพรรณ</text:p>
      <text:p text:style-name="P1">พระนามพระนุชบุษบา <text:s text:c="6"/></text:p>
      <text:p text:style-name="P1"><text:s text:c="8"/></text:p>
      <text:p text:style-name="P1">เป็นปิ่นอนงค์เนกบริจา <text:s text:c="2"/><text:tab/>ริกนาฏคณนา</text:p>
      <text:p text:style-name="P1">คือหมื่นหกพันนงพาล <text:s text:c="5"/></text:p>
      <text:p text:style-name="P1"><text:s text:c="8"/></text:p>
      <text:p text:style-name="P1">มีราชธิดาดวงมาลย์ <text:s text:c="6"/><text:tab/>ทั้งสองสะคราญ</text:p>
      <text:p text:style-name="P1">พิลาสเลิศลักขณา </text:p>
      <text:p text:style-name="P1"><text:soft-page-break/>หนึ่งนามกรแก้วกฤษณา <text:s text:c="4"/><text:tab/>หนึ่งจิรประภา</text:p>
      <text:p text:style-name="P1">ประไพพระพักตร์เพียงจันทร์ <text:s text:c="6"/></text:p>
      <text:p text:style-name="P1"><text:s text:c="8"/></text:p>
      <text:p text:style-name="P1">ท้าวสงวนนวลนุชในครรภ์ <text:s text:c="2"/><text:tab/>ปรางค์รัตนนิรัน</text:p>
      <text:p text:style-name="P1">ตรายนิราศราคิน <text:s/></text:p>
      <text:p text:style-name="P1"><text:s text:c="8"/></text:p>
      <text:p text:style-name="P1">ควรคู่ขัตติยาธิบดินทร์ <text:s/><text:tab/>ปรีดาประดิทิน</text:p>
      <text:p text:style-name="P1">ในกามกรีฑากล <text:s text:c="3"/></text:p>
      <text:p text:style-name="P1"><text:s text:c="8"/></text:p>
      <text:p text:style-name="P1">ผดุงเผดิมเริ่มราชมงคล <text:s text:c="2"/><text:tab/>สวยมพรมณฑล</text:p>
      <text:p text:style-name="P1">พิธีวิวาห์ถาวร <text:s/></text:p>
      <text:p text:style-name="P1"><text:s text:c="8"/></text:p>
      <text:p text:style-name="P1">เสกสองศุภลักษณ์บังอร <text:s text:c="3"/><text:tab/>มหิษีมหิศร</text:p>
      <text:p text:style-name="P1">เสวยสวัสดิ์ไอศวรรย์ <text:s text:c="4"/></text:p>
      <text:p text:style-name="P1"><text:s text:c="8"/></text:p>
      <text:p text:style-name="P1"/>
      <text:p text:style-name="P1"><text:soft-page-break/>ในขัตติยพงศาพัน <text:s text:c="8"/><text:tab/>ธุศักดิ์เสมอกัน</text:p>
      <text:p text:style-name="P1">เป็นเกศมกุฎธาตรี <text:s text:c="7"/></text:p>
      <text:p text:style-name="P1"><text:s text:c="8"/></text:p>
      <text:p text:style-name="P1">ทั่วกาสิกรัฐธรณี <text:s text:c="7"/><text:tab/>ดลด้าวอันมี</text:p>
      <text:p text:style-name="P1">พิศาลพิสัยสีมา <text:s/></text:p>
      <text:p text:style-name="P1"><text:s text:c="8"/></text:p>
      <text:p text:style-name="P1">อัคเรศเกศแก้วกฤษณา <text:s text:c="5"/><text:tab/>ยิ่งยศปรีชา</text:p>
      <text:p text:style-name="P1">เฉลียวเฉลิมโลกีย์ <text:s text:c="6"/></text:p>
      <text:p text:style-name="P1"><text:s text:c="8"/></text:p>
      <text:p text:style-name="P1">ปฏิบัติกษัตราสวามี <text:s text:c="5"/><text:tab/>ห้าองค์นฤบดี</text:p>
      <text:p text:style-name="P1">เสน่ห์สนิทนิจกาล <text:s text:c="7"/></text:p>
      <text:p text:style-name="P1"><text:s text:c="8"/></text:p>
      <text:p text:style-name="P1">ห่อนเคียดขึ้งคำรำคาญ <text:s text:c="3"/><text:tab/>เกษมสุขสำราญ</text:p>
      <text:p text:style-name="P1">ภิรมย์ฤดีปรีดา <text:s/></text:p>
      <text:p text:style-name="P1"/>
      <text:p text:style-name="P1"><text:s text:c="8"/></text:p>
      <text:p text:style-name="P1"><text:soft-page-break/>ผลัดเปลี่ยนเวียนเวรราชา <text:s text:c="4"/><text:tab/>ถนอมแนบนิทรา</text:p>
      <text:p text:style-name="P1">ละวันบรรโลมโฉมสมร <text:s text:c="6"/></text:p>
      <text:p text:style-name="P1"><text:s text:c="8"/></text:p>
      <text:p text:style-name="P1">ในห้องสิริไสยากร <text:s text:c="7"/><text:tab/>เกื้อกามตระอร</text:p>
      <text:p text:style-name="P1">บ่ โรย บ่ ร้างห่างขวัญ <text:s/></text:p>
      <text:p text:style-name="P1"><text:s text:c="8"/></text:p>
      <text:p text:style-name="P1">เสวยสวัสดิ์สังวาสนิรัน <text:s/><text:tab/>ดรแผ้วภยัน</text:p>
      <text:p text:style-name="P1">ตราย ฤ พานพาธา <text:s/></text:p>
      <text:p text:style-name="P1"><text:s text:c="8"/></text:p>
      <text:p text:style-name="P1">เพื่อพระเทพีมีมา <text:s text:c="7"/><text:tab/>รยาทกิริยา</text:p>
      <text:p text:style-name="P1">บ่ หยาบสุภาพพร้อมมูล <text:s text:c="3"/></text:p>
      <text:p text:style-name="P1"><text:s text:c="8"/></text:p>
      <text:p text:style-name="P1">ควรฉลองละอองบาทบดีศูร <text:s text:c="2"/><text:tab/>ภิเษกสมบูรณ์</text:p>
      <text:p text:style-name="P1">สมบัติพิพัฒน์โอฬาร ฯ ะ <text:s/></text:p>
      <text:p text:style-name="P1"/>
      <text:p text:style-name="P1"><text:span text:style-name="T4"/></text:p>
      <text:p text:style-name="P8"><text:span text:style-name="T4">วสันตติลกฉันท์ ๑๔</text:span> <text:s text:c="6"/></text:p>
      <text:p text:style-name="P1"><text:s text:c="8"/></text:p>
      <text:p text:style-name="P1">๏ ปางองค์อนงค์นุชสุดา <text:s text:c="2"/><text:tab/>จิรประภาพิมลมาลย์</text:p>
      <text:p text:style-name="P1">ภรรดานราธิป บ่ ดาล <text:s text:c="5"/><text:tab/>ประดิพัทธเปรมปรีดิ์</text:p>
      <text:p text:style-name="P1"><text:s text:c="8"/></text:p>
      <text:p text:style-name="P1">เคียดขุ่นก็ครุ่นฤทยโทษ <text:s/><text:tab/>บ่ มิโปรดมิปรานี</text:p>
      <text:p text:style-name="P1">เศร้าทรวงระลวงทุกขทวี <text:s text:c="2"/><text:tab/>ดุรเทวษถวิลครวญ</text:p>
      <text:p text:style-name="P1"><text:s text:c="8"/></text:p>
      <text:p text:style-name="P1">อกโอ้อาภัพดูอัปลักษณ์ <text:s text:c="2"/><text:tab/>นิราศรักแต่ไห้หวน</text:p>
      <text:p text:style-name="P1">เอกาสวามิ บ่ มิควร <text:s text:c="5"/><text:tab/>กมลหมางมาห่างเหิน</text:p>
      <text:p text:style-name="P1"><text:s text:c="8"/></text:p>
      <text:p text:style-name="P1">พระพี่ ธ มีวรภรรดา <text:s text:c="5"/><text:tab/>ประมาณห้าบำเรอเจริญ</text:p>
      <text:p text:style-name="P1">จิตท้าว ฤ ร้าวรมยเพลิน <text:s/><text:tab/>เสน่ห์น้อมประนอมโฉม</text:p>
      <text:p text:style-name="P1"><text:s text:c="8"/></text:p>
      <text:p text:style-name="P1">ฉันใดจึ่งดาลกมลปรี <text:s text:c="5"/><text:tab/>ดิฤดี บ่ ลืมประโลม</text:p>
      <text:p text:style-name="P1">ห่อนห่างและสร่างสุขตระโบม<text:tab/>บริบาลบรรสานสม</text:p>
      <text:p text:style-name="P1"><text:soft-page-break/>ควรกูจักสู่อรจักถาม <text:s text:c="4"/><text:tab/>จักขานความที่เกรียมกรม</text:p>
      <text:p text:style-name="P1">ยลอย่าง บ่ ร้างเสน่หชม <text:s/><text:tab/>จักเชยชื่นทุกคืนวัน</text:p>
      <text:p text:style-name="P1"><text:s text:c="8"/></text:p>
      <text:p text:style-name="P1">ตริเสร็จพธูก็ยุรยาตร <text:s text:c="3"/><text:tab/>ยังปรางค์มาศ พิมานจันทน์</text:p>
      <text:p text:style-name="P1">เกศก้มประนมกรภิวันทน์ <text:s text:c="2"/><text:tab/>วรเชษฐ์ยุพาพะงา</text:p>
      <text:p text:style-name="P1"><text:s text:c="8"/></text:p>
      <text:p text:style-name="P1">เทพี ธ มีพจนประภาษ <text:s text:c="5"/><text:tab/>เยียใดนาฏกนิษฐา</text:p>
      <text:p text:style-name="P1">เศร้าศรีฉวิวรรณวิภา <text:s text:c="4"/><text:tab/>รวิกลมาหม่นหมาง</text:p>
      <text:p text:style-name="P1"><text:s text:c="8"/></text:p>
      <text:p text:style-name="P1">เพื่อพานพิบัติอุปัทวทุกข์ <text:tab/>บ่ มีสุขในสรรพางค์</text:p>
      <text:p text:style-name="P1">ไข้จริงไข้ใจฉันใดนะนา <text:s text:c="2"/><text:tab/>นุชชี้คดีแถลง</text:p>
      <text:p text:style-name="P1"><text:s text:c="8"/></text:p>
      <text:p text:style-name="P1">อ้าอายบ่อาจอรรถจักเอื้อน <text:s text:c="2"/><text:tab/>และจักเยื้อนยุบลแสดง</text:p>
      <text:p text:style-name="P1">โอษฐ์อ้างไฉนฤทยแหนง <text:s text:c="4"/><text:tab/>มรณเลิศประเสริฐแล</text:p>
      <text:p text:style-name="P1"><text:s text:c="8"/></text:p>
      <text:p text:style-name="P1"/>
      <text:p text:style-name="P1"><text:soft-page-break/>อดสูดูยิ่งสิ่งใดจะเทียบ <text:s text:c="8"/><text:tab/>จะปูนเปรียบที่ห่างแห</text:p>
      <text:p text:style-name="P1">โหยหาภรรดาก็ บ่ มิแปร <text:s text:c="2"/><text:tab/>พักตรพ้องเป็นสองสรวล</text:p>
      <text:p text:style-name="P1"/>
      <text:p text:style-name="P1">ร้อยทุกข์รันทมระบบระบุ <text:s/><text:tab/>อุระระอุกำสรวลครวญ</text:p>
      <text:p text:style-name="P1">ชอกช้ำระกำจิตประมวล <text:s text:c="4"/><text:tab/>ประมาณมากกว่าแดนดิน</text:p>
      <text:p text:style-name="P1"><text:s text:c="8"/></text:p>
      <text:p text:style-name="P1">พระองคทรงคุณพิเศษ <text:s text:c="6"/><text:tab/>วรเวทประสิทธิ์ศิลป์</text:p>
      <text:p text:style-name="P1">อาจผะโอนมนัสขัตติย์นรินทร์<text:tab/>ทั้งห้าท้าว ฤ ร้าวราน</text:p>
      <text:p text:style-name="P1"><text:s text:c="8"/></text:p>
      <text:p text:style-name="P1">ร่วมรมย์ผทมสุข บ่ สร่าง <text:tab/>สวาทร้างฤดีสมาน</text:p>
      <text:p text:style-name="P1">เชิญเฉลยในเล่ห์เสน่หวาน <text:s text:c="4"/>วจนารถประศาสน์สอน</text:p>
      <text:p text:style-name="P1"><text:s text:c="8"/></text:p>
      <text:p text:style-name="P1">อ้าแม่อย่ามานกมลปรี <text:s text:c="4"/><text:tab/>ดิกลีกะลำพร</text:p>
      <text:p text:style-name="P1">ใช่ชอบประกอบกรรมจักรอน <text:s/>ยศยิ่งทุกสิ่งเจริญ</text:p>
      <text:p text:style-name="P1"><text:s text:c="8"/></text:p>
      <text:p text:style-name="P1"/>
      <text:p text:style-name="P1"><text:soft-page-break/>ไป่ก่อในกิจประสิทธิเวท <text:s/><text:tab/>อคุณเหตุห่อนสรรเสริญ</text:p>
      <text:p text:style-name="P1">สวามีภักดีธรรมพันเอิญ <text:s text:c="2"/><text:tab/>ภิรมย์ราชฤทัยไท</text:p>
      <text:p text:style-name="P1"><text:s text:c="8"/></text:p>
      <text:p text:style-name="P1">อย่าแม่อย่าแปรประทุษฐจิต <text:s text:c="2"/>ทุจริตจัญไรภัย</text:p>
      <text:p text:style-name="P1">ซึ่งซ้อมถนอมสัตยใน <text:s text:c="5"/><text:tab/>บทเรณุภรรดา</text:p>
      <text:p text:style-name="P1"><text:s text:c="8"/></text:p>
      <text:p text:style-name="P1">แม้รักด้วยฤทธิ์ประสิทธิมน <text:s text:c="2"/><text:tab/>ตรวิกลกฤติยา</text:p>
      <text:p text:style-name="P1">พลันหน่ายบังวายสวาทอา <text:s text:c="2"/><text:tab/>ดุรร้าง บ่ รางนาน</text:p>
      <text:p text:style-name="P1"><text:s text:c="8"/></text:p>
      <text:p text:style-name="P1">เสน่ห์สนิทด้วยมิตรธรรมแท้ <text:s text:c="2"/>บ่ปรวนแปรจักร้าวฉาน</text:p>
      <text:p text:style-name="P1">สุจริตเจริญคุณ ฤ ราน <text:s text:c="3"/><text:tab/>เมตรมุ่งคุงวายวาง</text:p>
      <text:p text:style-name="P1"><text:s text:c="8"/></text:p>
      <text:p text:style-name="P1">สารแล่นครรไลคือใครจักฉุด <text:s text:c="2"/>และจักยุดจักยื้อหาง</text:p>
      <text:p text:style-name="P1">จักแจ้งแสดงอรรถภิปราย <text:s text:c="2"/><text:tab/>บรรยายเรื่องระบอบระบิล</text:p>
      <text:p text:style-name="P1"><text:s text:c="8"/></text:p>
      <text:p text:style-name="P1"/>
      <text:p text:style-name="P1"><text:soft-page-break/>โอวาทนุศาสนยุพิน <text:s text:c="7"/><text:tab/>ทรเพื่อจักเพียรผดุง</text:p>
      <text:p text:style-name="P1">โดยกิจสวามิบริรักษ์ <text:s text:c="4"/><text:tab/>พิทักษ์ราชอำรุง</text:p>
      <text:p text:style-name="P1"><text:s text:c="8"/></text:p>
      <text:p text:style-name="P1">กอบกัตเวทิธรรมคุง <text:s text:c="6"/><text:tab/>ชิพิตม้วยด้วยสัตยา</text:p>
      <text:p text:style-name="P1">อีกการภิบาลพิบุลวัตร <text:s text:c="3"/><text:tab/>ปฏิบัติและวาจา <text:s text:c="7"/></text:p>
      <text:p text:style-name="P1"/>
      <text:p text:style-name="P1">หย่อนหยาบสุภาพพจนมา <text:s/><text:tab/>รยาทพร้อมละม่อมกาย</text:p>
      <text:p text:style-name="P1">สิ่งนี้เป็นที่ภิรมเยศ <text:s text:c="2"/><text:tab/>บุรุษเจตนาหมาย</text:p>
      <text:p text:style-name="P1"><text:s text:c="8"/></text:p>
      <text:p text:style-name="P1">เสน่ห์สนอง บ่ หมองจิตระคาย ฤ ข้องเคียดจักเกลียดไกล</text:p>
      <text:p text:style-name="P1">ธรรมดาบุรุษอุดมเพศ <text:s text:c="5"/><text:tab/>ก็พิเศษคือธงชัย</text:p>
      <text:p text:style-name="P1"><text:s text:c="8"/></text:p>
      <text:p text:style-name="P1">เฉลิมศรีสุรางคคณะใน <text:s text:c="4"/><text:tab/>ภพแม้นมกุฎทรง</text:p>
      <text:p text:style-name="P1">ผิบ่ นั้นประหนึ่งวรประวิช <text:s text:c="2"/><text:tab/>ประกิจแก้วพิเชียรผจง</text:p>
      <text:p text:style-name="P1"><text:s text:c="8"/></text:p>
      <text:p text:style-name="P1"/>
      <text:p text:style-name="P1"><text:soft-page-break/>สวมใส่ในนิ้วอรอนงค์ <text:s text:c="4"/><text:tab/>พิโรจน์รัตน์จรัสเจริญ</text:p>
      <text:p text:style-name="P1">ไร้ร้างนิราศวรสวา <text:s text:c="6"/><text:tab/>มิภรรดา ธ ห่างเหิน</text:p>
      <text:p text:style-name="P1"><text:s text:c="8"/></text:p>
      <text:p text:style-name="P1">เป็นม่าย ฤ วายวัจนดำเนิน <text:s text:c="3"/>ดำเนียนความ อันหยามยิน</text:p>
      <text:p text:style-name="P1">เฉกเช่นชโลทกนที <text:s text:c="8"/><text:tab/>บ่ มิมีกระสสินธุ์</text:p>
      <text:p text:style-name="P1"><text:s text:c="8"/></text:p>
      <text:p text:style-name="P1">นคราอันไร้นฤบดิน <text:s text:c="7"/><text:tab/>ทรเสื่อมสถาพร</text:p>
      <text:p text:style-name="P1">สิ้นสูญสริและกิติยศ <text:s text:c="4"/><text:tab/>ฤ ปรากฏประกาศขจร</text:p>
      <text:p text:style-name="P1"><text:s text:c="8"/></text:p>
      <text:p text:style-name="P1">ทั่วทวยคณานรนิกร <text:s text:c="7"/><text:tab/>ประมาทหมิ่นทุกถิ่นสถาน</text:p>
      <text:p text:style-name="P1">ธงชัยอันไพบูลยในงอน <text:s text:c="4"/><text:tab/>เป็นอาภรณ์แห่งรถยาน</text:p>
      <text:p text:style-name="P1"><text:s text:c="8"/></text:p>
      <text:p text:style-name="P1">ธุมาก็ปรากฏแก่กราน <text:s text:c="5"/><text:tab/>และเถกิงระเริงแสง</text:p>
      <text:p text:style-name="P1">ราชาก็ปรากฏเป็นปิ่น <text:s text:c="4"/><text:tab/>นครินทรเขตแขวง</text:p>
      <text:p text:style-name="P1"><text:s text:c="8"/></text:p>
      <text:p text:style-name="P1"/>
      <text:p text:style-name="P1"><text:soft-page-break/>สวามีเป็นศรีสวัสดิ์แสดง <text:tab/>ศักดิ์สง่าแก่นารี</text:p>
      <text:p text:style-name="P1">ชายใดแม้ได้เป็นภรรดา <text:s text:c="3"/><text:tab/>บ่ โศภาทั้งอินทรีย์</text:p>
      <text:p text:style-name="P1"><text:s text:c="8"/></text:p>
      <text:p text:style-name="P1">สูญเสื่อสติวิริย์ฤมี <text:s text:c="3"/><text:tab/>ปัญญาโหดและโฉดเฉา</text:p>
      <text:p text:style-name="P1">ไป่ควรจักคิดจิตประมาท <text:s text:c="2"/><text:tab/>บริภาษดูเบา</text:p>
      <text:p text:style-name="P1"><text:s text:c="8"/></text:p>
      <text:p text:style-name="P1">ควรคิดสนิทเสน่หเคา <text:s text:c="5"/><text:tab/>รพเพิ่มภักดีสนอง</text:p>
      <text:p text:style-name="P1">เฉกฉัตรประชาบดิพรหเมศ <text:s text:c="2"/><text:tab/>สุรเชษฐปกครอง</text:p>
      <text:p text:style-name="P1">กั้งเกล้าบรรเทาทุกขทั้งผอง <text:s text:c="3"/>พิบัติใดบ่ใกล้กราย ฯะ</text:p>
      <text:p text:style-name="P1"><text:span text:style-name="T4"/></text:p>
      <text:p text:style-name="P8"><text:span text:style-name="T4">กาพย์สุรางคนางค์ ๒๘ <text:s text:c="4"/></text:span></text:p>
      <text:p text:style-name="P1"><text:s text:c="8"/></text:p>
      <text:p text:style-name="P1">๏ อย่าเยี่ยงหญิงชั่ว <text:s/>ไป่รู้คุณผัว</text:p>
      <text:p text:style-name="P1">ไม่กลัวความอาย <text:s/><text:tab/>ลิ้นลมข่มคำ</text:p>
      <text:p text:style-name="P1">ห่อนยำเยงชาย <text:s text:c="3"/><text:tab/>จงจิตคิดหมาย</text:p>
      <text:p text:style-name="P1">มุ่งร้ายภรรดา <text:s text:c="2"/></text:p>
      <text:p text:style-name="P1"><text:s text:c="8"/></text:p>
      <text:p text:style-name="P1">ต่อหน้าปราศรัย <text:s/><text:tab/>ลับหลังตั้งใจ</text:p>
      <text:p text:style-name="P1">ดูหมิ่นนินทา <text:s text:c="3"/><text:tab/>คอยหาข้อผิด</text:p>
      <text:p text:style-name="P1">ห่อนคิดกรุณา <text:s text:c="3"/><text:tab/>ไป่ได้นำพา</text:p>
      <text:p text:style-name="P1">กิจการงานเรือน <text:s/></text:p>
      <text:p text:style-name="P1"><text:s text:c="8"/></text:p>
      <text:p text:style-name="P1">การหูกการไน <text:s text:c="4"/><text:tab/>สะดึงรึงไหม</text:p>
      <text:p text:style-name="P1">ต้องให้ตักเตือน <text:tab/>เย็บเสี้ยวร้อยปัก</text:p>
      <text:p text:style-name="P1">คร้านนักชักเชือน <text:s/><text:tab/>คบค้าหาเพื่อน</text:p>
      <text:p text:style-name="P1">ชอบหน้าพาที <text:s text:c="4"/></text:p>
      <text:p text:style-name="P1"><text:soft-page-break/><text:s text:c="8"/></text:p>
      <text:p text:style-name="P1">โภชชาอาหาร <text:s text:c="5"/><text:tab/>ห่อนเอื้อเอาภาร</text:p>
      <text:p text:style-name="P1">ปฏิบัติสวามี <text:s text:c="3"/><text:tab/>กล่าวเถียงเลี่ยงล้อ</text:p>
      <text:p text:style-name="P1">ปากต่อมือตี <text:s text:c="4"/><text:tab/>คารมข่มขี่</text:p>
      <text:p text:style-name="P1">จู้จี้เจรจา <text:s text:c="4"/></text:p>
      <text:p text:style-name="P1"><text:s text:c="8"/></text:p>
      <text:p text:style-name="P1">อย่าเยี่ยงหญิงโหด <text:tab/>มักหึงขึ้งโกรธ</text:p>
      <text:p text:style-name="P1">วิวาทวาทา <text:s text:c="6"/><text:tab/>ฤาห่อนย่อท้อ</text:p>
      <text:p text:style-name="P1">งอนง้อภรรดา <text:s text:c="4"/><text:tab/>โอหังตั้งหน้า</text:p>
      <text:p text:style-name="P1">ปากกล้าไป่กลัว <text:s/></text:p>
      <text:p text:style-name="P1"/>
      <text:p text:style-name="P1">อย่าเยี่ยงหญิงร้าย <text:tab/>แง่งอนห่อนอาย</text:p>
      <text:p text:style-name="P1">เล่นริกขิกหัว <text:s text:c="2"/><text:tab/>หากินก็เกียจ</text:p>
      <text:p text:style-name="P1">เตรียจชายเข้าครัว <text:s/><text:tab/>ละไว้ให้ผัว</text:p>
      <text:p text:style-name="P1">กอบกิจปิดงำ <text:s text:c="4"/></text:p>
      <text:p text:style-name="P1"><text:s text:c="8"/></text:p>
      <text:p text:style-name="P1"><text:soft-page-break/>แขกมาหาสู่ <text:s text:c="5"/><text:tab/>เกรงเปลืองหมากพลู</text:p>
      <text:p text:style-name="P1">ทานทัดขัดคำ <text:s text:c="4"/><text:tab/>ดูตาผัวพลาง</text:p>
      <text:p text:style-name="P1">ให้ข้างฤายำ <text:s text:c="4"/><text:tab/>แยบยลกลทำ</text:p>
      <text:p text:style-name="P1">ขับแขกจากสถาน <text:s text:c="2"/></text:p>
      <text:p text:style-name="P1"><text:s text:c="8"/></text:p>
      <text:p text:style-name="P1">อย่าเยี่ยงหญิงบาป <text:s/>ละโมบโลภลาภ</text:p>
      <text:p text:style-name="P1">เกลศเหลือประมาณ เร่ชู้รู้เช่น</text:p>
      <text:p text:style-name="P1">ฤๅเป็นแก่นสาร <text:s text:c="2"/><text:tab/>ชาติช้าสาธารณ์</text:p>
      <text:p text:style-name="P1">ทรลักษณ์ศักดิ์สูญ <text:s text:c="6"/></text:p>
      <text:p text:style-name="P1"><text:s text:c="8"/></text:p>
      <text:p text:style-name="P1">ไป่กลัวความอาย <text:s/><text:tab/>ชนฉินยินร้าย</text:p>
      <text:p text:style-name="P1">หาบคายแต่ประยูร <text:tab/>ชนกชนนี</text:p>
      <text:p text:style-name="P1">สวามีตระกูล <text:s text:c="4"/><text:tab/>เกิดเข็ญเป็นมูล</text:p>
      <text:p text:style-name="P1">โทโสโมหันธ์ <text:s text:c="4"/></text:p>
      <text:p text:style-name="P1"><text:s text:c="8"/></text:p>
      <text:p text:style-name="P1"/>
      <text:p text:style-name="P1"><text:soft-page-break/>เผ่าพงศ์วงศ์วาน <text:s text:c="2"/><text:tab/>เพื่อนเรือนเพื่อนบ้าน</text:p>
      <text:p text:style-name="P1">ผิดพ้องหมองกัน <text:s/><text:tab/>เคืองขุ่นครุ่นเคียด</text:p>
      <text:p text:style-name="P1">รังเกียจเคียดฉันท์ <text:s text:c="4"/>ฤๅว่างเว้นวัน</text:p>
      <text:p text:style-name="P1">จองจิตริษยา <text:s text:c="4"/></text:p>
      <text:p text:style-name="P1"><text:s text:c="8"/></text:p>
      <text:p text:style-name="P1">ห่อนผูกไมตรี <text:s text:c="3"/><text:tab/>ร่วมสุขเกษมศรี</text:p>
      <text:p text:style-name="P1">พาทีปรีดา <text:s text:c="6"/><text:tab/>ทำเล่ห์เท่ห์กล</text:p>
      <text:p text:style-name="P1">แยบยลนานา <text:s text:c="6"/><text:tab/>ซื่อส่อต่อหน้า</text:p>
      <text:p text:style-name="P1">ลับหลังปรวนแปร <text:s/></text:p>
      <text:p text:style-name="P1"><text:s text:c="8"/></text:p>
      <text:p text:style-name="P1">แหวนทองเงินตรา <text:s/><text:tab/>แพรพรรณผืนผ้า</text:p>
      <text:p text:style-name="P1">ย้ายยักชักแช <text:s text:c="3"/><text:tab/>ผันผ่อนซ่อนไว้</text:p>
      <text:p text:style-name="P1">อย่าให้ผัวแล <text:s text:c="3"/><text:tab/>เป็นหญิงแสนแง่</text:p>
      <text:p text:style-name="P1">ลามกพกลม <text:s text:c="7"/></text:p>
      <text:p text:style-name="P1"/>
      <text:p text:style-name="P1"><text:s text:c="8"/></text:p>
      <text:p text:style-name="P1"><text:soft-page-break/>ล้วนชาติหฤโหด <text:s text:c="2"/><text:tab/>ก่อเข็ญเป็นโทษ</text:p>
      <text:p text:style-name="P1">ชายร้างห่างสม <text:s text:c="2"/><text:tab/>ฤๅห่อนเคียงคู่</text:p>
      <text:p text:style-name="P1">สมสู่อภิรมย์ <text:s text:c="3"/><text:tab/>บำราศขาดชม</text:p>
      <text:p text:style-name="P1">เชยชิดนิจกาล <text:s text:c="3"/></text:p>
      <text:p text:style-name="P3"/>
      <text:p text:style-name="P7">สัทธราฉันท์ ๒๑ <text:s/></text:p>
      <text:p text:style-name="P1"><text:s text:c="8"/></text:p>
      <text:p text:style-name="P1">๏ เอกองค์อนงค์นุชนงคราญ<text:tab/>กลศศิชัชวาล</text:p>
      <text:p text:style-name="P1">เมฆ บ่ พ้องพาน <text:s/><text:tab/><text:tab/>ก็ผ่องพิศ <text:s text:c="3"/></text:p>
      <text:p text:style-name="P1"><text:s text:c="8"/></text:p>
      <text:p text:style-name="P1">เป็นพงศ์ขัตติยาวราฤทธิ์ <text:s text:c="5"/><text:tab/>วุบุลธนสมิทธิ์</text:p>
      <text:p text:style-name="P1">อัครราชิศ <text:s text:c="6"/><text:tab/><text:tab/>รบดี</text:p>
      <text:p text:style-name="P1"><text:s text:c="3"/></text:p>
      <text:p text:style-name="P1">รักศักดิ์สุริย์วงศ์กษัตรี <text:tab/>กลมิคจมรี</text:p>
      <text:p text:style-name="P1">เสน่หอินทรีย์ <text:s text:c="2"/><text:tab/><text:tab/>สงวนพาล</text:p>
      <text:p text:style-name="P1"><text:s text:c="8"/></text:p>
      <text:p text:style-name="P1">ไป่ได้อาลัยในชนมาน <text:s text:c="5"/><text:tab/>บ่มลสัตยปาน</text:p>
      <text:p text:style-name="P1">เปรียบก็ปูนประมาณ <text:s text:c="6"/><text:tab/>ดั่งยองยง</text:p>
      <text:p text:style-name="P1"><text:s text:c="8"/></text:p>
      <text:p text:style-name="P1">บริรักษ์ภักดีบาทบงสุ์ <text:s text:c="2"/><text:tab/>นฤบดิศรทรง</text:p>
      <text:p text:style-name="P1">คุณคือองค์ <text:s text:c="5"/><text:tab/><text:tab/>พระภรรดา</text:p>
      <text:p text:style-name="P1"><text:soft-page-break/>รักตนสงวนตนกัลยา <text:s text:c="7"/><text:tab/>ครหะวจนทา</text:p>
      <text:p text:style-name="P1">รุณโทษา <text:tab/><text:tab/><text:tab/>จงอย่าพาน</text:p>
      <text:p text:style-name="P1"><text:s text:c="8"/></text:p>
      <text:p text:style-name="P1">ยังราชหฤทัยนราบาล <text:s text:c="6"/><text:tab/>นฤจิตวิมัติดาล</text:p>
      <text:p text:style-name="P1">เชื่อ ฤ ร้าวราน <text:s text:c="8"/><text:tab/>เสน่ห์สนิท</text:p>
      <text:p text:style-name="P1"><text:s text:c="8"/></text:p>
      <text:p text:style-name="P1">โดยสุนทรภาพมิตรจิต <text:s text:c="5"/><text:tab/>กลชนมชีวิต</text:p>
      <text:p text:style-name="P1">สุจริตร่วม <text:s text:c="5"/><text:tab/><text:tab/>มโนสมาน</text:p>
      <text:p text:style-name="P1"><text:s text:c="8"/></text:p>
      <text:p text:style-name="P1">ห่อนเคียดเคืองคำรำคาญ <text:s text:c="2"/><text:tab/>ประดิพัทธ์ขัตติยปาน</text:p>
      <text:p text:style-name="P1">เปรียมดั่งชนมาน <text:s text:c="8"/><text:tab/>บ่หม่นหมาง</text:p>
      <text:p text:style-name="P1"><text:s text:c="8"/></text:p>
      <text:p text:style-name="P1"><text:span text:style-name="T2">จงจำพร่ำพจน์อย่าละวาง <text:s text:c="2"/><text:tab/>คุณวิบุลย </text:span><text:span text:style-name="T1">(*)</text:span><text:span text:style-name="T2">ทาง</text:span></text:p>
      <text:p text:style-name="P1">วัตรจริยาง <text:s text:c="5"/><text:tab/><text:tab/>คขัตติยา</text:p>
      <text:p text:style-name="P1"/>
      <text:p text:style-name="P1"><text:s text:c="8"/></text:p>
      <text:p text:style-name="P1"><text:soft-page-break/>จักเจริญเกียรติยศลือชา <text:tab/> อิสริยยศวรา </text:p>
      <text:p text:style-name="P1">ดิเรกบริวา <text:s text:c="5"/><text:tab/><text:tab/>รไพบูลย์</text:p>
      <text:p text:style-name="P1"><text:s text:c="8"/></text:p>
      <text:p text:style-name="P1">สมศักดิ์อัครราชประยูร <text:s text:c="2"/><text:tab/>วรอุทิตตระกูล</text:p>
      <text:p text:style-name="P1">อย่าพึงเสื่อมสูญ <text:s text:c="7"/><text:tab/>ในสิ่งสัตย์</text:p>
      <text:p text:style-name="P1"><text:s text:c="8"/></text:p>
      <text:p text:style-name="P1">ไว้ความสรรเสริญเจริญสวัสดิ์ <text:s/>ณ วิคุบุลพิพัฒน์</text:p>
      <text:p text:style-name="P1">โดยวิริยวัตร <text:s text:c="3"/><text:tab/><text:tab/>กษัตรี</text:p>
      <text:p text:style-name="P1"><text:s text:c="8"/></text:p>
      <text:p text:style-name="P1">พึงทราบอัธยาสวามี <text:s text:c="6"/><text:tab/>มนสภิรตปรี</text:p>
      <text:p text:style-name="P1">ดาอันใดมี <text:s text:c="6"/><text:tab/><text:tab/>บันโดยตาม</text:p>
      <text:p text:style-name="P1"><text:s text:c="8"/></text:p>
      <text:p text:style-name="P1">อย่าทำทระนงจิตหยาบหยาม <text:tab/>สุจริตประดิษฐ์งาม</text:p>
      <text:p text:style-name="P1">พึงพยายาม <text:s text:c="6"/><text:tab/><text:tab/>เสงี่ยมสงวน</text:p>
      <text:p text:style-name="P1"><text:s text:c="8"/></text:p>
      <text:p text:style-name="P1"/>
      <text:p text:style-name="P1"><text:soft-page-break/>ทูลแถลงแสดงอรรถโดยควร <text:s/><text:tab/>ยุบลสัตยประมวล</text:p>
      <text:p text:style-name="P1">เท็จ บ่ ทบทวน <text:s text:c="2"/><text:tab/><text:tab/>มาทูลไท</text:p>
      <text:p text:style-name="P1"><text:s text:c="8"/></text:p>
      <text:p text:style-name="P1">รอบรู้กิริยาอัชฌาสัย <text:s text:c="3"/><text:tab/>นฤบดิศรไอ</text:p>
      <text:p text:style-name="P1">ศูรย์ประศาสน์ไข <text:tab/><text:tab/>บ่ ขัดคำ</text:p>
      <text:p text:style-name="P1"><text:s text:c="8"/></text:p>
      <text:p text:style-name="P1">ร่วมทุกข์สุขร่วมภิรมย์สัม <text:s text:c="5"/><text:tab/>ฤทธิหฤทยบำ</text:p>
      <text:p text:style-name="P1">เรอบำรุงทำ <text:s text:c="5"/><text:tab/><text:tab/>คุณาสนอง</text:p>
      <text:p text:style-name="P1"><text:s text:c="8"/></text:p>
      <text:p text:style-name="P1">สวามีภักดีจิตโดยปอง <text:s text:c="4"/><text:tab/>กตัญญุวิบุลครอง</text:p>
      <text:p text:style-name="P1">กรรมบถคลอง <text:s text:c="5"/><text:tab/><text:tab/>กุศลแสวง ฯะ</text:p>
      <text:p text:style-name="P1"/>
      <text:p text:style-name="P1"/>
      <text:p text:style-name="P1"/>
      <text:p text:style-name="P1"/>
      <text:p text:style-name="P3"/>
      <text:p text:style-name="P7">อินทรวิเชียรฉันท์ ๑๑ <text:s text:c="3"/></text:p>
      <text:p text:style-name="P1"><text:s text:c="8"/></text:p>
      <text:p text:style-name="P1">๏ ตื่นก่อนเมื่อนอนหลัง <text:s/><text:tab/>พึงเฝ้าฟังบรรหารแสดง</text:p>
      <text:p text:style-name="P1">ตรัสใช้ระไวระแวง <text:s text:c="7"/><text:tab/>ระวังศัพท์รับสั่งสาร</text:p>
      <text:p text:style-name="P1"><text:s text:c="8"/></text:p>
      <text:p text:style-name="P1">ยามไท้ธิเบศทรง <text:s/><text:tab/><text:tab/>ประชวรองค์ บ่ สำราญ</text:p>
      <text:p text:style-name="P1">อย่าคลาพยาบาล <text:s text:c="2"/><text:tab/><text:tab/>บำเรอรักษ์ภักดีตระโบม</text:p>
      <text:p text:style-name="P1"><text:s text:c="8"/></text:p>
      <text:p text:style-name="P1">ปางท้าว ธ ไสยา <text:s/><text:tab/><text:tab/>อย่าลีลาให้เครงโครม</text:p>
      <text:p text:style-name="P1">อำรุงฤทัยประโลม <text:tab/><text:tab/>บพิตรผู้อย่าดูเบา</text:p>
      <text:p text:style-name="P1"><text:s text:c="8"/></text:p>
      <text:p text:style-name="P1">ที่สูงที่ไสยาสน์<text:tab/><text:tab/>อย่าอุกอาจจักเอื้อมเอา</text:p>
      <text:p text:style-name="P1">สิ่งใด บ่ ได้เคา <text:s text:c="7"/><text:tab/>รพไท้ ฤ ไป่ควร</text:p>
      <text:p text:style-name="P1"><text:s text:c="8"/></text:p>
      <text:p text:style-name="P1">ยามเอื้อนโองการตรัส <text:s text:c="4"/><text:tab/>สนองอรรถอย่าลามลวน</text:p>
      <text:p text:style-name="P1">ยามท้าว ธ เชยชวน <text:s text:c="7"/><text:tab/>บันโดยชอบในเชิงสม</text:p>
      <text:p text:style-name="P1"><text:soft-page-break/>ยามร้อนพึงไกวกวัด <text:s text:c="6"/><text:tab/>รำพายพัดรำเพยลม</text:p>
      <text:p text:style-name="P1">ยามสรงถวายฉม <text:s text:c="3"/><text:tab/>สุคนธ์ฟุ้งจรุงขจร</text:p>
      <text:p text:style-name="P1"><text:s text:c="8"/></text:p>
      <text:p text:style-name="P1">ยามวายก็อยู่งาน <text:tab/><text:tab/>บริบาลบดีศร</text:p>
      <text:p text:style-name="P1">ยามสถิตไสยากร <text:s text:c="2"/><text:tab/><text:tab/>พึงนวดนั่งระวังยาม</text:p>
      <text:p text:style-name="P1"><text:s text:c="8"/></text:p>
      <text:p text:style-name="P1">ปางไท้ธสู่สม <text:s text:c="3"/><text:tab/><text:tab/>สนมใดบันโดยตาม</text:p>
      <text:p text:style-name="P1">ฤ แหน ฤ ห่อนงาม <text:tab/><text:tab/>พึงโหดเหตุหวงหึง</text:p>
      <text:p text:style-name="P1"><text:s text:c="8"/></text:p>
      <text:p text:style-name="P1">ปางราชรางวัลปัน <text:tab/><text:tab/>กำนัลนางที่พอพึง</text:p>
      <text:p text:style-name="P1">อย่าทัดอย่าทรรทึง <text:s text:c="6"/><text:tab/>อธรรมจิตอันริษยา</text:p>
      <text:p text:style-name="P1"><text:s text:c="8"/></text:p>
      <text:p text:style-name="P1">เกรงไท้ฤทัยราน <text:s/><text:tab/><text:tab/>บันดาลโทษโกรธา</text:p>
      <text:p text:style-name="P1">เสื่อมศักดิเดชา <text:s text:c="8"/><text:tab/>นุภาพผู้จะดูแคลน</text:p>
      <text:p text:style-name="P1"><text:s text:c="8"/></text:p>
      <text:p text:style-name="P1"/>
      <text:p text:style-name="P1"><text:soft-page-break/>รักองค์สงวนองค์ <text:tab/><text:tab/>อย่าทระนงพึงกลัวแกลน</text:p>
      <text:p text:style-name="P1">ภรรดาคุณาแทน <text:s text:c="3"/><text:tab/><text:tab/>บิตุเรศพิเศษสมาน</text:p>
      <text:p text:style-name="P1"/>
      <text:p text:style-name="P1">ไตรตรวจทุกหมวดหมู่ <text:s text:c="5"/><text:tab/>อนงค์ผู้พนักงาน</text:p>
      <text:p text:style-name="P1">ในราชบำเรอการ <text:s text:c="2"/><text:tab/><text:tab/>ปฏิบัติกษัตรา</text:p>
      <text:p text:style-name="P1"><text:s text:c="8"/></text:p>
      <text:p text:style-name="P1">เช้าค่ำบำบวงบาท <text:tab/><text:tab/>บ่ มิขาดสักเวลา</text:p>
      <text:p text:style-name="P1">ผดุงราชบริจา <text:s text:c="3"/><text:tab/><text:tab/>ริกวัตรสวัสดี</text:p>
      <text:p text:style-name="P1"><text:s text:c="8"/></text:p>
      <text:p text:style-name="P1">ดูถ้วนทุกนวลนาง <text:tab/><text:tab/>สุรสุรางคนารี</text:p>
      <text:p text:style-name="P1">ปางโปรดปรานีมี <text:s/><text:tab/><text:tab/>มิตรธรรม์อันเที่ยงธรรม์</text:p>
      <text:p text:style-name="P1"><text:s text:c="8"/></text:p>
      <text:p text:style-name="P1">มลเหตุอคติ <text:s text:c="5"/><text:tab/><text:tab/>บ่ เริ่มริทั้งสี่พรรค์</text:p>
      <text:p text:style-name="P1">โทสะโมหะฉัน <text:s text:c="4"/><text:tab/><text:tab/>ทภยา ฤ อาวรณ์</text:p>
      <text:p text:style-name="P1"><text:s text:c="8"/></text:p>
      <text:p text:style-name="P1"/>
      <text:p text:style-name="P1"><text:soft-page-break/>ครั้งหนึ่งถึงสองครั้ง <text:s text:c="2"/><text:tab/>ผิผิดพลั้งพึงสั่งสอน</text:p>
      <text:p text:style-name="P1">สามซ้ำพึงกรรมกรณ์ <text:s text:c="6"/><text:tab/>นุกิจราชอาชญา</text:p>
      <text:p text:style-name="P1"><text:s text:c="8"/></text:p>
      <text:p text:style-name="P1">หนึ่งรู้จริตจิต <text:tab/><text:tab/>บพิตรผู้ภรรดาปรา</text:p>
      <text:p text:style-name="P1">รภใดบันโดยอา <text:s text:c="2"/><text:tab/> <text:tab/>รมณพระประสงค์สม</text:p>
      <text:p text:style-name="P1"/>
      <text:p text:style-name="P1">หนึ่งน้องจักทูลความ <text:s text:c="4"/><text:tab/>สิ่งใดยามสำเริงรมย์</text:p>
      <text:p text:style-name="P1">ยามไท้ฤทัยระทม <text:s/><text:tab/><text:tab/>ทุกขอย่ากิจจาแถลง</text:p>
      <text:p text:style-name="P1"><text:s text:c="8"/></text:p>
      <text:p text:style-name="P1">รู้รอบประกอบการ <text:tab/><text:tab/>บริบาลบันโดยแสดง</text:p>
      <text:p text:style-name="P1">ชอบราชมโนแหนง <text:s text:c="2"/><text:tab/>สิ่งใดไซร้อย่าได้ทำ</text:p>
      <text:p text:style-name="P1"><text:s text:c="8"/></text:p>
      <text:p text:style-name="P1">ตรวจตราสุธาโภชน์ <text:s text:c="7"/><text:tab/>อันเอมโอชบำเรอบำ</text:p>
      <text:p text:style-name="P1"><text:span text:style-name="T2">รุงราชผู้พำ นักนิ </text:span><text:span text:style-name="T1">(*) <text:s text:c="2"/><text:tab/></text:span><text:span text:style-name="T2">เนื่องคณาประชา</text:span></text:p>
      <text:p text:style-name="P1"><text:s text:c="8"/></text:p>
      <text:p text:style-name="P1"/>
      <text:p text:style-name="P1"><text:soft-page-break/>จัดเครื่องสุคนธ์ปรุง <text:s text:c="3"/><text:tab/>จรุงรสมาลา</text:p>
      <text:p text:style-name="P1">ลูบไล้พระกายา <text:s text:c="2"/><text:tab/><text:tab/>ขัตติเยศสำอางองค์</text:p>
      <text:p text:style-name="P1"><text:s text:c="8"/></text:p>
      <text:p text:style-name="P1">อีกทั้งพระภูษิต <text:tab/><text:tab/>พิจิตรพัสตร์อันบรรจง</text:p>
      <text:p text:style-name="P1">อวลอบตรลบทรง <text:s text:c="3"/><text:tab/>สุวคนธ์ละเวงขจร</text:p>
      <text:p text:style-name="P1"><text:s text:c="8"/></text:p>
      <text:p text:style-name="P1">น้ำสรงและน้ำเสวย <text:s text:c="6"/><text:tab/>รำเหยรสเกสร</text:p>
      <text:p text:style-name="P1">เสารภยเอมอร <text:s text:c="4"/><text:tab/><text:tab/>อดิเรกชวยฉม</text:p>
      <text:p text:style-name="P1"/>
      <text:p text:style-name="P1">ปัดปูยี่ภู่ลาด <text:s/><text:tab/><text:tab/>บรรจ์ถรณ์อาสน์ภูธรผทม</text:p>
      <text:p text:style-name="P1">ยามราชนิทรารมณ์ <text:tab/><text:tab/>บริรักษ์ภักดีผดุง</text:p>
      <text:p text:style-name="P1"><text:s text:c="8"/></text:p>
      <text:p text:style-name="P1">ลูบล้างวิบุลบท <text:s/><text:tab/><text:tab/>สุธารสสุคนธ์ปรุง</text:p>
      <text:p text:style-name="P1">ประกอบราชอำรุง <text:s/><text:tab/><text:tab/>ขณะสู่ศัยยาสถาน</text:p>
      <text:p text:style-name="P1"/>
      <text:p text:style-name="P1"><text:s text:c="8"/></text:p>
      <text:p text:style-name="P1"><text:soft-page-break/>เครื่องสรงพระพักตร์ไท้ <text:tab/>เอาใจใส่เป็นนิจกาล</text:p>
      <text:p text:style-name="P1">ปางปิ่นสุธาธาร <text:s/><text:tab/><text:tab/>มิทันตื่นพึงเตรียมถวาย</text:p>
      <text:p text:style-name="P1"><text:s text:c="8"/></text:p>
      <text:p text:style-name="P1">แม้ ว ไท้ ธ ไคลคลาด <text:s text:c="4"/><text:tab/>พยุหบาตรคลี่คลาย</text:p>
      <text:p text:style-name="P1">จักโดยเสด็จผาย <text:s/><text:tab/><text:tab/>คชยานยาตรา</text:p>
      <text:p text:style-name="P1"><text:s text:c="8"/></text:p>
      <text:p text:style-name="P1">กูบกั้งกระโจมทอง <text:s text:c="7"/><text:tab/>วิสูตรป้องกำบังตา</text:p>
      <text:p text:style-name="P1">สำรวมพระนัยนา <text:s text:c="2"/><text:tab/><text:tab/>อย่าแหวกม่านระเมียรมอง</text:p>
      <text:p text:style-name="P1"><text:s text:c="8"/></text:p>
      <text:p text:style-name="P1">แสนเสวกามาตย์ <text:s text:c="2"/><text:tab/><text:tab/>อันลีลาศอเนกนอง</text:p>
      <text:p text:style-name="P1">ทราบไท้ฤทัยหมอง <text:s text:c="8"/><text:tab/>มนัสแหนงระแวงถวิล</text:p>
      <text:p text:style-name="P1"/>
      <text:p text:style-name="P1">หนึ่งน้องอย่ายืนขาน <text:s text:c="4"/><text:tab/>นุสนธิ์สารแก่ราชินทร์</text:p>
      <text:p text:style-name="P1">ฤๅชอบระบอบระบิล <text:s text:c="8"/><text:tab/>บำหยัดหยาบพึงเยงยำ</text:p>
      <text:p text:style-name="P1"/>
      <text:p text:style-name="P1"><text:s text:c="8"/></text:p>
      <text:p text:style-name="P1"><text:soft-page-break/>เฒ่าแก่ชะแม่หมู่ <text:s text:c="7"/><text:tab/>กำนัลผู้ใดใดทำ</text:p>
      <text:p text:style-name="P1">ควรโทษพิโรธคำ <text:s text:c="2"/><text:tab/><text:tab/>อย่าเคียดขึ้งให้เครงโครม</text:p>
      <text:p text:style-name="P1"><text:s text:c="8"/></text:p>
      <text:p text:style-name="P1">พึงน้องสำรวมโอษฐ์ <text:tab/>ผรุสโทษทำลายโฉม</text:p>
      <text:p text:style-name="P1">เสียศรีอินทรีย์โทรม <text:s text:c="4"/><text:tab/>ศุภลักษณ์พักตราหมอง</text:p>
      <text:p text:style-name="P1"><text:s text:c="8"/></text:p>
      <text:p text:style-name="P1">หนึ่งเราเยาว์มี <text:s text:c="8"/><text:tab/>ชนนีชนกครอง</text:p>
      <text:p text:style-name="P1">ตราบได้ภิเษกสอง <text:s text:c="8"/><text:tab/>สุขในมไหศวรรย์</text:p>
      <text:p text:style-name="P1"><text:s text:c="8"/></text:p>
      <text:p text:style-name="P1">คุณพระภรรดาเจ้า <text:tab/><text:tab/>ได้ปกเกล้าช่วยกั้นกัน</text:p>
      <text:p text:style-name="P1">คุ้มขวงภยันอัน <text:s/><text:tab/><text:tab/>ตรายร้าง บ่ รางพาน</text:p>
      <text:p text:style-name="P1"><text:s text:c="8"/></text:p>
      <text:p text:style-name="P1">ธรรมดาคณะพธู <text:s text:c="3"/><text:tab/><text:tab/>บำราศคู่สมัครสมาน</text:p>
      <text:p text:style-name="P1">เสมอแหวนวิเชียรราน <text:s text:c="5"/><text:tab/>รังสีหมอง บ่ ผ่องพรรณ</text:p>
      <text:p text:style-name="P1"/>
      <text:p text:style-name="P1"/>
      <text:p text:style-name="P1"><text:soft-page-break/>เจียนจันทรดารก <text:s/><text:tab/><text:tab/>วลาหกมากีดกัน </text:p>
      <text:p text:style-name="P1">เศร้าแสงชระอับอัน <text:s text:c="6"/><text:tab/>ธการคลุ้มชรอุ่มโพยม</text:p>
      <text:p text:style-name="P1"><text:s text:c="8"/></text:p>
      <text:p text:style-name="P1">เฉกหญิงที่ชายหน่าย <text:s text:c="5"/><text:tab/>แม้เป็นม่ายก็หมองโฉม</text:p>
      <text:p text:style-name="P1">เสื่อมสุขแต่ทุกข์โทม <text:s text:c="3"/><text:tab/>นัสเศร้ากำสรวลศัลย์</text:p>
      <text:p text:style-name="P1"><text:s text:c="8"/></text:p>
      <text:p text:style-name="P1">ชุมชนจะชวนฉิน <text:s text:c="2"/><text:tab/><text:tab/>ประมาทหมิ่นทุกสิ่งอัน</text:p>
      <text:p text:style-name="P1">ยากนักจักผ่อนผัน <text:s text:c="7"/><text:tab/>บรรเทาที่สตรีตรอม</text:p>
      <text:p text:style-name="P1"><text:s text:c="8"/></text:p>
      <text:p text:style-name="P1">สบสรรพสิ่งชั่ว <text:s/><text:tab/><text:tab/>มาเกลือกกลั้วให้หมองมอม</text:p>
      <text:p text:style-name="P1">พักตร์ผ่องก็เผือผอม <text:s text:c="4"/><text:tab/>พิกลรูปจักซูบทรง</text:p>
      <text:p text:style-name="P1"><text:s text:c="8"/></text:p>
      <text:p text:style-name="P1">พฤษภกาสร <text:s text:c="7"/><text:tab/><text:tab/>อีกกุญชรอันปลดปลง</text:p>
      <text:p text:style-name="P1">โททนต์เสน่งคง <text:s text:c="2"/><text:tab/><text:tab/>สำคัญหมายในกายมี</text:p>
      <text:p text:style-name="P1"><text:s text:c="8"/></text:p>
      <text:p text:style-name="P1"/>
      <text:p text:style-name="P1"><text:soft-page-break/>นรชาติวางวาย <text:s text:c="3"/><text:tab/><text:tab/>มลายสิ้นทั้งอินทรีย์</text:p>
      <text:p text:style-name="P1">สถิตทั่วแต่ชั่วดี <text:s text:c="6"/><text:tab/>ประดับไว้ในโลกา</text:p>
      <text:p text:style-name="P1"/>
      <text:p text:style-name="P1">ความดีก็ปรากฏ <text:s text:c="2"/><text:tab/><text:tab/>กิติยศลือชา</text:p>
      <text:p text:style-name="P1">ความชั่วก็นินทา <text:s text:c="8"/><text:tab/>ทุรยศยินขจร</text:p>
      <text:p text:style-name="P1"><text:s text:c="8"/></text:p>
      <text:p text:style-name="P1">เป็นราชบุตรี <text:s text:c="3"/><text:tab/><text:tab/>มหิษีมหิศร</text:p>
      <text:p text:style-name="P1">เสวยสวัสดิถาวร <text:s/><text:tab/><text:tab/>ถวัลยราชธราดล</text:p>
      <text:p text:style-name="P1"><text:s text:c="8"/></text:p>
      <text:p text:style-name="P1">อย่าเผยบัญชรบาน <text:tab/><text:tab/>พิศาลทัศนาชน</text:p>
      <text:p text:style-name="P1">จักแถลงแสดงนุสนธิ์ <text:s text:c="5"/><text:tab/>อย่าสรวลเสียงสำเนียงดัง</text:p>
      <text:p text:style-name="P1"><text:s text:c="8"/></text:p>
      <text:p text:style-name="P1">เดินนั่งจงยั้งองค์ <text:s text:c="4"/><text:tab/>ดำรงกายระไวระวัง</text:p>
      <text:p text:style-name="P1">ซวดซวนก็ชวนชัง <text:s/><text:tab/><text:tab/>ชนผองจะซ้องสรวล</text:p>
      <text:p text:style-name="P1"><text:s text:c="8"/></text:p>
      <text:p text:style-name="P1"/>
      <text:p text:style-name="P1"><text:soft-page-break/>อย่าด่วนครรไลแล่น <text:s text:c="6"/><text:tab/>กรกรีดแหวน บ่ รางควร</text:p>
      <text:p text:style-name="P1">ทอดตาลีลาจวน <text:s text:c="3"/><text:tab/><text:tab/>สะดุดบาทจักพลาดพลำ</text:p>
      <text:p text:style-name="P1"><text:s text:c="8"/></text:p>
      <text:p text:style-name="P1">อย่าเดินทัดมาลา <text:s text:c="8"/><text:tab/>เสยเกศา บ่ ควรทำ</text:p>
      <text:p text:style-name="P1">จีบพกพลางขานคำ <text:s/><text:tab/>สะกิดเพื่อนสำรวลพลาง</text:p>
      <text:p text:style-name="P1"><text:s text:c="8"/></text:p>
      <text:p text:style-name="P1">ยุรยาตรโยกย้าย <text:s/><text:tab/><text:tab/>กรกรีดกรายสไบบาง </text:p>
      <text:p text:style-name="P1">ยอหัตถ์สัมผัสปราง <text:s text:c="6"/><text:tab/>จักเสื่อมสวัสดิ์กษัตรี</text:p>
      <text:p text:style-name="P1"><text:s text:c="8"/></text:p>
      <text:p text:style-name="P1">นุ่งเฟ็ดภูษาเดิน <text:s text:c="7"/><text:tab/>และมุ่งเมินวิถีลี</text:p>
      <text:p text:style-name="P1">เปลือยเปล่าพระอินทร <text:s text:c="4"/><text:tab/>หนึ่งสองบ่าสไบทรง</text:p>
      <text:p text:style-name="P1"><text:s text:c="8"/></text:p>
      <text:p text:style-name="P1">พบชายก็ชายสรวล <text:s/><text:tab/>สำรวลฤๅสำรวมองค์</text:p>
      <text:p text:style-name="P1">ล้วนเลศอวมง <text:s text:c="4"/><text:tab/><text:tab/>คลเหตุบ่ห่อนงาม</text:p>
      <text:p text:style-name="P1"><text:s text:c="8"/></text:p>
      <text:p text:style-name="P1"/>
      <text:p text:style-name="P1"><text:soft-page-break/>เท้าคางและเท้าแขน <text:s text:c="6"/><text:tab/>จนองค์แอ่นฤๅเขินขาม</text:p>
      <text:p text:style-name="P1">หนึ่งสนธยายาม <text:s text:c="2"/><text:tab/><text:tab/>และแวะพูดเพื่อนเคหา</text:p>
      <text:p text:style-name="P1"><text:s text:c="8"/></text:p>
      <text:p text:style-name="P1">หนึ่งนั่งเอาบ่าทรง <text:s text:c="5"/><text:tab/>ศิระบง บ่ โศภา</text:p>
      <text:p text:style-name="P1">โยกย้ายวิการกา <text:s/><text:tab/><text:tab/>ยประเภทหลากหลาย <text:s text:c="7"/></text:p>
      <text:p text:style-name="P1"/>
      <text:p text:style-name="P1">หนึ่งสถิตที่บันได <text:s text:c="6"/><text:tab/>อีกร่มไม้และตากกาย</text:p>
      <text:p text:style-name="P1">นอนนั่งยังชานชาย <text:s text:c="7"/><text:tab/>สถลท้องวิถีทาง</text:p>
      <text:p text:style-name="P1"><text:s text:c="8"/></text:p>
      <text:p text:style-name="P1">ล้วนเลศอัปลักษณ์ <text:s text:c="7"/><text:tab/>ทุรลักษณานาง</text:p>
      <text:p text:style-name="P1">ราคีคดีห <text:s text:c="7"/><text:tab/><text:tab/>กมลผู้ภรรดาตน</text:p>
      <text:p text:style-name="P1"><text:s text:c="8"/></text:p>
      <text:p text:style-name="P1">หนึ่งโสดจะสำรวล <text:tab/><text:tab/>บ่ มิควรทรอึงอล</text:p>
      <text:p text:style-name="P1">แย้มยิ้มพระพริ้มยล <text:s text:c="5"/><text:tab/>พักตรเพริศพะเพราพราย</text:p>
      <text:p text:style-name="P1"><text:s text:c="8"/></text:p>
      <text:p text:style-name="P1"/>
      <text:p text:style-name="P1"><text:soft-page-break/>จักจาม บ่ งามแรง <text:s text:c="7"/><text:tab/>แสดงอรรถอย่าตรัสหลาย</text:p>
      <text:p text:style-name="P1">นอนนานมักคร้านกาย <text:s text:c="6"/><text:tab/>ป่วยการกิจคิดการงาน</text:p>
      <text:p text:style-name="P1"><text:s text:c="8"/></text:p>
      <text:p text:style-name="P1">น้อยภักษ์ก็ผอมซูบ <text:s text:c="6"/><text:tab/>สรีรรูปบันดาล</text:p>
      <text:p text:style-name="P1">มากภักษ์ก็พีพาน <text:tab/><text:tab/>จะหนักเนื้อและเทื้อองค์</text:p>
      <text:p text:style-name="P1"><text:s text:c="8"/></text:p>
      <text:p text:style-name="P1">พึงภักษ์พอประมาณ <text:s text:c="7"/><text:tab/>บ่ วิการวิกลทรง</text:p>
      <text:p text:style-name="P1">โสภาคยยรรยง <text:s text:c="4"/><text:tab/><text:tab/>ทุกสิ่งสิ้นทั้งอินทรีย์</text:p>
      <text:p text:style-name="P1"/>
      <text:p text:style-name="P1">อีกอิริยาบถ <text:s text:c="4"/><text:tab/><text:tab/>กำหนดถ้วนทั้งสี่มี</text:p>
      <text:p text:style-name="P1">นั่งนอนหนึ่งจรลี <text:tab/><text:tab/>และยืนพร้อมเสมอสมาน</text:p>
      <text:p text:style-name="P1"><text:s text:c="8"/></text:p>
      <text:p text:style-name="P1">เพียรกิจ บ่ คิดเกียจ <text:s text:c="3"/><text:tab/>ฤ กลัวเกลียดในงานการ</text:p>
      <text:p text:style-name="P1">รอบรู้วิธีชาญ <text:s text:c="2"/><text:tab/><text:tab/>ปฏิบัติกษัตรา</text:p>
      <text:p text:style-name="P1"/>
      <text:p text:style-name="P1"><text:s text:c="8"/></text:p>
      <text:p text:style-name="P1"><text:soft-page-break/>รักตนเสงี่ยมตน <text:s/><text:tab/><text:tab/>บำเพ็ญผลสัตยา</text:p>
      <text:p text:style-name="P1">รักรุกขอุปถัมภ์ <text:s text:c="8"/><text:tab/>พึงรดน้ำและพูนดิน</text:p>
      <text:p text:style-name="P1"><text:s text:c="8"/></text:p>
      <text:p text:style-name="P1">ทานศีลศรัทธาปรา <text:tab/><text:tab/>รภเกื้อกุศลธรรม์</text:p>
      <text:p text:style-name="P1">รักสัตวนานา <text:s text:c="4"/><text:tab/><text:tab/>พึงรักษา บ่ เดียดฉันท์</text:p>
      <text:p text:style-name="P1"><text:s text:c="8"/></text:p>
      <text:p text:style-name="P1">เลี้ยงดูทุกคืนวัน <text:s text:c="6"/><text:tab/>จงอิ่มหนำเป็นอาจิณ</text:p>
      <text:p text:style-name="P1">กิ่งก้าน ฤ รานสิน <text:s text:c="6"/><text:tab/>สงวนไว้ได้เชยชม</text:p>
      <text:p text:style-name="P1"><text:s text:c="8"/></text:p>
      <text:p text:style-name="P1">ผูกงูด้วยมนตรา <text:s/><text:tab/><text:tab/>วิทยาอาคมหมาย</text:p>
      <text:p text:style-name="P1">รักชนพึงเลี้ยงดู <text:s text:c="7"/><text:tab/>ให้อยู่สุขสำราญรมย์</text:p>
      <text:p text:style-name="P1"/>
      <text:p text:style-name="P1">นุ่งห่มอุดมสม <text:s text:c="2"/><text:tab/><text:tab/>บุรณะพร้อมภักษาหาร</text:p>
      <text:p text:style-name="P1">ใช้สอย บ่ หลบลี้ <text:s text:c="7"/><text:tab/>ฤ หน่ายหนีในงานการ</text:p>
      <text:p text:style-name="P1"/>
      <text:p text:style-name="P1"><text:s text:c="8"/></text:p>
      <text:p text:style-name="P1"><text:soft-page-break/>จงรักภักดีนาน <text:s text:c="2"/><text:tab/><text:tab/>ห่อนเหินห่างคุ้งวางวาย</text:p>
      <text:p text:style-name="P1">ผูกสาร บ่ เคลื่อนคลาย <text:s text:c="2"/><text:tab/>ด้วยเชือกบาศกระสันพัน</text:p>
      <text:p text:style-name="P1"><text:s text:c="8"/></text:p>
      <text:p text:style-name="P1">ผูกชนด้วยไมตรี <text:tab/><text:tab/>จิตปรีดีหฤหรรษ์</text:p>
      <text:p text:style-name="P1">รักคุ้งชีวาวัน <text:s/><text:tab/><text:tab/>มรณา ฤหน่ายแหนง</text:p>
      <text:p text:style-name="P1"><text:s text:c="8"/></text:p>
      <text:p text:style-name="P1">คำสอนสมรมาลย์ <text:s text:c="2"/><text:tab/><text:tab/>ประศาสน์สารสุนทรแสดง</text:p>
      <text:p text:style-name="P1">เป็นที่เสน่หา <text:s text:c="2"/><text:tab/><text:tab/>แต่ภรรดาเจริญผล</text:p>
      <text:p text:style-name="P1"><text:s text:c="8"/></text:p>
      <text:p text:style-name="P1">จงจำอย่าเคลือบแคลง <text:s text:c="5"/><text:tab/>ประพฤติเพื่อผดุงตน</text:p>
      <text:p text:style-name="P1">กว่าเล่ห์เสน่ห์มน <text:s text:c="6"/><text:tab/>ตรมายาอันอาธรรม์ ฯะ</text:p>
      <text:p text:style-name="P1"/>
      <text:p text:style-name="P1"/>
      <text:p text:style-name="P1"><text:span text:style-name="T4"/></text:p>
      <text:p text:style-name="P8"><text:span text:style-name="T4">มาลินีฉันท์ ๑๕ <text:s/></text:span></text:p>
      <text:p text:style-name="P1"><text:s text:c="8"/></text:p>
      <text:p text:style-name="P1">๏ มธุรพนจนรำพัน <text:s text:c="2"/>พื้นพิเศษสรรพ์</text:p>
      <text:p text:style-name="P1">สถาพร <text:s text:c="2"/></text:p>
      <text:p text:style-name="P1"><text:s text:c="8"/></text:p>
      <text:p text:style-name="P1">มธุรพจนสารสอน <text:s text:c="2"/><text:tab/>เชิญวิมลสมร</text:p>
      <text:p text:style-name="P1">บำรุงองค์ <text:s text:c="6"/></text:p>
      <text:p text:style-name="P1"><text:s text:c="8"/></text:p>
      <text:p text:style-name="P1">มธุรพจนยรรยง <text:s text:c="3"/><text:tab/>สรรพสิ่งมง</text:p>
      <text:p text:style-name="P1">คลาเลิศ </text:p>
      <text:p text:style-name="P1"><text:s text:c="8"/></text:p>
      <text:p text:style-name="P1">มธุรพจนกอบเกิด <text:s/><text:tab/>วัฒนะประเสริฐ</text:p>
      <text:p text:style-name="P1">สวัสดี <text:s/></text:p>
      <text:p text:style-name="P1"><text:s text:c="8"/></text:p>
      <text:p text:style-name="P1">มธุรพจนสารศรี <text:s text:c="2"/><text:tab/>ธรรมวาที</text:p>
      <text:p text:style-name="P1">สุภาษิต </text:p>
      <text:p text:style-name="P1"><text:soft-page-break/><text:s text:c="8"/></text:p>
      <text:p text:style-name="P1">มธุรพจน์โสภิต <text:s text:c="2"/><text:tab/>นุชนาฏพนิตห</text:p>
      <text:p text:style-name="P1">บำเพ็ญเพียร <text:s text:c="4"/></text:p>
      <text:p text:style-name="P1"><text:s text:c="8"/></text:p>
      <text:p text:style-name="P1">อมรนิกรอันเสถียร<text:tab/>ราชมนเทียร</text:p>
      <text:p text:style-name="P1">จะอวยชัย <text:s text:c="7"/></text:p>
      <text:p text:style-name="P1"><text:s text:c="8"/></text:p>
      <text:p text:style-name="P1">อมรนิกรสถิตใน <text:s text:c="2"/><text:tab/>เศวตฉัตรไท</text:p>
      <text:p text:style-name="P1">ธ อวยผล </text:p>
      <text:p text:style-name="P1"/>
      <text:p text:style-name="P1"/>
      <text:p text:style-name="P1"><text:span text:style-name="T4"/></text:p>
      <text:p text:style-name="P8"><text:span text:style-name="T4">โตฎกฉันท์ ๑๒</text:span> <text:s text:c="3"/></text:p>
      <text:p text:style-name="P1"><text:s text:c="8"/></text:p>
      <text:p text:style-name="P1">๏ วรราชกนิษ <text:s text:c="4"/><text:tab/>ฐพนิตวิมล</text:p>
      <text:p text:style-name="P1">ธ สดับอนุสนธิ์ <text:s/><text:tab/>อนุศาสนคดี</text:p>
      <text:p text:style-name="P1">ศุภมงคลเหตุ <text:s text:c="4"/><text:tab/>วรเชษฐ์ภคินี</text:p>
      <text:p text:style-name="P1">ก็ประณตบทศรี <text:s text:c="3"/><text:tab/>ศิระรับพจนา</text:p>
      <text:p text:style-name="P1">ปฏิบัติ บ่ ขาด <text:s/><text:tab/>ดุจนาถกถา</text:p>
      <text:p text:style-name="P1">คุณวัฒนปรา <text:s text:c="5"/><text:tab/>กฏเกิดอภิรมย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'Microsoft Sans Serif', sans-serif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FreesiaUPC" svg:font-family="FreesiaUPC" style:font-family-generic="swiss" style:font-pitch="variable"/>
    <style:font-face style:name="FreesiaUPC1" svg:font-family="FreesiaUPC" style:font-adornments="Regular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FreesiaUPC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ngsana New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5cm" fo:page-height="11.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uet Boonma</meta:initial-creator>
    <meta:creation-date>2010-03-14T15:27:54</meta:creation-date>
    <dc:date>2010-03-14T23:08:59.95</dc:date>
    <dc:creator>Pruet Boonma</dc:creator>
    <meta:editing-duration>PT07H25M38S</meta:editing-duration>
    <meta:editing-cycles>16</meta:editing-cycles>
    <meta:generator>OpenOffice.org/3.2$Win32 OpenOffice.org_project/320m12$Build-9483</meta:generator>
    <dc:title>Krisana Sorn Nong</dc:title>
    <meta:document-statistic meta:table-count="0" meta:image-count="0" meta:object-count="0" meta:page-count="40" meta:paragraph-count="542" meta:word-count="9288" meta:character-count="15028"/>
  </office:meta>
</office:document-meta>
</file>