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Cordia New" svg:font-family="'Cordia New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ngsana New" svg:font-family="'Angsana New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ordia New" fo:font-size="14pt" style:font-size-asian="14pt" style:font-name-complex="Cordia New" style:font-size-complex="14pt"/>
    </style:style>
    <style:style style:name="P2" style:family="paragraph" style:parent-style-name="Standard">
      <style:text-properties style:font-name="Cordia New" fo:font-size="14pt" style:font-size-asian="14pt" style:font-name-complex="Cordia New" style:font-size-complex="14pt"/>
    </style:style>
    <style:style style:name="P3" style:family="paragraph" style:parent-style-name="Standard">
      <style:paragraph-properties fo:break-before="page"/>
      <style:text-properties style:font-name="Cordia New" fo:font-size="14pt" style:font-size-asian="14pt" style:font-name-complex="Cordia New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ordia New" fo:font-size="14pt" style:font-size-asian="14pt" style:font-name-complex="Cordia New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Cordia New" fo:font-size="14pt" style:font-size-asian="14pt" style:font-name-complex="Cordia New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ordia New" fo:font-size="10pt" style:font-size-asian="10pt" style:font-name-complex="Cordia New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Cordia New" fo:font-size="10pt" style:font-size-asian="8.75pt" style:font-name-complex="Cordia New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ordia New" fo:font-size="10pt" style:font-size-asian="8.75pt" style:font-name-complex="Cordia New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ordia New" fo:font-size="26pt" fo:font-weight="bold" style:font-size-asian="26pt" style:font-weight-asian="bold" style:font-name-complex="Cordia New" style:font-size-complex="26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Cordia New" fo:font-size="10pt" fo:font-weight="bold" style:font-size-asian="8.75pt" style:font-weight-asian="bold" style:font-name-complex="Cordia New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โคลงโลกนิติ</text:p>
      <text:p text:style-name="P4">สมเด็จฯ กรมพระยาเดชาดิศร</text:p>
      <text:p text:style-name="P4">(ฉบับจารึกวัดโพธิ์)</text:p>
      <text:p text:style-name="P8"/>
      <text:p text:style-name="P5"><text:span text:style-name="T1">โคลงโลกนิติ </text:span>เป็นวรรณกรรมประเภทคำสอน ในลักษณะของโคลงสุภาษิต คำว่า โลกนิติ (อ่านว่า โลก-กะ-นิด) แปลว่า <text:span text:style-name="T2">ระเบียบแบบแผนแห่งโลก </text:span>เนื้อหาในโคลงโลกนิติจึงมุ่งแสดงความจริงของโลกและสัจธรรมของชีวิต เพื่อให้ผู้อ่านได้รู้เท่าทันต่อโลก และเข้าใจในความเป็นไปของชีวิต พร้อมเป็นแม่แบบเพื่อให้ผู้อ่านได้ดำเนินชีวิตไปในทางที่ถูกต้องดีงามสืบไป</text:p>
      <text:p text:style-name="P7"/>
      <text:p text:style-name="P4">ต้นฉบับจาก : http://th.wikisource.org/wiki/โคลงโลกนิติ </text:p>
      <text:p text:style-name="P4">ข้อมูลจาก: http://th.wikipedia.org/wiki/โคลงโลกนิติ </text:p>
      <text:p text:style-name="P6">ฉบับอีเล็คทรอนิคส์ จัดทำโดย พฤษภ์ บุญมา (pruetboonma@gmail.com) </text:p>
      <text:p text:style-name="P6">เผยแพร่บนเว็บไซท์ <text:s/>http://www.weread.in.th เมื่อ 20 สิงหาคม 2552</text:p>
      <text:p text:style-name="P3"/>
      <text:p text:style-name="P2">๏ อัญขยมบรมนเรศเรื้อง<text:tab/>รามวงศ์ </text:p>
      <text:p text:style-name="P2">พระผ่านแผ่นไผททรง<text:tab/>สืบไท้ </text:p>
      <text:p text:style-name="P2">แสวงยิ่งสิ่งสดับองค์<text:tab/>โอวาท </text:p>
      <text:p text:style-name="P2">หวังประชาชนให้<text:tab/><text:tab/>อ่านแจ้งคำโคลง ฯ </text:p>
      <text:p text:style-name="P2"/>
      <text:p text:style-name="P2">๏ ครรโลงโลกนิตินี้<text:tab/><text:tab/>นมนาน </text:p>
      <text:p text:style-name="P2">มีแต่โบราณกาล<text:tab/><text:tab/>เก่าพร้อง </text:p>
      <text:p text:style-name="P2">เป็นสุภสิตสาร<text:tab/><text:tab/>สอนจิต </text:p>
      <text:p text:style-name="P2">กลดั่งสร้อยสอดคล้อง<text:tab/>เวี่ยไว้ในกรรณ ฯ</text:p>
      <text:p text:style-name="P2"/>
      <text:p text:style-name="P2">๏ ทศนัขนอบน้อมมิ่ง<text:tab/>อุตมางค์ </text:p>
      <text:p text:style-name="P2">ไตรรัตน์จัดเบญจางค์<text:tab/>แจ่มพร้อม </text:p>
      <text:p text:style-name="P2">จักพร้องโลกนิติปาง<text:tab/>สดับแต่ เดิมพ่อ </text:p>
      <text:p text:style-name="P2">อรรถอื่นอ้างเลศล้อม<text:tab/>ต่างต้องคัมภีร์ ฯ</text:p>
      <text:p text:style-name="P2"/>
      <text:p text:style-name="P2"><text:soft-page-break/></text:p>
      <text:p text:style-name="P2">๏ ถวายกรกรรพุ่มเพี้ยง<text:tab/>บวรมาลย์มิ่งแฮ </text:p>
      <text:p text:style-name="P2">ไตรรัตน์เรียบไตรทวาร<text:tab/>เวียดเกล้า </text:p>
      <text:p text:style-name="P2">โลกนิติสืบสาร<text:tab/><text:tab/>ของเก่า </text:p>
      <text:p text:style-name="P2">เตือนจิตสาธุชนเช้า<text:tab/>ค่ำค้ำชูใจ ฯ </text:p>
      <text:p text:style-name="P2"><text:s/></text:p>
      <text:p text:style-name="P2">๏ โลกนิติในโลกล้วน<text:tab/>แก่นสาร </text:p>
      <text:p text:style-name="P2">คือบิดามารดาอาจารย์<text:tab/>เจี่ยวแล้ </text:p>
      <text:p text:style-name="P2">เชาเจ้าจ่อมใจบาณ<text:tab/>ทิตร่ำ เรียนแฮ </text:p>
      <text:p text:style-name="P2">เบิกศิลปปรีชาแท้<text:tab/><text:tab/>เลิศแล้วเมธี ฯ </text:p>
      <text:p text:style-name="P2"><text:s/></text:p>
      <text:p text:style-name="P2">๏ ปลาร้าพันห่อด้วย<text:tab/>ใบคา </text:p>
      <text:p text:style-name="P2">ใบก็เหม็นคาวปลา<text:tab/><text:tab/>คละคลุ้ง </text:p>
      <text:p text:style-name="P2">คือคนหมู่ไปหา<text:tab/><text:tab/>คบเพื่อน พาลนา </text:p>
      <text:p text:style-name="P2">ได้แต่ร้ายร้ายฟุ้ง<text:tab/><text:tab/>เฟื่องให้เสียพงศ์ ฯ </text:p>
      <text:p text:style-name="P2"><text:s/></text:p>
      <text:p text:style-name="P2"><text:soft-page-break/><text:s text:c="2"/></text:p>
      <text:p text:style-name="P2">๏ ใบพ้อพันห่อหุ้ม<text:tab/><text:tab/>กฤษณา </text:p>
      <text:p text:style-name="P2">หอมระรวยรสพา<text:tab/><text:tab/>เพริศด้วย </text:p>
      <text:p text:style-name="P2">คือคนเสพเสน่หา<text:tab/><text:tab/>นักปราชญ์ </text:p>
      <text:p text:style-name="P2">ความสุขซาบฤาม้วย<text:tab/>ดุจไม้กลิ่นหอม ฯ </text:p>
      <text:p text:style-name="P2"><text:s/></text:p>
      <text:p text:style-name="P2">๏ ผลเดื่อเมื่อสุกไซร้<text:tab/>มีพรรณ </text:p>
      <text:p text:style-name="P2">ภายนอกแดงดูฉัน<text:tab/><text:tab/>ชาดบ้าย </text:p>
      <text:p text:style-name="P2">ภายในย่อมแมลงวัน<text:tab/>หนอนบ่อน </text:p>
      <text:p text:style-name="P2">ดุจดังคนใจร้าย<text:tab/><text:tab/>นอกนั้นดูงาม ฯ </text:p>
      <text:p text:style-name="P2"><text:s/></text:p>
      <text:p text:style-name="P2">๏ ขนุนสุกสล้างแห่ง<text:tab/>สาขา </text:p>
      <text:p text:style-name="P2">ภายนอกเห็นหนามหนา<text:tab/>หนั่นแท้ </text:p>
      <text:p text:style-name="P2">ภายในย่อมรสา<text:tab/><text:tab/>เอมโอช </text:p>
      <text:p text:style-name="P2">สาธุชนนั้นแล้<text:tab/><text:tab/>เลิศด้วยดวงใจ ฯ </text:p>
      <text:p text:style-name="P2"><text:s/></text:p>
      <text:p text:style-name="P2"><text:soft-page-break/><text:s text:c="2"/></text:p>
      <text:p text:style-name="P2">๏ ยางขาวขนเรียบร้อย<text:tab/>ดูดี </text:p>
      <text:p text:style-name="P2">ภายนอกหมดใสสี<text:tab/><text:tab/>เปรียบฝ้าย </text:p>
      <text:p text:style-name="P2">กินสัตว์เสพปลามี<text:tab/><text:tab/>ชีวิต </text:p>
      <text:p text:style-name="P2">เฉกเช่นชนชาติร้าย<text:tab/><text:tab/>นอกนั้นนวลงาม ฯ </text:p>
      <text:p text:style-name="P2"><text:s/></text:p>
      <text:p text:style-name="P2">๏ รูปแร้งดูร่างร้าย<text:tab/><text:tab/>รุงรัง </text:p>
      <text:p text:style-name="P2">ภายนอกเพียงพึงชัง<text:tab/>ชั่วช้า </text:p>
      <text:p text:style-name="P2">เสพสัตว์ที่มรณัง<text:tab/><text:tab/>นฤโทษ </text:p>
      <text:p text:style-name="P2">ดังจิตสาธุชนกล้า<text:tab/><text:tab/>กลั่นสร้างทางผล ฯ </text:p>
      <text:p text:style-name="P2"/>
      <text:p text:style-name="P2">๏ คนพาลผู้บาปแท้<text:tab/><text:tab/>ทุรจิต </text:p>
      <text:p text:style-name="P2">ไปสู่หาบัณทิต<text:tab/><text:tab/>ค่ำเช้า </text:p>
      <text:p text:style-name="P2">ฟังธรรมอยู่เนืองนิตย์<text:tab/>บ่ทราบ ใจนา </text:p>
      <text:p text:style-name="P2">คือจวักตักเข้า<text:tab/><text:tab/>ห่อนรู้รสแกง ฯ </text:p>
      <text:p text:style-name="P2"><text:s/></text:p>
      <text:p text:style-name="P2"><text:soft-page-break/><text:s text:c="2"/></text:p>
      <text:p text:style-name="P2">๏ ผู้ใดใจฉลาดล้ำ<text:tab/><text:tab/>ปัญญา </text:p>
      <text:p text:style-name="P2">ได้สดับปราชญ์เจรจา<text:tab/>อาจรู้ </text:p>
      <text:p text:style-name="P2">ยินคำบัดเดี๋ยวมา<text:tab/><text:tab/>ซับซาบ ใจนา </text:p>
      <text:p text:style-name="P2">คือมลิ้นคนผู้<text:tab/><text:tab/>ทราบรู้รสแกง ฯ </text:p>
      <text:p text:style-name="P2"/>
      <text:p text:style-name="P2">๏ หมูเห็นสีหราชท้า<text:tab/><text:tab/>ชวนรบ </text:p>
      <text:p text:style-name="P2">กูสี่ตีนกูพบ<text:tab/><text:tab/>ท่านไซร้ </text:p>
      <text:p text:style-name="P2">อย่ากลัวท่านอย่าหลบ<text:tab/>หลีกจาก กูนา </text:p>
      <text:p text:style-name="P2">ท่านสี่ตีนอย่าได้<text:tab/><text:tab/>วากเว้วางหนี ฯ </text:p>
      <text:p text:style-name="P2"><text:s/></text:p>
      <text:p text:style-name="P2">๏ สีหราชร้องว่าโอ้<text:tab/><text:tab/>พาลหมู </text:p>
      <text:p text:style-name="P2">ทรชาติครั้นเห็นกู<text:tab/><text:tab/>เกลียดใกล้ </text:p>
      <text:p text:style-name="P2">ฤามึงใคร่รบดนู<text:tab/><text:tab/>มึงมาศ เองนา </text:p>
      <text:p text:style-name="P2">กูเกลียดมึงกูให้<text:tab/><text:tab/>พ่ายแพ้ภัยตัว ฯ </text:p>
      <text:p text:style-name="P2"><text:s/></text:p>
      <text:p text:style-name="P2"><text:soft-page-break/><text:s text:c="2"/></text:p>
      <text:p text:style-name="P2">๏ กบเกิดในสระใต้<text:tab/><text:tab/>บัวบาน </text:p>
      <text:p text:style-name="P2">ฤาห่อนรู้รสมาลย์<text:tab/><text:tab/>หนึ่งน้อย </text:p>
      <text:p text:style-name="P2">ภุมราอยู่ไกลสถาน<text:tab/>นับโยชน์ ก็ดี </text:p>
      <text:p text:style-name="P2">บินโบกมาค้อยค้อย<text:tab/>เกลือกเคล้าเสาวคนธ์ ฯ </text:p>
      <text:p text:style-name="P2"><text:soft-page-break/><text:s/></text:p>
      <text:p text:style-name="P2">๏ ใจชนใจชั่วช้า<text:tab/><text:tab/>โฉงเฉง </text:p>
      <text:p text:style-name="P2">ใจจักสอนใจเอง<text:tab/><text:tab/>ไป่ได้ </text:p>
      <text:p text:style-name="P2">ใจปราชญ์ดัดตามเพลง<text:tab/>พลันง่าย </text:p>
      <text:p text:style-name="P2">ดุจช่างปืนดัดไม้<text:tab/><text:tab/>แต่งให้ปืนตรง ฯ </text:p>
      <text:p text:style-name="P2"><text:s/></text:p>
      <text:p text:style-name="P2">๏ ไม้ค้อมมีลูกน้อม<text:tab/><text:tab/>นวยงาม </text:p>
      <text:p text:style-name="P2">คือสัปบุรุษสอนตาม<text:tab/>ง่ายแท้ </text:p>
      <text:p text:style-name="P2">ไม้ผุดังคนทราม<text:tab/><text:tab/>สอนยาก </text:p>
      <text:p text:style-name="P2">ดัดก็หักแหลกแล้<text:tab/><text:tab/>ห่อนรื้อโดยตาม ฯ </text:p>
      <text:p text:style-name="P2"><text:s/></text:p>
      <text:p text:style-name="P2"><text:soft-page-break/><text:s text:c="2"/></text:p>
      <text:p text:style-name="P2">๏ เป็นคนควรรอบรู้<text:tab/><text:tab/>สมาคม </text:p>
      <text:p text:style-name="P2">สองประการนิยม<text:tab/><text:tab/>กล่าวไว้ </text:p>
      <text:p text:style-name="P2">หนึ่งพาลหนึ่งอุดม<text:tab/><text:tab/>นักปราชญ์ </text:p>
      <text:p text:style-name="P2">สองสิ่งนี้จงให้<text:tab/><text:tab/>เลือกรู้สมาคม ฯ </text:p>
      <text:p text:style-name="P2"><text:s/></text:p>
      <text:p text:style-name="P2"><text:s/>๏ คนใดไปเสพด้วย<text:tab/>คนพาล </text:p>
      <text:p text:style-name="P2">จักทุกข์ทนเนานาน<text:tab/><text:tab/>เนิ่นแท้ </text:p>
      <text:p text:style-name="P2">ใครเสพท่วยทรงญาณ<text:tab/>เปรมปราชญ์ </text:p>
      <text:p text:style-name="P2">เสวยสุขล้ำเลิศแท้<text:tab/><text:tab/>เพราะได้สดับดี ฯ </text:p>
      <text:p text:style-name="P2"><text:s/></text:p>
      <text:p text:style-name="P2"><text:s/>๏ ได้เห็นนักปราชญ์ไซร้<text:tab/>เป็นสุข </text:p>
      <text:p text:style-name="P2">อยู่ร่วมเรือนหายทุกข์<text:tab/>ค่ำเช้า </text:p>
      <text:p text:style-name="P2">ผู้พาลสั่งสอนปลุก<text:tab/><text:tab/>ใจดั่ง พาลนา </text:p>
      <text:p text:style-name="P2">ยลเยี่ยงนกแขกเต้า<text:tab/>ตกต้องมือโจร ฯ </text:p>
      <text:p text:style-name="P2"><text:s/></text:p>
      <text:p text:style-name="P2"><text:soft-page-break/><text:s text:c="2"/></text:p>
      <text:p text:style-name="P2">๏ จงนับสัปบุรุษรู้<text:tab/><text:tab/>บุญกรรม์ </text:p>
      <text:p text:style-name="P2">จะละหลีกพาลอัน<text:tab/><text:tab/>ชั่วร้าย </text:p>
      <text:p text:style-name="P2">จงสร้างสืบบุญธรรม์<text:tab/>ทุกเมื่อ </text:p>
      <text:p text:style-name="P2">จงนึกนิตย์ชีพคล้าย<text:tab/>ดุจด้วยฟองชล ฯ </text:p>
      <text:p text:style-name="P2"/>
      <text:p text:style-name="P2">๏ คบกากาโหดให้<text:tab/><text:tab/>เสียพงศ์ </text:p>
      <text:p text:style-name="P2">พาตระกูลเหมหงส์<text:tab/><text:tab/>แหลกด้วย </text:p>
      <text:p text:style-name="P2">คบคนชั่วจักปลง<text:tab/><text:tab/>ความชอบ เสียนา </text:p>
      <text:p text:style-name="P2">ตราบลูกหลานเหลนม้วย<text:tab/>ไม่ม้วยนินทา ฯ </text:p>
      <text:p text:style-name="P2"><text:s/></text:p>
      <text:p text:style-name="P2">๏ มดแดงแมลงป่องไว้<text:tab/>พิษหาง </text:p>
      <text:p text:style-name="P2">งูจะเข็บพิษวาง<text:tab/><text:tab/>แห่งเขี้ยว </text:p>
      <text:p text:style-name="P2">ทรชนทั่วสรรพางค์<text:tab/><text:tab/>พิษอยู่ </text:p>
      <text:p text:style-name="P2">เพราะประพฤติมันเกี้ยว<text:tab/>เกี่ยงร้ายแกมดี ฯ </text:p>
      <text:p text:style-name="P2"><text:s/></text:p>
      <text:p text:style-name="P2"><text:soft-page-break/><text:s text:c="2"/></text:p>
      <text:p text:style-name="P2">๏ นาคีมีพิษเพี้ยง<text:tab/><text:tab/>สุริโย </text:p>
      <text:p text:style-name="P2">เลื้อยบ่ทำเดโช<text:tab/><text:tab/>แช่มช้า </text:p>
      <text:p text:style-name="P2">พิษน้อยหยิ่งโยโส<text:tab/><text:tab/>แมลงป่อง </text:p>
      <text:p text:style-name="P2">ชูแต่หางเองอ้า<text:tab/><text:tab/>อวดอ้างฤทธี ฯ </text:p>
      <text:p text:style-name="P2"/>
      <text:p text:style-name="P2">๏ ความรู้ผู้ปราชญ์นั้น<text:tab/>นักเรียน </text:p>
      <text:p text:style-name="P2">ฝนทั่งเท่าเข็มเพียร<text:tab/><text:tab/>ผ่ายหน้า </text:p>
      <text:p text:style-name="P2">คนเกียจเกลียดหน่ายเวียน<text:tab/>วนจิต </text:p>
      <text:p text:style-name="P2">กลอุทกในตระกร้า<text:tab/><text:tab/>เปี่ยมล้นฤามี ฯ </text:p>
      <text:p text:style-name="P2"/>
      <text:p text:style-name="P2">๏ กละออมเพ็ญเพียบน้ำ<text:tab/>ฤาติง </text:p>
      <text:p text:style-name="P2">โอ่งอ่างพร่องชลชิง<text:tab/><text:tab/>เฟื่องหม้อ </text:p>
      <text:p text:style-name="P2">ผู้ปราชญ์ห่อนสุงสิง<text:tab/>เยียใหญ่ </text:p>
      <text:p text:style-name="P2">คนโฉดรู้น้อยก้อ<text:tab/><text:tab/>พลอดนั้นประมาณ ฯ </text:p>
      <text:p text:style-name="P2"><text:s/></text:p>
      <text:p text:style-name="P2"><text:soft-page-break/><text:s text:c="2"/></text:p>
      <text:p text:style-name="P2">๏ งาสารฤาห่อนเหี้ยน<text:tab/>หดคืน </text:p>
      <text:p text:style-name="P2">คำกล่าวสาธุชนยืน<text:tab/><text:tab/>อย่างนั้น </text:p>
      <text:p text:style-name="P2">ทุรชนกล่าวคำฝืน<text:tab/><text:tab/>คำเล่า </text:p>
      <text:p text:style-name="P2">หัวเต่ายาวแล้วสั้น<text:tab/><text:tab/>เล่ห์ลิ้นทรชน ฯ </text:p>
      <text:p text:style-name="P2"/>
      <text:p text:style-name="P2">๏ ทรชนอย่าเคียดแค้น<text:tab/>อย่าสนิท </text:p>
      <text:p text:style-name="P2">อย่าห่างศัตรูชิด<text:tab/><text:tab/>อย่าใกล้ </text:p>
      <text:p text:style-name="P2">คือไฟถ่านแรงฤทธิ์<text:tab/><text:tab/>ถือถลาก มือนา </text:p>
      <text:p text:style-name="P2">แม้นดับแล้วบ่ไหม้<text:tab/><text:tab/>หม่นต้องมือดำ ฯ </text:p>
      <text:p text:style-name="P2"><text:s/></text:p>
      <text:p text:style-name="P2">๏ มิตรพาลอย่าคบให้<text:tab/>สนิทนัก </text:p>
      <text:p text:style-name="P2">พาลใช่มิตรอย่ามัก<text:tab/><text:tab/>กล่าวใกล้ </text:p>
      <text:p text:style-name="P2">ครั้นคราวเคียดคุมชัก<text:tab/>เอาโทษ ใส่นา </text:p>
      <text:p text:style-name="P2">รู้เหตุสิ่งใดไซร้<text:tab/><text:tab/>ส่อสิ้นกลางสนาม ฯ </text:p>
      <text:p text:style-name="P2"><text:s/></text:p>
      <text:p text:style-name="P2"><text:soft-page-break/><text:s text:c="2"/></text:p>
      <text:p text:style-name="P2">๏ หมาใดตัวร้ายขบ<text:tab/><text:tab/>บาทา </text:p>
      <text:p text:style-name="P2">อย่าขบตอบต่อหมา<text:tab/>อย่าขึ้ง </text:p>
      <text:p text:style-name="P2">ทรชนชาติช่วงทา-<text:tab/><text:tab/>รุณโทษ </text:p>
      <text:p text:style-name="P2">อย่าโกรธอย่าหน้าบึ้ง<text:tab/>ตอบถ้อยถือความ ฯ </text:p>
      <text:p text:style-name="P2"/>
      <text:p text:style-name="P2">๏ ลูกสะเดาน้ำผึ้งซาบ<text:tab/>โทรมปน </text:p>
      <text:p text:style-name="P2">แล้วปลุกปองรสคนธ์<text:tab/>แอบอ้อย </text:p>
      <text:p text:style-name="P2">ตราบเท่าออกดอกผล<text:tab/>พวงดก </text:p>
      <text:p text:style-name="P2">ขมแห่งสะเดาน้อย<text:tab/><text:tab/>หนึ่งรู้โรยรา ฯ </text:p>
      <text:p text:style-name="P2"><text:s/></text:p>
      <text:p text:style-name="P2">๏ พริกเผ็ดใครให้เผ็ด<text:tab/>ฉันใด </text:p>
      <text:p text:style-name="P2">หนามย่อมแหลมเองใคร<text:tab/>เซี่ยมได้ </text:p>
      <text:p text:style-name="P2">จันทน์กฤษณาไฉน<text:tab/><text:tab/>ใครอบ หอมฤา </text:p>
      <text:p text:style-name="P2">วงศ์แห่งนักปราชญ์ได้<text:tab/>เพราะด้วยฉลาดเอง ฯ </text:p>
      <text:p text:style-name="P2"><text:s/></text:p>
      <text:p text:style-name="P2"><text:soft-page-break/><text:s text:c="2"/></text:p>
      <text:p text:style-name="P2">๏ จันทน์แห้งกลิ่นห่อนได้<text:tab/>ดรธาน </text:p>
      <text:p text:style-name="P2">อ้อยหีบชานยังหวาน<text:tab/>โอชอ้อย </text:p>
      <text:p text:style-name="P2">ช้างเข้าศึกเสี่ยมสาร<text:tab/>ยกย่าง งามนา </text:p>
      <text:p text:style-name="P2">บัณทิตแม้นทุกข์ร้อย<text:tab/>เท่ารื้อลืมธรรม ฯ </text:p>
      <text:p text:style-name="P2"/>
      <text:p text:style-name="P2">๏ ฝูงหงส์หลงเข้าสู่<text:tab/><text:tab/>ฝูงกา </text:p>
      <text:p text:style-name="P2">สีหราชเคียงโคนา<text:tab/><text:tab/>คลาดเคล้า </text:p>
      <text:p text:style-name="P2">ม้าต้นระคนลา<text:tab/><text:tab/>เลวชาติ </text:p>
      <text:p text:style-name="P2">นักปราชญ์พาลพาเต้า<text:tab/>สีนี้ไฉนงาม ฯ</text:p>
      <text:p text:style-name="P2"/>
      <text:p text:style-name="P2">๏ แมลงวันแสวงเสพด้วย<text:tab/>ลามก </text:p>
      <text:p text:style-name="P2">พาลชาติเสาะกิ่งรก<text:tab/>เรื่องร้าย </text:p>
      <text:p text:style-name="P2">ภุมราเห็จเหินหก<text:tab/><text:tab/>หาบุษ บานนา </text:p>
      <text:p text:style-name="P2">นักปราชญ์ฤาห่อนหม้าย<text:tab/>หมั่นสู้แสวงธรรม ฯ </text:p>
      <text:p text:style-name="P2"><text:s/></text:p>
      <text:p text:style-name="P2"><text:soft-page-break/><text:s text:c="2"/></text:p>
      <text:p text:style-name="P2">๏ เนื้อปองน้ำหญ้าบ่<text:tab/>ปองทอง </text:p>
      <text:p text:style-name="P2">ลิงบ่ปองรัตน์ปอง<text:tab/><text:tab/>ลูกไม้ </text:p>
      <text:p text:style-name="P2">หมูปองอสุจิของ-<text:tab/><text:tab/>หอมห่อน ปองนา </text:p>
      <text:p text:style-name="P2">คนเคลิบเคลิ้มบ้าใบ้<text:tab/>ห่อนรู้ปองธรรม ฯ </text:p>
      <text:p text:style-name="P2"><text:s/></text:p>
      <text:p text:style-name="P2">๏ กายเกิดพยาธิโรคร้าย<text:tab/>ยาหาย </text:p>
      <text:p text:style-name="P2">แต่พยศยาไป่วาย<text:tab/><text:tab/>ตราบม้วย </text:p>
      <text:p text:style-name="P2">ชาติเสือห่อนหายลาย<text:tab/>ลบผ่อง </text:p>
      <text:p text:style-name="P2">กล้วยก็กล้วยคงกล้วย<text:tab/>กลับกล้ายฤๅมี ฯ </text:p>
      <text:p text:style-name="P2"><text:s/></text:p>
      <text:p text:style-name="P2">๏ ขุนเขาสูงร้อยโยชน์<text:tab/>คณนา </text:p>
      <text:p text:style-name="P2">ขุนปราบด้วยโยธา<text:tab/><text:tab/>ราบได้ </text:p>
      <text:p text:style-name="P2">จักล้างพยศสา<text:tab/><text:tab/>หัสยาก </text:p>
      <text:p text:style-name="P2">ยศศักดิ์ให้เท่าให้<text:tab/><text:tab/>พยศนั้นฤาหาย ฯ </text:p>
      <text:p text:style-name="P2"><text:s/></text:p>
      <text:p text:style-name="P2"><text:soft-page-break/><text:s/></text:p>
      <text:p text:style-name="P2">๏ คบคนผู้โฉดเคลิ้ม<text:tab/>อับผล </text:p>
      <text:p text:style-name="P2">หญิงเคียดอย่าระคน<text:tab/>ร่วมห้อง </text:p>
      <text:p text:style-name="P2">อย่าคบหมู่ทรชน<text:tab/><text:tab/>สอนยาก </text:p>
      <text:p text:style-name="P2">บัณทิตแม้ตกต้อง<text:tab/><text:tab/>โทษสู้สมาคม ฯ </text:p>
      <text:p text:style-name="P2"><text:s/></text:p>
      <text:p text:style-name="P2">๏ ภูเขาอเนกล้ำ<text:tab/><text:tab/>หากมี </text:p>
      <text:p text:style-name="P2">บมิหนักแผ่นธรณี<text:tab/><text:tab/>หน่อยไซร้ </text:p>
      <text:p text:style-name="P2">หนักนักแต่กระลี<text:tab/><text:tab/>ลวงโลก </text:p>
      <text:p text:style-name="P2">อันจักทรงทานได้<text:tab/><text:tab/>แด่พื้นนรกานต์ ฯ </text:p>
      <text:p text:style-name="P2"><text:s/></text:p>
      <text:p text:style-name="P2">๏ ภูเขาทั้งแท่งล้วน<text:tab/><text:tab/>ศิลา </text:p>
      <text:p text:style-name="P2">ลมพยุพัดพา<text:tab/><text:tab/>บ่ขึ้น </text:p>
      <text:p text:style-name="P2">สรรเสริญแลนินทา<text:tab/><text:tab/>คนกล่าว </text:p>
      <text:p text:style-name="P2">ใจปราชญ์ฤาเฟื่องพื้น<text:tab/>ห่อนได้จินต์จล ฯ </text:p>
      <text:p text:style-name="P2"><text:s/></text:p>
      <text:p text:style-name="P2"><text:soft-page-break/><text:s/></text:p>
      <text:p text:style-name="P2">๏ ห้ามเพลิงไว้อย่าให้<text:tab/>มีควัน </text:p>
      <text:p text:style-name="P2">ห้ามสุริยแสงจันทร์<text:tab/><text:tab/>ส่องไซร้ </text:p>
      <text:p text:style-name="P2">ห้ามอายุให้หัน<text:tab/><text:tab/>คืนเล่า </text:p>
      <text:p text:style-name="P2">ห้ามดังนี้ไว้ได้<text:tab/><text:tab/>จึ่งห้ามนินทา ฯ </text:p>
      <text:p text:style-name="P2"><text:s/></text:p>
      <text:p text:style-name="P2">๏ ภูเขาเหลือแหล่ล้วน<text:tab/>ศิลา </text:p>
      <text:p text:style-name="P2">หามณีจินดา<text:tab/><text:tab/>ยากได้ </text:p>
      <text:p text:style-name="P2">ฝูงชนเกิดนานา<text:tab/><text:tab/>ในโลก </text:p>
      <text:p text:style-name="P2">หานักปราชญ์นั้นไซร้<text:tab/>เลือกแล้วฤามี ฯ </text:p>
      <text:p text:style-name="P2"><text:s/></text:p>
      <text:p text:style-name="P2">๏ ป่าหลวงหลายโยชน์พร้อม<text:tab/>พฤกษา </text:p>
      <text:p text:style-name="P2">หาแก่นจันทน์กฤษณา<text:tab/>ยากไซร้ </text:p>
      <text:p text:style-name="P2">ฝูงคนเกิดมีมา<text:tab/><text:tab/>เหลือแหล่ </text:p>
      <text:p text:style-name="P2">หาปราชญ์ฤาจักได้<text:tab/>ยากแท้ควรสงวน ฯ </text:p>
      <text:p text:style-name="P2"><text:s/></text:p>
      <text:p text:style-name="P2"><text:soft-page-break/><text:s text:c="2"/></text:p>
      <text:p text:style-name="P2">๏ มัจฉามีทั่วท้อง<text:tab/><text:tab/>ชโลธร </text:p>
      <text:p text:style-name="P2">หาเงือกงูมังกร<text:tab/><text:tab/>ยากได้ </text:p>
      <text:p text:style-name="P2">ทั่วด้าวพระนคร<text:tab/><text:tab/>คนมาก มีนา </text:p>
      <text:p text:style-name="P2">จักเสาะสัปปุรุษไซร้<text:tab/>ยากแท้จักมี ฯ </text:p>
      <text:p text:style-name="P2"/>
      <text:p text:style-name="P2">๏· ดารามีมากร้อย<text:tab/><text:tab/>ถึงพัน </text:p>
      <text:p text:style-name="P2">บ่เปรียบกับดวงจันทร์<text:tab/>หนึ่งได้ </text:p>
      <text:p text:style-name="P2">คนพาลมากอนันต์<text:tab/><text:tab/>ในโลก </text:p>
      <text:p text:style-name="P2">จะเทียบเท่าปราชญ์ไซร้<text:tab/>ยากแท้ฤาถึง ฯ </text:p>
      <text:p text:style-name="P2"/>
      <text:p text:style-name="P2">๏ เหมหงส์เลี้ยงชีพด้วย<text:tab/>สาคร </text:p>
      <text:p text:style-name="P2">ช้างพึ่งพนาดร<text:tab/><text:tab/>ป่าไหม้ (ไม้) </text:p>
      <text:p text:style-name="P2">ภุมราบุษบากร<text:tab/><text:tab/>ครองร่าง ตนนา </text:p>
      <text:p text:style-name="P2">นักปราชญ์เลี้ยงตัวได้<text:tab/>เพื่อด้วยปัญญา ฯ </text:p>
      <text:p text:style-name="P2"><text:s/></text:p>
      <text:p text:style-name="P2"><text:soft-page-break/><text:s text:c="2"/></text:p>
      <text:p text:style-name="P2">๏ นกแร้งบินได้เพื่อ<text:tab/><text:tab/>เวหา </text:p>
      <text:p text:style-name="P2">หมู่จระเข้เต่าปลา<text:tab/><text:tab/>พึ่งน้ำ </text:p>
      <text:p text:style-name="P2">เข็ญใจพึ่งราชา<text:tab/><text:tab/>จอมราช </text:p>
      <text:p text:style-name="P2">ลูกอ่อนอ้อนกลืนกล้ำ<text:tab/>เพื่อน้ำนมแรง ฯ </text:p>
      <text:p text:style-name="P2"/>
      <text:p text:style-name="P2">๏ ป่าพึ่งพาลพยัคฆ์ร้าย<text:tab/>ราวี </text:p>
      <text:p text:style-name="P2">เสือพึ่งไพรพงพี<text:tab/><text:tab/>เถื่อนถ้ำ </text:p>
      <text:p text:style-name="P2">ความชั่วพึ่งความดี<text:tab/>เท็จพึ่ง <text:tab/>จริงนา </text:p>
      <text:p text:style-name="P2">เรือพึ่งแรงน้ำน้ำ<text:tab/><text:tab/>หากรู้คุณเรือ ฯ </text:p>
      <text:p text:style-name="P2"><text:s/></text:p>
      <text:p text:style-name="P2">๏ ตีนงูงูไซร้หาก<text:tab/><text:tab/>เห็นกัน </text:p>
      <text:p text:style-name="P2">นมไก่ไก่สำคัญ<text:tab/><text:tab/>ไก่รู้ </text:p>
      <text:p text:style-name="P2">หมู่โจรต่อโจรหัน<text:tab/><text:tab/>เห็นเล่ห์ กันนา </text:p>
      <text:p text:style-name="P2">เชิงปราชญ์ฉลาดกล่าวผู้<text:tab/>ปราชญ์รู้ เชิงกัน ฯ </text:p>
      <text:p text:style-name="P2"><text:s/></text:p>
      <text:p text:style-name="P2"><text:soft-page-break/><text:s/></text:p>
      <text:p text:style-name="P2">๏ มีอายุร้อยหนึ่ง<text:tab/><text:tab/>นานนัก </text:p>
      <text:p text:style-name="P2">ศีลชื่อปัญจางค์จัก<text:tab/><text:tab/>ไป่รู้ </text:p>
      <text:p text:style-name="P2">ขวบเดียวเด็กรู้รัก-<text:tab/><text:tab/>ษานิจ ศีลนา </text:p>
      <text:p text:style-name="P2">พระตรัสสรรเสริญผู้<text:tab/>เด็กนั้นเกิดศรี ฯ </text:p>
      <text:p text:style-name="P2"><text:s/></text:p>
      <text:p text:style-name="P2">๏ คนใดยืนอยู่ร้อย<text:tab/><text:tab/>พรรษา </text:p>
      <text:p text:style-name="P2">ใจบ่มีปรีชา<text:tab/><text:tab/>โหดไร้ </text:p>
      <text:p text:style-name="P2">วันเดียวเด็กเกิดมา<text:tab/><text:tab/>ใจปราชญ์ </text:p>
      <text:p text:style-name="P2">สรรเพชญ์บัณฑูรไว้<text:tab/>เด็กนั้นควรยอ ฯ </text:p>
      <text:p text:style-name="P2"><text:s/></text:p>
      <text:p text:style-name="P2">๏ คนใดยืนเหยียบร้อย<text:tab/>ขวบปี </text:p>
      <text:p text:style-name="P2">ความอุตส่าหฤามี<text:tab/><text:tab/>เท่าก้อย </text:p>
      <text:p text:style-name="P2">เด็กเกิดขวบหนึ่งดี<text:tab/><text:tab/>เพียรพาก </text:p>
      <text:p text:style-name="P2">พระตรัสว่าเด็กน้อย<text:tab/>นี่เนื้อเวไนย ฯ </text:p>
      <text:p text:style-name="P2"><text:s/></text:p>
      <text:p text:style-name="P2"><text:soft-page-break/><text:s text:c="2"/></text:p>
      <text:p text:style-name="P2">๏ อายุถึงร้อยขวบ<text:tab/><text:tab/>เจียรกาล </text:p>
      <text:p text:style-name="P2">ธัมโมชอันโอฬาร<text:tab/><text:tab/>บ่รู้ </text:p>
      <text:p text:style-name="P2">เด็กน้อยเกิดประมาณ<text:tab/>วันหนึ่ง </text:p>
      <text:p text:style-name="P2">เห็นถ่องธรรมยิ่งผู้<text:tab/><text:tab/>แก่ร้อย พรรษา ฯ </text:p>
      <text:p text:style-name="P2"/>
      <text:p text:style-name="P2">๏ มีอายุอยู่ร้อย<text:tab/><text:tab/>ปีปลาย </text:p>
      <text:p text:style-name="P2">ความเกิดแลความตาย<text:tab/>ไป่รู้ </text:p>
      <text:p text:style-name="P2">วันเดียวเด็กหญิงชาย<text:tab/>เห็นเกิด ตายนา </text:p>
      <text:p text:style-name="P2">ลูกอ่อนนั้นยิ่งผู้<text:tab/><text:tab/>แก่ร้อยปีปลาย ฯ </text:p>
      <text:p text:style-name="P2"><text:s/></text:p>
      <text:p text:style-name="P2">๏ ธิรางค์รู้ธรรมแม้<text:tab/><text:tab/>มากหลาย </text:p>
      <text:p text:style-name="P2">บ่กล่าวให้หญิงชาย<text:tab/>ทั่วรู้ </text:p>
      <text:p text:style-name="P2">ดุจหญิงสกลกาย<text:tab/><text:tab/>งามเลิศ </text:p>
      <text:p text:style-name="P2">อยู่ร่วมเรือนผัวผู้<text:tab/><text:tab/>โหดแท้ขันที ฯ </text:p>
      <text:p text:style-name="P2"><text:s/></text:p>
      <text:p text:style-name="P2"><text:soft-page-break/><text:s text:c="2"/></text:p>
      <text:p text:style-name="P2">๏ เว้นวิจารณ์ว่างเว้น<text:tab/>สดับฟัง </text:p>
      <text:p text:style-name="P2">เว้นที่ถามอันยัง<text:tab/><text:tab/>ไป่รู้ </text:p>
      <text:p text:style-name="P2">เว้นเล่าลิขิตสัง-<text:tab/><text:tab/>เกตว่าง เว้นนา </text:p>
      <text:p text:style-name="P2">เว้นดั่งกล่าวว่าผู้<text:tab/><text:tab/>ปราชญ์ได้ฤามี ฯ </text:p>
      <text:p text:style-name="P2"/>
      <text:p text:style-name="P2">๏ รู้ธรรมเทียมเท่าผู้<text:tab/><text:tab/>ทรงไตร </text:p>
      <text:p text:style-name="P2">เจนจัดอรรถภายใน<text:tab/>ลึกล้น </text:p>
      <text:p text:style-name="P2">กล่าวแก้สิ่งสงสัย<text:tab/><text:tab/>เลอะเลื่อน </text:p>
      <text:p text:style-name="P2">รสพระธรรมอั้นอ้น<text:tab/><text:tab/>ว่ารู้ใครชม ฯ </text:p>
      <text:p text:style-name="P2"><text:s/></text:p>
      <text:p text:style-name="P2">๏ รู้น้อยว่ามากรู้<text:tab/><text:tab/>เริงใจ </text:p>
      <text:p text:style-name="P2">กลกบเกิดอยู่ใน<text:tab/><text:tab/>สระจ้อย </text:p>
      <text:p text:style-name="P2">ไป่เห็นชเลไกล<text:tab/><text:tab/>กลางสมุทร </text:p>
      <text:p text:style-name="P2">ชมว่าน้ำบ่อน้อย<text:tab/><text:tab/>มากล้ำลึกเหลือ ฯ </text:p>
      <text:p text:style-name="P2"><text:s/></text:p>
      <text:p text:style-name="P2"><text:soft-page-break/><text:s text:c="2"/></text:p>
      <text:p text:style-name="P2">๏ รูปชั่วมักแต่งแกล้ง<text:tab/>เกลาทรง </text:p>
      <text:p text:style-name="P2">ใจขลาดมักอาจอง<text:tab/><text:tab/>อวดสู้ </text:p>
      <text:p text:style-name="P2">น้ำพร่องกละออมคง<text:tab/>กระฉอก ฉานนา </text:p>
      <text:p text:style-name="P2">เฉาโฉดโอษฐ์อวดสู้<text:tab/>ว่ารู้ใครเทียม ฯ </text:p>
      <text:p text:style-name="P2"/>
      <text:p text:style-name="P2">๏ จระเข้คับน่านน้ำ<text:tab/><text:tab/>ไฉนหา ภักษ์เฮย </text:p>
      <text:p text:style-name="P2">รถใหญ่กว่ารัถยา<text:tab/><text:tab/>ยากแท้ </text:p>
      <text:p text:style-name="P2">เสือใหญ่กว่าวนา<text:tab/><text:tab/>ไฉนอยู่ ได้แฮ </text:p>
      <text:p text:style-name="P2">เรือเขื่องคับชเลแล้<text:tab/><text:tab/>แล่นโล้ไปไฉน ฯ </text:p>
      <text:p text:style-name="P2"/>
      <text:p text:style-name="P2">๏ มณฑกทำเทียบท้าว<text:tab/>ราชสีห์ </text:p>
      <text:p text:style-name="P2">แมวว่ากูพยัคฆี<text:tab/><text:tab/>แกว่นกล้า </text:p>
      <text:p text:style-name="P2">นกจอกว่าฤทธี<text:tab/><text:tab/>กูยิ่ง ครุฑนา </text:p>
      <text:p text:style-name="P2">คนประดากขุกมีข้า<text:tab/><text:tab/>ยิ่งนั้นแสนทวี ฯ </text:p>
      <text:p text:style-name="P2"><text:s/></text:p>
      <text:p text:style-name="P2"><text:soft-page-break/><text:s text:c="2"/></text:p>
      <text:p text:style-name="P2">๏ หิ่งห้อยส่องก้นสู้<text:tab/><text:tab/>พระจันทร์ </text:p>
      <text:p text:style-name="P2">ปัดเทียบเทียมรัตนอัน<text:tab/>เอี่ยมข้า </text:p>
      <text:p text:style-name="P2">ทองเหลืองหลู่สุวรรณ<text:tab/>ธรรมชาติ </text:p>
      <text:p text:style-name="P2">พาลว่าตนเองอ้า<text:tab/><text:tab/>อาจล้ำเลยกวี ฯ </text:p>
      <text:p text:style-name="P2"/>
      <text:p text:style-name="P2">๏ เสือผอมกวางวิ่งเข้า<text:tab/>โจมขวิด </text:p>
      <text:p text:style-name="P2">ไป่ว่าเสือมีฤทธิ์<text:tab/><text:tab/>เลิศล้ำ </text:p>
      <text:p text:style-name="P2">เล็บเสือดั่งคมกฤช<text:tab/><text:tab/>เสือซ่อน ไว้นา </text:p>
      <text:p text:style-name="P2">ครั้นปะปามล้มคว่ำ<text:tab/>จึ่งรู้จักเสือ ฯ</text:p>
      <text:p text:style-name="P2"/>
      <text:p text:style-name="P2">๏ ทองเหลืองเปลื้องร้ายห่อน<text:tab/>เห็นมี </text:p>
      <text:p text:style-name="P2">ขัดเท่าขัดราคี<text:tab/><text:tab/>เล่าไซร้ </text:p>
      <text:p text:style-name="P2">นพคุณหมดใสสี<text:tab/><text:tab/>เสร็จโทษ </text:p>
      <text:p text:style-name="P2">ถึงบ่แต่งตั้งไว้<text:tab/><text:tab/>แจ่มแจ้งไพบูลย์ ฯ </text:p>
      <text:p text:style-name="P2"><text:s/></text:p>
      <text:p text:style-name="P2"><text:s text:c="2"/></text:p>
      <text:p text:style-name="P2">๏ พระสมุทรไหวหวาดห้วย<text:tab/>คลองสรวล </text:p>
      <text:p text:style-name="P2">เมรุพลวกปลวกสำรวล<text:tab/>ร่าเร้า </text:p>
      <text:p text:style-name="P2">สีหราชร่ำคร่ำครวญ<text:tab/>สุนัขเยาะ หยันนา </text:p>
      <text:p text:style-name="P2">สุริยส่องยามเย็นเข้า<text:tab/>หิ่งห้อยยินดี ฯ </text:p>
      <text:p text:style-name="P2"><text:s/></text:p>
      <text:p text:style-name="P2">๏ แมวล่าหนูแซ่ซี้<text:tab/><text:tab/>จรจรัล </text:p>
      <text:p text:style-name="P2">หมาล่าวิฬาร์ผัน<text:tab/><text:tab/>สู่หล้าง </text:p>
      <text:p text:style-name="P2">ครูล่าศิษย์และธรรม์<text:tab/>คบเพื่อน พาลนา </text:p>
      <text:p text:style-name="P2">เสือล่าป่าแรมร้าง<text:tab/><text:tab/>หมดไม้ไพรสณฑ์ ฯ </text:p>
      <text:p text:style-name="P2"><text:s/></text:p>
      <text:p text:style-name="P2">๏ จามรีขนข้องอยู่<text:tab/><text:tab/>หยุดปลด </text:p>
      <text:p text:style-name="P2">ชีพบ่รักรักยศ<text:tab/><text:tab/>ยิ่งไซร้ </text:p>
      <text:p text:style-name="P2">สัตว์โลกซึ่งสมมติ<text:tab/><text:tab/>มีชาติ </text:p>
      <text:p text:style-name="P2">ดูเยี่ยงสัตว์นั้นได้<text:tab/><text:tab/>ยศซ้องสรรเสริญ ฯ </text:p>
      <text:p text:style-name="P2"><text:s/></text:p>
      <text:p text:style-name="P2"><text:soft-page-break/><text:s text:c="2"/></text:p>
      <text:p text:style-name="P2">๏ นพคุณใส่เบ้าสูบ<text:tab/><text:tab/>แสนที </text:p>
      <text:p text:style-name="P2">ค้อนเหล็กรุมรันตี<text:tab/><text:tab/>ห่อนม้วย </text:p>
      <text:p text:style-name="P2">บ่เจ็บเท่าธุลี<text:tab/><text:tab/>สักหยาด </text:p>
      <text:p text:style-name="P2">เจ็บแต่ท่านชั่งด้วย<text:tab/><text:tab/>กล่ำน้อยหัวดำ ฯ </text:p>
      <text:p text:style-name="P2"/>
      <text:p text:style-name="P2">๏ เสียสินสงวนศักดิ์ไว้<text:tab/>วงศ์หงส์ </text:p>
      <text:p text:style-name="P2">เสียศักดิ์สู้ประสงค์<text:tab/><text:tab/>สิ่งรู้ </text:p>
      <text:p text:style-name="P2">เสียรู้เร่งดำรง<text:tab/><text:tab/>ความสัตย์ ไว้นา </text:p>
      <text:p text:style-name="P2">เสียสัตย์อย่าเสียสู้<text:tab/><text:tab/>ชีพม้วยมรณา ฯ </text:p>
      <text:p text:style-name="P2"><text:s/></text:p>
      <text:p text:style-name="P2">๏ ตัดจันทน์ฟันม่วงไม้<text:tab/>จัมบก </text:p>
      <text:p text:style-name="P2">แปลงปลูกหนามรามรก<text:tab/>รอบเรื้อ </text:p>
      <text:p text:style-name="P2">ฆ่าหงส์มยุรนก<text:tab/><text:tab/>กระเหว่า เสียนา </text:p>
      <text:p text:style-name="P2">เลี้ยงหมู่กากินเนื้อ<text:tab/><text:tab/>ว่ารู้ลีลา ฯ </text:p>
      <text:p text:style-name="P2"><text:s/></text:p>
      <text:p text:style-name="P2"><text:soft-page-break/><text:s text:c="2"/></text:p>
      <text:p text:style-name="P2">๏ เอาสารเทียมอูฐโอ้<text:tab/>เป็นมูล </text:p>
      <text:p text:style-name="P2">เก็บปัดเทียมแก้วปูน<text:tab/>ค่าไว้ </text:p>
      <text:p text:style-name="P2">เมืองใดพิกัดพูน<text:tab/><text:tab/>มีดั่ง นี้นา </text:p>
      <text:p text:style-name="P2">นับแต่ไกลอย่าได้<text:tab/><text:tab/>ไต่เต้าเมืองเข็ญ ฯ </text:p>
      <text:p text:style-name="P2"><text:s/></text:p>
      <text:p text:style-name="P2">๏ น้ำเคี้ยวยูงว่าเงี้ยว<text:tab/>ยูงตาม </text:p>
      <text:p text:style-name="P2">ทรายเหลือหางยูงงาม<text:tab/>ว่าหญ้า </text:p>
      <text:p text:style-name="P2">ตาทรายยิ่งนิลวาม<text:tab/><text:tab/>พรายเพริศ </text:p>
      <text:p text:style-name="P2">ลิงว่าหว้าหวังหว้า<text:tab/><text:tab/>หว่าดิ้นโดยตาม ฯ </text:p>
      <text:p text:style-name="P2"><text:s/></text:p>
      <text:p text:style-name="P2">๏ สังขารหวัวผู้ว่า<text:tab/><text:tab/>ตนทระนง </text:p>
      <text:p text:style-name="P2">ทรัพย์ย่อมหวัวคนจง<text:tab/>ว่าเจ้า </text:p>
      <text:p text:style-name="P2">หญิงหวัวแก่ชายหลง<text:tab/>ชมลูก </text:p>
      <text:p text:style-name="P2">มัจจุราชหวัวผู้เถ้า<text:tab/><text:tab/>บ่รู้วันตาย ฯ </text:p>
      <text:p text:style-name="P2"><text:s/></text:p>
      <text:p text:style-name="P2"><text:soft-page-break/><text:s text:c="2"/></text:p>
      <text:p text:style-name="P2">๏ มือด้วนคิดจะมล้าง<text:tab/>เขาหมาย </text:p>
      <text:p text:style-name="P2">ปากด้วนถ่มน้ำลาย<text:tab/>เลียบฟ้า </text:p>
      <text:p text:style-name="P2">หิ่งห้อยแข่งแสงฉาย<text:tab/>สุริเยศ </text:p>
      <text:p text:style-name="P2">คนทุพพลอวดกล้า<text:tab/><text:tab/>แข่งผู้มีบุญ ฯ </text:p>
      <text:p text:style-name="P2"><text:s/></text:p>
      <text:p text:style-name="P2">๏ แว่นตามาใส่ผู้<text:tab/><text:tab/>อันธการ </text:p>
      <text:p text:style-name="P2">คนหูหนวกฟังสำนาน<text:tab/>ขับร้อง </text:p>
      <text:p text:style-name="P2">คนใบ้ใฝ่แสดงสาร<text:tab/><text:tab/>โคลงกาพย์ </text:p>
      <text:p text:style-name="P2">เฉกเครื่องประดับซ้อง<text:tab/>ใส่ให้วานร ฯ </text:p>
      <text:p text:style-name="P2"><text:s/></text:p>
      <text:p text:style-name="P2">๏ วัดช้างเบื้องบาทรู้<text:tab/>จักสาร </text:p>
      <text:p text:style-name="P2">วัดอุทกชักกมุทมาลย์<text:tab/>แม่นรู้ </text:p>
      <text:p text:style-name="P2">ดูครูสดับโวหาร<text:tab/><text:tab/>สอนศิษย์ </text:p>
      <text:p text:style-name="P2">ดูตระกูลเผ่าผู้<text:tab/><text:tab/>เพื่อด้วยเจรจา ฯ </text:p>
      <text:p text:style-name="P2"><text:s/></text:p>
      <text:p text:style-name="P2"><text:soft-page-break/><text:s text:c="2"/></text:p>
      <text:p text:style-name="P2">๏ พระสมุทรสุดลึกล้น<text:tab/>คณนา </text:p>
      <text:p text:style-name="P2">สายดิ่งทิ้งทอดวา<text:tab/><text:tab/>หยั่งได้ </text:p>
      <text:p text:style-name="P2">เขาสูงอาจวัดวา<text:tab/><text:tab/>กำหนด </text:p>
      <text:p text:style-name="P2">จิตมนุษย์นี้ไซร้<text:tab/><text:tab/>ยากแท้หยั่งถึง ฯ </text:p>
      <text:p text:style-name="P2"><text:s/></text:p>
      <text:p text:style-name="P2">๏ ไม้ล้มควรข้ามได้<text:tab/><text:tab/>โดยหมาย </text:p>
      <text:p text:style-name="P2">คนล้มจักข้ามกราย<text:tab/>ห่อนได้ </text:p>
      <text:p text:style-name="P2">ทำชอบชอบห่อนหาย<text:tab/>ชอบกลับ สนองนา </text:p>
      <text:p text:style-name="P2">ทำผิดผิดจักให้<text:tab/><text:tab/>โทษแท้ถึงตน ฯ </text:p>
      <text:p text:style-name="P2"><text:s/></text:p>
      <text:p text:style-name="P2">๏ ไม้ล้มจะค่ามให้<text:tab/><text:tab/>ดูการ </text:p>
      <text:p text:style-name="P2">คนท่าวล้มข้ามพาน<text:tab/>ห่อนได้ </text:p>
      <text:p text:style-name="P2">เสือผอมอย่าอวดหาญ<text:tab/>เข้าผลัก เสือแฮ </text:p>
      <text:p text:style-name="P2">พาลประทุษฐ์ตกไร้<text:tab/><text:tab/>อย่าได้ทำคุณ ฯ </text:p>
      <text:p text:style-name="P2"><text:s/></text:p>
      <text:p text:style-name="P2"><text:soft-page-break/><text:s text:c="2"/></text:p>
      <text:p text:style-name="P2">๏ ทรชนยากไร้อย่า<text:tab/><text:tab/>ทำคุณ </text:p>
      <text:p text:style-name="P2">อย่าหยิบทรัพย์อุดหนุน<text:tab/>หย่อนให้ </text:p>
      <text:p text:style-name="P2">ก่อเกื้อเกือบเกินทุน<text:tab/>มันมั่ง มีนา </text:p>
      <text:p text:style-name="P2">ครั้นค่อยคลายวายไร้<text:tab/>กลับสู้ดูแคลน ฯ </text:p>
      <text:p text:style-name="P2"><text:s/></text:p>
      <text:p text:style-name="P2">๏ แม้นทำคุณท่านได้<text:tab/>ถึงพัน </text:p>
      <text:p text:style-name="P2">ครั้นโทษมีแต่อัน<text:tab/><text:tab/>หนึ่งไซร้ </text:p>
      <text:p text:style-name="P2">ติฉินหมิ่นคำหยัน<text:tab/><text:tab/>เยาะกล่าว </text:p>
      <text:p text:style-name="P2">กลบลบคุณหลังได้<text:tab/><text:tab/>ถึงด้วยพันทวี ฯ </text:p>
      <text:p text:style-name="P2"><text:s text:c="2"/></text:p>
      <text:p text:style-name="P2">๏ ทำคุณท่านห่อนรู้<text:tab/><text:tab/>คุณสนอง </text:p>
      <text:p text:style-name="P2">ท่านบ่แทนคุณปอง<text:tab/>โทษให้ </text:p>
      <text:p text:style-name="P2">กลกาแต่งยูงทอง<text:tab/><text:tab/>ลายเลิศ </text:p>
      <text:p text:style-name="P2">ยูงเอาหมึกหม้อไล้<text:tab/><text:tab/>ลูบสิ้นสรรพางค์ ฯ </text:p>
      <text:p text:style-name="P2"><text:s/></text:p>
      <text:p text:style-name="P2"><text:soft-page-break/><text:s text:c="2"/></text:p>
      <text:p text:style-name="P2">๏ เทพาพันเทพเรื้อง<text:tab/>ฤทธิรงค์ </text:p>
      <text:p text:style-name="P2">บ่เท่าพระอินทร์องค์<text:tab/>หนึ่งได้ </text:p>
      <text:p text:style-name="P2">คุณพันหนึ่งดำรง<text:tab/><text:tab/>ความชอบ ไว้นา </text:p>
      <text:p text:style-name="P2">มีโทษอันหนึ่งไซร้<text:tab/><text:tab/>กลบกล้ำพันคุณ ฯ </text:p>
      <text:p text:style-name="P2"><text:s text:c="2"/></text:p>
      <text:p text:style-name="P2">๏ ใครซื่อซื่อต่อตั้ง<text:tab/><text:tab/>ตามกัน </text:p>
      <text:p text:style-name="P2">ใครคดคดผ่อนผัน<text:tab/><text:tab/>ตอบเต้า </text:p>
      <text:p text:style-name="P2">ทองแดงว่าสุวรรณ<text:tab/><text:tab/>ยังถ่อง เหมือนฤา </text:p>
      <text:p text:style-name="P2">ดุจลูกสูส่องเถ้า<text:tab/><text:tab/>ว่าโอ้เป็นลิง ฯ </text:p>
      <text:p text:style-name="P2"><text:s text:c="2"/></text:p>
      <text:p text:style-name="P2">๏ ใครทำโทษโทษนั้น<text:tab/>แทนทด </text:p>
      <text:p text:style-name="P2">ใครคิดจิตคดคด<text:tab/><text:tab/>ต่อบ้าง </text:p>
      <text:p text:style-name="P2">ใครจริงจึ่งจริงจรด<text:tab/><text:tab/>รักต่อกันนา </text:p>
      <text:p text:style-name="P2">ใครใคร่ร้างเร่งร้าง<text:tab/><text:tab/>รักร้างแรมไกล ฯ </text:p>
      <text:p text:style-name="P2"><text:s/></text:p>
      <text:p text:style-name="P2"><text:soft-page-break/><text:s text:c="2"/></text:p>
      <text:p text:style-name="P2">๏ นายรักไพร่ไพร่พร้อม<text:tab/>รักนาย </text:p>
      <text:p text:style-name="P2">มีศึกสู้จนตาย<text:tab/><text:tab/>ต่อแย้ง </text:p>
      <text:p text:style-name="P2">นายเบียนไพร่กระจาย<text:tab/>จากหมู่ </text:p>
      <text:p text:style-name="P2">นายบ่รักไพร่แกล้ง<text:tab/><text:tab/>ล่อล้างผลาญนาย ฯ </text:p>
      <text:p text:style-name="P2"><text:s text:c="2"/></text:p>
      <text:p text:style-name="P2">๏ ข้าท้าวเอาจิตท้าว<text:tab/>แม่นหมาย </text:p>
      <text:p text:style-name="P2">บ่าวท่านเอาใจนาย<text:tab/>แม่นหมั้น </text:p>
      <text:p text:style-name="P2">ศิษย์ท่านผ่อนผันผาย<text:tab/>โดยจิต ครูนา </text:p>
      <text:p text:style-name="P2">อยู่ที่เรือนตัวนั้น<text:tab/><text:tab/>แต่น้ำใจเอง ฯ </text:p>
      <text:p text:style-name="P2"><text:s text:c="2"/></text:p>
      <text:p text:style-name="P2">๏ รักกันอยู่ขอบฟ้า<text:tab/><text:tab/>เขาเขียว </text:p>
      <text:p text:style-name="P2">เสมออยู่หอแห่งเดียว<text:tab/>ร่วมห้อง </text:p>
      <text:p text:style-name="P2">ชังกันบ่แลเหลียว<text:tab/><text:tab/>ตาต่อ กันนา </text:p>
      <text:p text:style-name="P2">เหมือนขอบฟ้ามาป้อง<text:tab/>ป่าไม้มาบัง ฯ </text:p>
      <text:p text:style-name="P2"><text:s/></text:p>
      <text:p text:style-name="P2"><text:soft-page-break/><text:s text:c="2"/></text:p>
      <text:p text:style-name="P2">๏ ให้ท่านท่านจักให้<text:tab/>ตอบสนอง </text:p>
      <text:p text:style-name="P2">นบท่านท่านจักปอง<text:tab/>นอบไหว้ </text:p>
      <text:p text:style-name="P2">รักท่านท่านควรครอง<text:tab/>ความรัก เรานา </text:p>
      <text:p text:style-name="P2">สามสิ่งนี้เว้นไว้<text:tab/><text:tab/>แต่ผู้ทรชน ฯ </text:p>
      <text:p text:style-name="P2"><text:s/></text:p>
      <text:p text:style-name="P2">๏ แม้นมีความรู้ดั่ง<text:tab/><text:tab/>สัพพัญญู </text:p>
      <text:p text:style-name="P2">ผิบ่มีคนชู<text:tab/><text:tab/><text:tab/>ห่อนขึ้น </text:p>
      <text:p text:style-name="P2">หัวแหวนค่าเมืองตรู<text:tab/>ตาโลก </text:p>
      <text:p text:style-name="P2">ทองบ่รองรับพื้น<text:tab/><text:tab/>ห่อนแก้วมีศรี ฯ </text:p>
      <text:p text:style-name="P2"><text:s/><text:tab/></text:p>
      <text:p text:style-name="P2">๏ ราชรถปรากฏด้วย<text:tab/>ธงไชย </text:p>
      <text:p text:style-name="P2">ควันประจักษ์แก่ไฟ<text:tab/>เที่ยงแท้ </text:p>
      <text:p text:style-name="P2">ราชาอิสระในไอ<text:tab/><text:tab/>สมบัติ </text:p>
      <text:p text:style-name="P2">ชายย่อมเฉลิมเลิศแล้<text:tab/>ปิ่นแก้วเกศหญิง ฯ </text:p>
      <text:p text:style-name="P2"><text:s/></text:p>
      <text:p text:style-name="P2"><text:soft-page-break/><text:s/></text:p>
      <text:p text:style-name="P2">๏ รำฟ้อนสุนทรด้วย<text:tab/>รูปา </text:p>
      <text:p text:style-name="P2">ร้องขับศัพท์เสน่หา<text:tab/><text:tab/>ยิ่งแท้ </text:p>
      <text:p text:style-name="P2">มวยปล้ำล่ำสันสา-<text:tab/><text:tab/>มารถจึ่ง· ดีแฮ </text:p>
      <text:p text:style-name="P2">รักกับชังนั้นแส้<text:tab/><text:tab/>เพื่อลิ้นเจรจา ฯ </text:p>
      <text:p text:style-name="P2"><text:s text:c="2"/></text:p>
      <text:p text:style-name="P2">๏ กระเหว่าเสียงเพราะแท้<text:tab/>แก่ตัว </text:p>
      <text:p text:style-name="P2">หญิงเลิศเพราะรักผัว<text:tab/>แม่นหมั้น </text:p>
      <text:p text:style-name="P2">นักปราชญ์มาตรรูปมัว<text:tab/>หมองเงื่อน งามนา </text:p>
      <text:p text:style-name="P2">เพราะเพื่อรสธรรมนั้น<text:tab/>ส่องให้เห็นงาม ฯ </text:p>
      <text:p text:style-name="P2"><text:s text:c="2"/></text:p>
      <text:p text:style-name="P2">๏ นารายณ์วายเว้นจาก<text:tab/>อาภรณ์ </text:p>
      <text:p text:style-name="P2">อากาศขาดสุริยจร<text:tab/><text:tab/>แจ่มหล้า </text:p>
      <text:p text:style-name="P2">เมืองใดบ่มีวร<text:tab/><text:tab/>นักปราชญ์ </text:p>
      <text:p text:style-name="P2">แม้ว่างามล้นฟ้า<text:tab/><text:tab/>ห่อนได้งามเลย ฯ </text:p>
      <text:p text:style-name="P2"><text:s/></text:p>
      <text:p text:style-name="P2"><text:soft-page-break/><text:s text:c="2"/></text:p>
      <text:p text:style-name="P2">๏ เขาใดไร้ถ้ำราช-<text:tab/><text:tab/>สีห์หมาง </text:p>
      <text:p text:style-name="P2">สระโหดหงส์ละวาง<text:tab/>วากเว้ </text:p>
      <text:p text:style-name="P2">พฤกษ์ใดบกใบบาง<text:tab/>บกหน่าย </text:p>
      <text:p text:style-name="P2">สาวซัดชู้โอ้เอ้<text:tab/><text:tab/>เพราะชู้ชายทราม ฯ </text:p>
      <text:p text:style-name="P2"><text:s text:c="2"/></text:p>
      <text:p text:style-name="P2">๏ ป่าใดไกลพยัคฆ์ร้าย<text:tab/>ราวี </text:p>
      <text:p text:style-name="P2">ไม้หมดม้วยบ่มี<text:tab/><text:tab/>ร่มเชื้อ </text:p>
      <text:p text:style-name="P2">หญิงยศงดงามดี<text:tab/><text:tab/>ผัวหน่าย </text:p>
      <text:p text:style-name="P2">เป็นที่หมิ่นชายยื้อ<text:tab/><text:tab/>หยอกเย้าเสียตน ฯ </text:p>
      <text:p text:style-name="P2"><text:s/></text:p>
      <text:p text:style-name="P2">๏ พลูหมากจากโอษฐ์โอ้<text:tab/>เสียศรี </text:p>
      <text:p text:style-name="P2">หญิงจากจอมสามี<text:tab/><text:tab/>ครอบเกล้า </text:p>
      <text:p text:style-name="P2">เรือนปราศจากบุตรี<text:tab/>ดรุณเด็ก </text:p>
      <text:p text:style-name="P2">เมืองจากจอมภพเจ้า<text:tab/>สี่นี้ฤๅงาม ฯ </text:p>
      <text:p text:style-name="P2"><text:s/></text:p>
      <text:p text:style-name="P2"><text:soft-page-break/><text:s/></text:p>
      <text:p text:style-name="P2">๏ เจ็ดวันเว้นดีดซ้อม<text:tab/>ดนตรี </text:p>
      <text:p text:style-name="P2">อักขระห้าวันหนี<text:tab/><text:tab/>เนิ่นช้า </text:p>
      <text:p text:style-name="P2">สามวันจากนารี<text:tab/><text:tab/>เป็นอื่น </text:p>
      <text:p text:style-name="P2">วันหนึ่งเว้นล้างหน้า<text:tab/>อับเศร้าศรีหมอง ฯ </text:p>
      <text:p text:style-name="P2"><text:s text:c="2"/></text:p>
      <text:p text:style-name="P2">๏· ด อยใดมีถ้ำราช-<text:tab/>สีห์ประสงค์ </text:p>
      <text:p text:style-name="P2">เหมืองมาบมีบัวหงส์<text:tab/>หากใกล้ </text:p>
      <text:p text:style-name="P2">ต้นไม้พุ่มพัวพง<text:tab/><text:tab/>นกมาก มีนา </text:p>
      <text:p text:style-name="P2">สาวหนุ่มตามชู้ไซร้<text:tab/><text:tab/>เพราะชู้ชอบตา ฯ </text:p>
      <text:p text:style-name="P2"><text:s/></text:p>
      <text:p text:style-name="P2">๏ เปือกตมชมชื่นเชื้อ<text:tab/>กาสร </text:p>
      <text:p text:style-name="P2">หงส์กับบุษบากร<text:tab/><text:tab/>ชื่นช้อย </text:p>
      <text:p text:style-name="P2">ภิกษุเสพสังวร<text:tab/><text:tab/>ศีลสุข ไซร้นา </text:p>
      <text:p text:style-name="P2">บุรุษรสรักร้อย<text:tab/><text:tab/>เท่าน้อมในหญิง ฯ </text:p>
      <text:p text:style-name="P2"><text:s/></text:p>
      <text:p text:style-name="P2"><text:soft-page-break/><text:s/></text:p>
      <text:p text:style-name="P2">๏ ใครจักผูกโลกแม้<text:tab/><text:tab/>รัดรึง </text:p>
      <text:p text:style-name="P2">เหล็กเท่าลำตาลตรึง<text:tab/>ไป่หมั้น </text:p>
      <text:p text:style-name="P2">มนตร์ยาผูกนานหึง<text:tab/>หายเสื่อม </text:p>
      <text:p text:style-name="P2">ผูกเพื่อไมตรีนั้น<text:tab/><text:tab/>แน่นเท้าวันตาย ฯ </text:p>
      <text:p text:style-name="P2"/>
      <text:p text:style-name="P2">๏ จำสารสับปลอกเกี้ยว<text:tab/>ตีนสาร </text:p>
      <text:p text:style-name="P2">จำนาคมนตร์โอฬาร<text:tab/>ผูกแท้ </text:p>
      <text:p text:style-name="P2">จำคนเพื่อใจหวาน<text:tab/> <text:tab/>ต่างปลอก </text:p>
      <text:p text:style-name="P2">จำโลกนี้นั่นแล้<text:tab/><text:tab/>แต่ด้วยไมตรี ฯ </text:p>
      <text:p text:style-name="P2"><text:s/></text:p>
      <text:p text:style-name="P2">๏ เรียนพระธรรมแท้ผูก<text:tab/>ศาสนา </text:p>
      <text:p text:style-name="P2">ปลอกผูกคชตรึงตรา<text:tab/>ตรากหมั้น </text:p>
      <text:p text:style-name="P2">มนตร์ดลแลหยูกยา<text:tab/>สมรรถผูก งูแฮ </text:p>
      <text:p text:style-name="P2">ผูกโลกทั้งหลายนั้น<text:tab/><text:tab/>แน่นด้วยไมตรี ฯ </text:p>
      <text:p text:style-name="P2"><text:s/></text:p>
      <text:p text:style-name="P2"><text:soft-page-break/><text:s/></text:p>
      <text:p text:style-name="P2">๏ ผจญคนมักโกรธด้วย<text:tab/>ไมตรี </text:p>
      <text:p text:style-name="P2">ผจญหมู่ทรชนดี<text:tab/><text:tab/>ต่อตั้ง </text:p>
      <text:p text:style-name="P2">ผจญคนจิตโลภมี<text:tab/><text:tab/>ทรัพย์เผื่อ แผ่นา </text:p>
      <text:p text:style-name="P2">ผจญอสัตย์ให้ยั้ง<text:tab/><text:tab/>หยุดด้วยสัตยา ฯ </text:p>
      <text:p text:style-name="P2"><text:s/></text:p>
      <text:p text:style-name="P2">๏ รบชนะศึกได้<text:tab/><text:tab/>ในณรงค์ </text:p>
      <text:p text:style-name="P2">รบแม่เรือนตัวยง<text:tab/><text:tab/>ขยาดแพ้ </text:p>
      <text:p text:style-name="P2">รบใจชักให้คง<text:tab/><text:tab/>ความสัตย์ </text:p>
      <text:p text:style-name="P2">ถือว่าผู้นั้นแล้<text:tab/><text:tab/>เลิศล้ำชายชาญ ฯ </text:p>
      <text:p text:style-name="P2"><text:s/></text:p>
      <text:p text:style-name="P2">๏ คนใดคนหนึ่งผู้<text:tab/><text:tab/>ใจฉกรรจ์ </text:p>
      <text:p text:style-name="P2">เคียดฆ่าคนอนันต์<text:tab/><text:tab/>หนักแท้ </text:p>
      <text:p text:style-name="P2">ไป่ปานบุรุษอัน<text:tab/><text:tab/>ผจญจิต เองนา </text:p>
      <text:p text:style-name="P2">เธียรท่านเยินยอแล้<text:tab/>ว่าผู้มีชัย ฯ </text:p>
      <text:p text:style-name="P2"><text:s/></text:p>
      <text:p text:style-name="P2"><text:soft-page-break/><text:s text:c="2"/></text:p>
      <text:p text:style-name="P2">๏ แพ้ศึกหลบหลีกได้<text:tab/>รอดตน </text:p>
      <text:p text:style-name="P2">แพ้คดีทุกข์ทน<text:tab/><text:tab/>ทรัพย์ผ้าย </text:p>
      <text:p text:style-name="P2">แพ้เบี้ยค่นจนจน<text:tab/><text:tab/>ตัวยาก ก็ดี </text:p>
      <text:p text:style-name="P2">แพ้แม่เรือนทำร้าย<text:tab/><text:tab/>ยากเท้าบรรลัย ฯ </text:p>
      <text:p text:style-name="P2"><text:s/></text:p>
      <text:p text:style-name="P2">๏ สงครามแสวงท่วยแกล้ว<text:tab/>อาสา </text:p>
      <text:p text:style-name="P2">กลคดีพึงหา<text:tab/><text:tab/>ท่านรู้ </text:p>
      <text:p text:style-name="P2">ยามกินรสโอชา<text:tab/><text:tab/>ชวนเพื่อน กินนา </text:p>
      <text:p text:style-name="P2">หาปราชญ์ล่ำเลิศผู้ <text:tab/>เมื่อแก้ปริศนา ฯ </text:p>
      <text:p text:style-name="P2"><text:s/></text:p>
      <text:p text:style-name="P2">๏ แสวงรู้พึงคบด้วย<text:tab/>บัณฑิต </text:p>
      <text:p text:style-name="P2">แสวงทรัพย์คบพาณิช<text:tab/>ง่ายไซร้ </text:p>
      <text:p text:style-name="P2">แสวงหายศศักดิ์ชิด<text:tab/>ชอบราช </text:p>
      <text:p text:style-name="P2">ผิใคร่ได้ลูกไซร้<text:tab/><text:tab/>เสพส้องเมียสาว ฯ </text:p>
      <text:p text:style-name="P2"><text:s/></text:p>
      <text:p text:style-name="P2"><text:soft-page-break/><text:s text:c="2"/></text:p>
      <text:p text:style-name="P2">๏ หายากเชิงรอบรู้<text:tab/><text:tab/>การกิจ </text:p>
      <text:p text:style-name="P2">หายากเชิงชาญชิด<text:tab/><text:tab/>ชอบใช้ </text:p>
      <text:p text:style-name="P2">หายากเช่นเชิงมิตร<text:tab/><text:tab/>คุงชีพ </text:p>
      <text:p text:style-name="P2">หายากเชิงช่างให้<text:tab/><text:tab/>ชอบน้ำใจจริง ฯ </text:p>
      <text:p text:style-name="P2"><text:s text:c="2"/></text:p>
      <text:p text:style-name="P2">๏ ร้อยคนหาแกว่นแกล้ว<text:tab/>กลางณรงค์ </text:p>
      <text:p text:style-name="P2">พันหนึ่งหาปัญญายง<text:tab/>ยิ่งรู้ </text:p>
      <text:p text:style-name="P2">แสนคนเสาะคนตรง<text:tab/>ยังยาก </text:p>
      <text:p text:style-name="P2">ไม่เท่าคนหนึ่งผู้<text:tab/><text:tab/>อาจอ้างอวยทาน ฯ </text:p>
      <text:p text:style-name="P2"><text:s/></text:p>
      <text:p text:style-name="P2">๏ ร้อยคนหาแกว่นแกล้ว<text:tab/>กลางณรงค์ </text:p>
      <text:p text:style-name="P2">พันหนึ่งหาปัญญายง<text:tab/>ยิ่งรู้ </text:p>
      <text:p text:style-name="P2">แสนคนเสาะคนตรง<text:tab/>ยิ่งยาก </text:p>
      <text:p text:style-name="P2">ไป่เท่าคนหนึ่งผู้<text:tab/><text:tab/>อาจอ้างอวยทาน ฯ </text:p>
      <text:p text:style-name="P2"><text:s/></text:p>
      <text:p text:style-name="P2"><text:soft-page-break/><text:s/></text:p>
      <text:p text:style-name="P2">๏ ช้างม้าเมียมิ่งแก้ว<text:tab/>เงินทอง </text:p>
      <text:p text:style-name="P2">ตัวมิตายจักปอง<text:tab/><text:tab/>ย่อมได้ </text:p>
      <text:p text:style-name="P2">ชีวิตสิ่งเดียวของ<text:tab/><text:tab/>หายาก </text:p>
      <text:p text:style-name="P2">ใช่ประทีปเทียนไต้<text:tab/><text:tab/>ดับแล้วจุดคืน ฯ </text:p>
      <text:p text:style-name="P2"><text:s/></text:p>
      <text:p text:style-name="P2">๏ เมื่อน้อยเรียนเร่งรู้<text:tab/>วิชา </text:p>
      <text:p text:style-name="P2">ครั้นใหญ่หาสินมา<text:tab/><text:tab/>สู้เหย้า </text:p>
      <text:p text:style-name="P2">เมื่อกลางแก่ศรัทธา<text:tab/>ทำแต่ บุญนา </text:p>
      <text:p text:style-name="P2">ครั้งแก่แรงวอกเว้า<text:tab/><text:tab/>ห่อนได้เป็นการ ฯ </text:p>
      <text:p text:style-name="P2"><text:s text:c="2"/></text:p>
      <text:p text:style-name="P2">๏ ความรู้ดูยิ่งล้ำ<text:tab/><text:tab/>สินทรัพย์ </text:p>
      <text:p text:style-name="P2">คิดค่าควรเมืองนับ<text:tab/><text:tab/>ยิ่งไซร้ </text:p>
      <text:p text:style-name="P2">เพราะเหตุจักอยู่กับ<text:tab/>กายอาต มานา </text:p>
      <text:p text:style-name="P2">โจรจักเบียนบ่ได้<text:tab/><text:tab/>เร่งรู้เรียนเอา ฯ </text:p>
      <text:p text:style-name="P2"><text:s/></text:p>
      <text:p text:style-name="P2"><text:soft-page-break/><text:s/></text:p>
      <text:p text:style-name="P2">๏ ความรู้เรียนเมื่อน้อย<text:tab/>หนังสือ </text:p>
      <text:p text:style-name="P2">ค่อยสมรรถจึงหัดปรือ<text:tab/>โล่ดั้ง </text:p>
      <text:p text:style-name="P2">รู้แล้วเลิศอย่าถือ<text:tab/><text:tab/>ตนถ่อม เถิดพ่อ </text:p>
      <text:p text:style-name="P2">บุญจักให้ใครรั้ง<text:tab/><text:tab/>เริ่มรู้เป็นเอง ฯ </text:p>
      <text:p text:style-name="P2"><text:s/></text:p>
      <text:p text:style-name="P2">๏ ความรู้ดูยิ่งล้ำ<text:tab/><text:tab/>สินทรัพย์ </text:p>
      <text:p text:style-name="P2">คิดค่าควรเมืองนับ<text:tab/><text:tab/>ยิ่งไซร้ </text:p>
      <text:p text:style-name="P2">เพราะเหตุจักอยู่กับ<text:tab/>กายอาต- มานา </text:p>
      <text:p text:style-name="P2">โจรจักเบียนบ่ได้<text:tab/><text:tab/>เร่งรู้เรียนเอา ฯ </text:p>
      <text:p text:style-name="P2"><text:tab/></text:p>
      <text:p text:style-name="P2">๏ จักเรียนความรู้พิ-<text:tab/>นิจครู </text:p>
      <text:p text:style-name="P2">จักกล่าวภรรยาดู<text:tab/><text:tab/>พวกพ้อง </text:p>
      <text:p text:style-name="P2">จักขึ้นสู่บนภู-<text:tab/><text:tab/>เขาค่อย เดินนา </text:p>
      <text:p text:style-name="P2">จักเสพกามาพร้อง<text:tab/><text:tab/>โกรธไซร้รำพึง ฯ </text:p>
      <text:p text:style-name="P2"><text:s/></text:p>
      <text:p text:style-name="P2"><text:soft-page-break/><text:s/></text:p>
      <text:p text:style-name="P2">๏ ความเพียรเป็นอริแล้ว<text:tab/>เป็นมิตร </text:p>
      <text:p text:style-name="P2">คร้านเกียจเป็นเพื่อนสนิท<text:tab/>ร่วมไร้ </text:p>
      <text:p text:style-name="P2">วิชาเฉกยาติด<text:tab/><text:tab/>ขมขื่น </text:p>
      <text:p text:style-name="P2">ประมาทเหมือนดับไต้<text:tab/>ชั่วร้ายฤๅเห็น ฯ </text:p>
      <text:p text:style-name="P2"><text:s/></text:p>
      <text:p text:style-name="P2">๏ ผิรู้รู้จุ่งให้<text:tab/><text:tab/>เทียมคน </text:p>
      <text:p text:style-name="P2">จักเงื่องเงื่องเป็นกล<text:tab/>เงื่องแหง้ </text:p>
      <text:p text:style-name="P2">จักสุกอย่าสุกปน<text:tab/><text:tab/>ดิบครึ่ง หนึ่งนา </text:p>
      <text:p text:style-name="P2">ทางไล่ไว้หนีแก้<text:tab/><text:tab/>รอดแคล้วภัยพาล ฯ </text:p>
      <text:p text:style-name="P2"><text:s/></text:p>
      <text:p text:style-name="P2">๏ ความรู้รู้ยิ่งได้<text:tab/><text:tab/>สินศักดิ์ </text:p>
      <text:p text:style-name="P2">เป็นที่ชนพำนัก<text:tab/><text:tab/>นอบนิ้ว </text:p>
      <text:p text:style-name="P2">อย่าเกียจเกลียดหน่ายรัก<text:tab/>เรียนต่อ </text:p>
      <text:p text:style-name="P2">รู้ชอบใช่หอบหิ้ว<text:tab/><text:tab/>เหนื่อยแพ้แรงโรย ฯ </text:p>
      <text:p text:style-name="P2"><text:s/></text:p>
      <text:p text:style-name="P2"><text:soft-page-break/><text:s text:c="2"/></text:p>
      <text:p text:style-name="P2">๏ วิชาเป็นเพื่อนเลี้ยง<text:tab/>ชีวิต </text:p>
      <text:p text:style-name="P2">ยามอยู่เรือนเมียสนิท<text:tab/>เพื่อนร้อน </text:p>
      <text:p text:style-name="P2">ร่างกายสหายติด<text:tab/><text:tab/>ตามทุกข์ ยากนา </text:p>
      <text:p text:style-name="P2">ธรรมหากเป็นมิตรข้อน<text:tab/>เมื่อม้วยอาสัญ ฯ </text:p>
      <text:p text:style-name="P2"><text:s/></text:p>
      <text:p text:style-name="P2">๏ เป็นชายความรู้ยิ่ง<text:tab/>เป็นทรัพย์ </text:p>
      <text:p text:style-name="P2">ทุกประเทศมีผู้นับ<text:tab/><text:tab/>อ่านอ้าง </text:p>
      <text:p text:style-name="P2">สตรีรูปงามสรรพ<text:tab/><text:tab/>เป็นทรัพย์ ตนนา </text:p>
      <text:p text:style-name="P2">แม้ตกยากไร้ร้าง<text:tab/><text:tab/>ห่อนไร้สามี ฯ </text:p>
      <text:p text:style-name="P2"><text:s text:c="2"/></text:p>
      <text:p text:style-name="P2">๏ เห็นใดจำให้แน่<text:tab/><text:tab/>นึกหมาย </text:p>
      <text:p text:style-name="P2">ฟังใดอย่าฟังดาย<text:tab/><text:tab/>สดับหมั้น </text:p>
      <text:p text:style-name="P2">ชนม์ยืนอย่าพึงวาย<text:tab/>ตรองตรึก ธรรมนา </text:p>
      <text:p text:style-name="P2">สิ่งสดับทั้งนั้น<text:tab/><text:tab/>ผิดเพี้ยนเป็นครู ฯ </text:p>
      <text:p text:style-name="P2"><text:s/></text:p>
      <text:p text:style-name="P2"><text:soft-page-break/><text:s/></text:p>
      <text:p text:style-name="P2">๏ เภตราเพียบล้มล่ม<text:tab/>จมอรร- ณพนา </text:p>
      <text:p text:style-name="P2">เกวียนหนักหักเพลาพลัน<text:tab/>ง่ายไซร้ </text:p>
      <text:p text:style-name="P2">น้ำน่านซ่านตลิ่งคัน<text:tab/>เพราะเปี่ยม เต็มแฮ </text:p>
      <text:p text:style-name="P2">ผู้ประจาคมากให้<text:tab/><text:tab/>ทรัพย์ม้วยหมดตัว ฯ </text:p>
      <text:p text:style-name="P2"><text:s/></text:p>
      <text:p text:style-name="P2">๏ พลอดนักมักพลาดพลั้ง<text:tab/>พลันผิด </text:p>
      <text:p text:style-name="P2">หาญนักมักชีวิต<text:tab/><text:tab/>มอดม้วย </text:p>
      <text:p text:style-name="P2">ตรองนักมักเสียจริต<text:tab/>จักคลั่ง </text:p>
      <text:p text:style-name="P2">รักนักมักหลงด้วย<text:tab/><text:tab/>เล่ห์ลิ้นลมหญิง ฯ </text:p>
      <text:p text:style-name="P2"><text:s/></text:p>
      <text:p text:style-name="P2">๏ คนใดโผงพูดโอ้<text:tab/><text:tab/>อึงดัง </text:p>
      <text:p text:style-name="P2">อวดว่ากล้าอย่าฟัง<text:tab/><text:tab/>สัปปลี้ </text:p>
      <text:p text:style-name="P2">หมาเห่าเล่าอย่าหวัง<text:tab/>จักขบ ใครนา </text:p>
      <text:p text:style-name="P2">สองเหล่าเขาหมู่นี้<text:tab/><text:tab/>ชาติเชื้อเดียวกัน ฯ </text:p>
      <text:p text:style-name="P2"><text:s/></text:p>
      <text:p text:style-name="P2"><text:soft-page-break/><text:s/></text:p>
      <text:p text:style-name="P2">๏ เสือใดแรงร้ายระ<text:tab/><text:tab/>พะพง </text:p>
      <text:p text:style-name="P2">อาจอุกบุกดงยง<text:tab/><text:tab/>ขบคั้น </text:p>
      <text:p text:style-name="P2">กินสัตว์สุระทะนง<text:tab/><text:tab/>ศักดิ์สาธุ์ </text:p>
      <text:p text:style-name="P2">จักฉิบหายตายหมั้น<text:tab/>เพราะร้ายแรงทะนง ฯ </text:p>
      <text:p text:style-name="P2"><text:s/></text:p>
      <text:p text:style-name="P2">๏ ลับหลังบังเบียดล้าง<text:tab/>ลบคุณ </text:p>
      <text:p text:style-name="P2">ต่อพักตร์ยกยอบุญ<text:tab/><text:tab/>ลึกซึ้ง </text:p>
      <text:p text:style-name="P2">คบมิตรจิตปานปุน<text:tab/><text:tab/>เป็นดุจ นี้นา </text:p>
      <text:p text:style-name="P2">กลดั่งเสพน้ำผึ้ง<text:tab/><text:tab/>คลุกเคล้ายาตาย ฯ </text:p>
      <text:p text:style-name="P2"><text:s/></text:p>
      <text:p text:style-name="P2">๏ ผู้อื่นแม้ประโยชน์ไซร้<text:tab/>เสมอมิตร </text:p>
      <text:p text:style-name="P2">มิตรประทุษฐ์ทำจิต<text:tab/>เจ็บช้ำ </text:p>
      <text:p text:style-name="P2">กายกับพยาธิชิด<text:tab/><text:tab/>ใครชอบ เลยนา </text:p>
      <text:p text:style-name="P2">รุกขชาติในป่าล้ำ<text:tab/><text:tab/>เลิศให้เป็นยา ฯ </text:p>
      <text:p text:style-name="P2"><text:s/></text:p>
      <text:p text:style-name="P2"><text:soft-page-break/><text:s text:c="2"/></text:p>
      <text:p text:style-name="P2">๏ สนิมเหล็กเกิดแต่เนื้อ<text:tab/>ในตน </text:p>
      <text:p text:style-name="P2">กินกัดเนื้อเหล็กจน<text:tab/><text:tab/>กร่อนขร้ำ </text:p>
      <text:p text:style-name="P2">บาปเกิดแก่ตนคน<text:tab/><text:tab/>เป็นบาป </text:p>
      <text:p text:style-name="P2">บาปย่อมทำโทษซ้ำ<text:tab/>ใส่ผู้บาปเอง ฯ </text:p>
      <text:p text:style-name="P2"><text:s/></text:p>
      <text:p text:style-name="P2">๏ ฟักแฟงแตงเต้าถั่ว<text:tab/>งายล </text:p>
      <text:p text:style-name="P2">หว่านสิ่งใดให้ผล<text:tab/><text:tab/>สิ่งนั้น </text:p>
      <text:p text:style-name="P2">ทำทานหว่านกุศล<text:tab/><text:tab/>ผลเพิ่ม พูนนา </text:p>
      <text:p text:style-name="P2">ทำบาปบาปซั้นซั้น<text:tab/><text:tab/>ไล่เลี้ยวตามตน ฯ </text:p>
      <text:p text:style-name="P2"/>
      <text:p text:style-name="P2">๏ ยายำประกอบด้วย<text:tab/>มนตร์ดล </text:p>
      <text:p text:style-name="P2">เคราะห์โศกโรคบนปน<text:tab/>ปะไซร้ </text:p>
      <text:p text:style-name="P2">แม้นบุญช่วยอวยผล<text:tab/>ผลเพิ่ม พูนนา </text:p>
      <text:p text:style-name="P2">แม้บาปบุรพกรรมให้<text:tab/>บาปซ้ำเสียศูนย์ ฯ </text:p>
      <text:p text:style-name="P2"><text:s/></text:p>
      <text:p text:style-name="P2"><text:soft-page-break/><text:s/></text:p>
      <text:p text:style-name="P2">๏ มีสินฤาเท่าผู้<text:tab/> <text:tab/>มีคุณ </text:p>
      <text:p text:style-name="P2">ข้าศึกฤาปานปุน<text:tab/><text:tab/>พยาธิไซร้ </text:p>
      <text:p text:style-name="P2">รักใดจัดเพิ่มพุน<text:tab/><text:tab/>รักอาต มานา </text:p>
      <text:p text:style-name="P2">แรงอื่นฤาจักได้<text:tab/><text:tab/>เท่าด้วยแรงกรรม ฯ </text:p>
      <text:p text:style-name="P2"><text:tab/></text:p>
      <text:p text:style-name="P2">๏ อย่าโทษไทท้าวท่วย<text:tab/>เทวา </text:p>
      <text:p text:style-name="P2">อย่าโทษสถานภูผา<text:tab/>ย่านกว้าง </text:p>
      <text:p text:style-name="P2">อย่าโทษหมู่วงศา<text:tab/><text:tab/>มิตรญาติ </text:p>
      <text:p text:style-name="P2">โทษแต่กรรมเองสร้าง<text:tab/>ส่งให้เป็นเอง ฯ </text:p>
      <text:p text:style-name="P2"><text:s/></text:p>
      <text:p text:style-name="P2">๏ หมอแพทย์ว่าไข้<text:tab/><text:tab/>ลมคุม </text:p>
      <text:p text:style-name="P2">โหรว่าเคราะห์แรงรุม<text:tab/>โทษให้ </text:p>
      <text:p text:style-name="P2">แม่มดว่าผีกุม<text:tab/><text:tab/>ทำโทษ </text:p>
      <text:p text:style-name="P2">ปราชญ์ว่ากรรมเองไซร้<text:tab/>ก่อสร้างมาเอง ฯ </text:p>
      <text:p text:style-name="P2"><text:s/></text:p>
      <text:p text:style-name="P2"><text:soft-page-break/><text:s/></text:p>
      <text:p text:style-name="P2">๏ แม้มีตัวใหญ่เพี้ยง<text:tab/>ภูผา </text:p>
      <text:p text:style-name="P2">สูงเจ็ดลำตาลสา-<text:tab/><text:tab/>มารถแท้ </text:p>
      <text:p text:style-name="P2">พงศ์พันธุ์เผ่าจันทรา<text:tab/>สุริเยศ ก็ดี </text:p>
      <text:p text:style-name="P2">ครั้นว่าไร้ทรัพย์แล้<text:tab/><text:tab/>ทั่วหล้าฤๅเห็น (นับหน้าฤๅมี) ฯ </text:p>
      <text:p text:style-name="P2"><text:s/></text:p>
      <text:p text:style-name="P2">๏ คนผู้หินชาติช้า<text:tab/><text:tab/>พงศ์พันธุ์ </text:p>
      <text:p text:style-name="P2">ครั้นมั่งมีสินสรรพ์<text:tab/><text:tab/>อวดอ้าง </text:p>
      <text:p text:style-name="P2">แม้ผู้เผ่าสุริยจันทร์<text:tab/><text:tab/>สูงศักดิ์ ก็ดี </text:p>
      <text:p text:style-name="P2">ครั้นทรัพย์แรมโรยร้าง<text:tab/>หมู่ร้ายดูแคลน ฯ </text:p>
      <text:p text:style-name="P2"><text:s/></text:p>
      <text:p text:style-name="P2">๏ แม้มีเนตรพ่างเพี้ยง<text:tab/>พันจัก- ษุแฮ </text:p>
      <text:p text:style-name="P2">มีวิชารู้หลัก<text:tab/><text:tab/>เลิศล้น </text:p>
      <text:p text:style-name="P2">ปัญญายิ่งยศศักดิ์<text:tab/><text:tab/>ฦาทั่ว ภพนา </text:p>
      <text:p text:style-name="P2">รู้เท่าใดฤๅพ้น<text:tab/><text:tab/>พ่ายแพ้ความตาย ฯ </text:p>
      <text:p text:style-name="P2"><text:soft-page-break/><text:s text:c="2"/></text:p>
      <text:p text:style-name="P2"><text:s/></text:p>
      <text:p text:style-name="P2">๏ มีฤทธิแรงมากแม้น<text:tab/>ทศพล ก็ดี </text:p>
      <text:p text:style-name="P2">หักพระเมรุทบทน<text:tab/><text:tab/>ท่าวแท้ </text:p>
      <text:p text:style-name="P2">หยิบยกสี่สากล<text:tab/><text:tab/>ชูกลอก ไว้นา </text:p>
      <text:p text:style-name="P2">บัดย่อมจะพ่ายแพ้<text:tab/><text:tab/>แก่ท้าวมฤตยู ฯ </text:p>
      <text:p text:style-name="P2"><text:s/></text:p>
      <text:p text:style-name="P2">๏ มีฤทธิ์รู้ยิ่งแม้น<text:tab/><text:tab/>สัพพัญญู ก็ดี </text:p>
      <text:p text:style-name="P2">เหินเห็จเตร็จไตรตรู<text:tab/>ทั่วหล้า </text:p>
      <text:p text:style-name="P2">ตำดินแหวกสินธู<text:tab/><text:tab/>ทุกทวีป </text:p>
      <text:p text:style-name="P2">รู้เท่ารู้ล้นฟ้า<text:tab/><text:tab/>ห่อนพ้นความตาย ฯ </text:p>
      <text:p text:style-name="P2"/>
      <text:p text:style-name="P2">๏ มีบุตรบ่วงหนึ่งเกี้ยว<text:tab/>พันคอ </text:p>
      <text:p text:style-name="P2">ทรัพย์ผูกบาทาคลอ<text:tab/>หน่วงไว้ </text:p>
      <text:p text:style-name="P2">ภรรยาเยี่ยงบ่วงปอ<text:tab/><text:tab/>รึงรัด มือนา </text:p>
      <text:p text:style-name="P2">สามบ่วงใครพ้นได้<text:tab/><text:tab/>จึ่งพ้นสงสาร ฯ </text:p>
      <text:p text:style-name="P2"><text:soft-page-break/><text:s text:c="2"/></text:p>
      <text:p text:style-name="P2"><text:s/></text:p>
      <text:p text:style-name="P2">๏ บัญญัติลูกเต้าทรัพย์<text:tab/>สินสกล </text:p>
      <text:p text:style-name="P2">ผู้โฉดคิดเวียนวน<text:tab/><text:tab/>โศกเศร้า </text:p>
      <text:p text:style-name="P2">บ่คิดว่าตัวตน<text:tab/><text:tab/>ศูนย์เปล่า ไซร้ฤๅ </text:p>
      <text:p text:style-name="P2">เมียลูกทรัพย์หากเข้า<text:tab/>เกาะยื้อยามมรณ์ ฯ </text:p>
      <text:p text:style-name="P2"><text:s/></text:p>
      <text:p text:style-name="P2">๏ ผู้ใดมีมั่งขั้ง<text:tab/><text:tab/>เงินทอง </text:p>
      <text:p text:style-name="P2">ลูกที่ดีให้ครอง<text:tab/><text:tab/>สืบไว้ </text:p>
      <text:p text:style-name="P2">ลูกร้ายอย่าพึงปอง<text:tab/><text:tab/>มอบทรัพย์ ให้นา </text:p>
      <text:p text:style-name="P2">พึงวิจารณ์ประมวญให้<text:tab/>รอบรู้เป็นคุณ ฯ </text:p>
      <text:p text:style-name="P2"><text:s/></text:p>
      <text:p text:style-name="P2">๏ มีลูกจากโทษแท้<text:tab/><text:tab/>สาธารณ์ </text:p>
      <text:p text:style-name="P2">เข้าบ่อนคบคนพาล<text:tab/>ลักลี้ </text:p>
      <text:p text:style-name="P2">ส้องเสพสุราบาน<text:tab/><text:tab/>การบาป </text:p>
      <text:p text:style-name="P2">จากโทษแท้เท่านี้<text:tab/><text:tab/>ลาภล้ำบิดา ฯ </text:p>
      <text:p text:style-name="P2"><text:soft-page-break/><text:s text:c="2"/></text:p>
      <text:p text:style-name="P2"><text:s text:c="2"/></text:p>
      <text:p text:style-name="P2">๏ ลูกหนึ่งยอดยิ่งล้ำ<text:tab/>ประยูร </text:p>
      <text:p text:style-name="P2">ลูกหนึ่งเทียมตระกูล<text:tab/>พ่อแท้ </text:p>
      <text:p text:style-name="P2">ลูกหนึ่งถ่อยสถูล<text:tab/><text:tab/>กว่าชาติ </text:p>
      <text:p text:style-name="P2">สามสิ่งนี้มีแล้<text:tab/><text:tab/>เที่ยงแท้ทุกคน ฯ </text:p>
      <text:p text:style-name="P2"><text:s/></text:p>
      <text:p text:style-name="P2">๏ มีลูกลูกเล่าไซร้<text:tab/><text:tab/>หลายประการ </text:p>
      <text:p text:style-name="P2">ลูกหนึ่งพึงล้างผลาญ<text:tab/>ทรัพย์ม้วย </text:p>
      <text:p text:style-name="P2">ลูกหนึ่งย่อมคบพาล<text:tab/>พาผิด มานา </text:p>
      <text:p text:style-name="P2">ลูกที่ดีนั้นด้วย<text:tab/><text:tab/>ว่ารู้ฟังคำ ฯ </text:p>
      <text:p text:style-name="P2"><text:s/></text:p>
      <text:p text:style-name="P2">๏ มีลูกดื้อลูกขี้-<text:tab/><text:tab/>กาแก </text:p>
      <text:p text:style-name="P2">มีทาสเทียรตำแย<text:tab/><text:tab/>แส่ไส้ </text:p>
      <text:p text:style-name="P2">มีเรือรั่วขี่แพ<text:tab/><text:tab/>ดีกว่า </text:p>
      <text:p text:style-name="P2">มีแม่เรือนเปื้อนให้<text:tab/><text:tab/>เดือดร้อนเพรางาย ฯ </text:p>
      <text:p text:style-name="P2"><text:soft-page-break/><text:s text:c="2"/></text:p>
      <text:p text:style-name="P2"><text:s/></text:p>
      <text:p text:style-name="P2">๏ พระจันทร์โอภาสด้วย<text:tab/>ราตรี </text:p>
      <text:p text:style-name="P2">แสงสว่างแผ้วพันสี<text:tab/><text:tab/>ส่องหล้า </text:p>
      <text:p text:style-name="P2">กษัตริย์อ่าอินทรีย์<text:tab/><text:tab/>เรืองรุ่ง งามนา </text:p>
      <text:p text:style-name="P2">บุตรที่ดีรุ่งหน้า<text:tab/><text:tab/>พวกพ้องพงศ์พันธุ์ ฯ </text:p>
      <text:p text:style-name="P2"><text:s/></text:p>
      <text:p text:style-name="P2">๏ ว่าเมียมีมากล้ำ<text:tab/><text:tab/>หลายเมีย </text:p>
      <text:p text:style-name="P2">เมียหนึ่งยกยอเยีย<text:tab/><text:tab/>อย่างแหม้ </text:p>
      <text:p text:style-name="P2">เมียหนึ่งส่ายทรัพย์เสีย<text:tab/>ศูนย์จาก ตนนา </text:p>
      <text:p text:style-name="P2">เมียหนึ่งทำโทษแท้<text:tab/><text:tab/>เที่ยงให้ฉิบหาย ฯ </text:p>
      <text:p text:style-name="P2"/>
      <text:p text:style-name="P2">๏ เมียมากจุ่งระมัดหมั้น<text:tab/>ตัวตน </text:p>
      <text:p text:style-name="P2">มันย่อมหามนตร์ดล<text:tab/>คิดร้าย </text:p>
      <text:p text:style-name="P2">รักนักมักหลงกล<text:tab/><text:tab/>การเสน่ห์ </text:p>
      <text:p text:style-name="P2">ควรประหยัดอย่าหง้าย<text:tab/>จักสิ้นเสียตัว ฯ </text:p>
      <text:p text:style-name="P2"><text:soft-page-break/><text:s text:c="2"/></text:p>
      <text:p text:style-name="P2"/>
      <text:p text:style-name="P2">๏ หญิงประทุษฐ์ทำเล่ห์ซ้อน<text:tab/>เหนือชาย </text:p>
      <text:p text:style-name="P2">คิดคดมุ่งมั่นหมาย<text:tab/><text:tab/>ค่ำเช้า </text:p>
      <text:p text:style-name="P2">คอยไข้ป่วยปางตาย<text:tab/>อับลาภ </text:p>
      <text:p text:style-name="P2">เอาพิษเพิ่มภักษ์เข้า<text:tab/>เหตุนั้นควรถวิล ฯ </text:p>
      <text:p text:style-name="P2"/>
      <text:p text:style-name="P2">๏ หญิงชั่วผัวหย่าร้าง<text:tab/>สามคน </text:p>
      <text:p text:style-name="P2">ช้างหลีกหนีสามหน<text:tab/>จากเจ้า </text:p>
      <text:p text:style-name="P2">ลูกศิษย์ผิดครูตน<text:tab/><text:tab/>สามแห่ง </text:p>
      <text:p text:style-name="P2">เขาหมู่นี้อย่าเข้า<text:tab/><text:tab/>เสพส้องสมาคม ฯ </text:p>
      <text:p text:style-name="P2"/>
      <text:p text:style-name="P2">๏ หญิงชั่วชู้ร้ายนัก<text:tab/><text:tab/>ฤๅคลาด </text:p>
      <text:p text:style-name="P2">เห็นบุรุษนักปราชญ์<text:tab/>เกลียดใกล้ </text:p>
      <text:p text:style-name="P2">แมลงวันย่อมเอาชาติ<text:tab/>อสุภ เน่านา </text:p>
      <text:p text:style-name="P2">บ่เสาะกลิ่นดอกไม้<text:tab/><text:tab/>ดุจผึ้งภุมรา ฯ </text:p>
      <text:p text:style-name="P2"><text:soft-page-break/><text:s text:c="2"/></text:p>
      <text:p text:style-name="P2"><text:s/></text:p>
      <text:p text:style-name="P2">๏ ปางก่อนเคยร่วมน้ำ<text:tab/>ใจจิต </text:p>
      <text:p text:style-name="P2">เคยยื่นทรัพย์ไปล่ปลิด<text:tab/>ปลดให้ </text:p>
      <text:p text:style-name="P2">เคยเป็นมิ่งเมียสนิท<text:tab/>หลายชาติ มานา </text:p>
      <text:p text:style-name="P2">ในชาตินี้จึ่งได้<text:tab/><text:tab/>เสพส้องครองกัน ฯ </text:p>
      <text:p text:style-name="P2"><text:s/></text:p>
      <text:p text:style-name="P2">๏ อากาศหฤโหดร้าย<text:tab/>คือกา </text:p>
      <text:p text:style-name="P2">สัตว์สี่ตีนคือลา<text:tab/><text:tab/>โหดแท้ </text:p>
      <text:p text:style-name="P2">นักพรตมักโกรธา<text:tab/><text:tab/>หฤโหด </text:p>
      <text:p text:style-name="P2">ร้ายกว่าร้ายนั้นแล้<text:tab/><text:tab/>แต่ผู้นินทา ฯ </text:p>
      <text:p text:style-name="P2"><text:s/></text:p>
      <text:p text:style-name="P2">๏ ถ่อลอยกลางแม่น้ำ<text:tab/>ฤๅจะเอา </text:p>
      <text:p text:style-name="P2">แม้มิบุบบางเบา<text:tab/><text:tab/>มอดย้ำ </text:p>
      <text:p text:style-name="P2">สตรีรูปลำเพา<text:tab/><text:tab/>ผัวหย่า เล่าแฮ </text:p>
      <text:p text:style-name="P2">ยักหล่มถ่มร้ายซ้ำ<text:tab/><text:tab/>ไม่ร้ายแรงหึง ฯ </text:p>
      <text:p text:style-name="P2"><text:soft-page-break/><text:s text:c="2"/></text:p>
      <text:p text:style-name="P2"><text:s text:c="2"/></text:p>
      <text:p text:style-name="P2">๏ ดังฤๅแม่น้ำและ<text:tab/><text:tab/>หนทาง </text:p>
      <text:p text:style-name="P2">ศาลสระโรงบึงบาง<text:tab/><text:tab/>บ่อห้วย </text:p>
      <text:p text:style-name="P2">เปรียบประดุจใจนาง<text:tab/>ในโลก นี้นา </text:p>
      <text:p text:style-name="P2">ฤๅอิ่มเวลาด้วย<text:tab/><text:tab/>แห่งห้องสงสาร ฯ </text:p>
      <text:p text:style-name="P2"><text:s/></text:p>
      <text:p text:style-name="P2">๏ แมลงวันท่วยเด็กน้อย<text:tab/>นารี </text:p>
      <text:p text:style-name="P2">พลูกัดชลคุณฑี<text:tab/><text:tab/>ลูกไม้ </text:p>
      <text:p text:style-name="P2">น้ำไหลแลฤๅษี<text:tab/><text:tab/>สิทธิเดช </text:p>
      <text:p text:style-name="P2">เจ็ดสิ่งนี้อย่าได้<text:tab/><text:tab/>เกลียดอ้างเป็นเดน ฯ </text:p>
      <text:p text:style-name="P2"><text:s/></text:p>
      <text:p text:style-name="P2">๏ ดูข้าดูเมื่อใช้<text:tab/><text:tab/>การหนัก </text:p>
      <text:p text:style-name="P2">ดูมิตรพงศารัก<text:tab/><text:tab/>เมื่อไร้ </text:p>
      <text:p text:style-name="P2">ดูเมียเมื่อไข้จัก<text:tab/><text:tab/>จวนชีพ </text:p>
      <text:p text:style-name="P2">อาจจักรู้จิตไว้<text:tab/><text:tab/>ว่าร้ายฤาดี ฯ </text:p>
      <text:p text:style-name="P2"><text:soft-page-break/><text:s text:c="2"/></text:p>
      <text:p text:style-name="P2"><text:s/></text:p>
      <text:p text:style-name="P2">๏ ทาสาอย่าคิดไว้<text:tab/><text:tab/>วางใจ </text:p>
      <text:p text:style-name="P2">ปกปิดกลภายใน<text:tab/><text:tab/>อย่าหง้าย </text:p>
      <text:p text:style-name="P2">เลศลับสิ่งใดใด<text:tab/><text:tab/>เห็นเหตุ </text:p>
      <text:p text:style-name="P2">มันแนะนำทำร้าย<text:tab/><text:tab/>หมดสิ้นเสียตัว ฯ </text:p>
      <text:p text:style-name="P2"><text:s/></text:p>
      <text:p text:style-name="P2">๏ ความลับอย่าให้ทาส<text:tab/>จับที </text:p>
      <text:p text:style-name="P2">ปกปิดมิดจงดี<text:tab/><text:tab/>อย่าแผร้ </text:p>
      <text:p text:style-name="P2">แม้ให้ทราบเหตุมี<text:tab/><text:tab/>หลายหลาก </text:p>
      <text:p text:style-name="P2">นับว่าข้าทาสแท้<text:tab/><text:tab/>โทษร้ายเร็วถึง ฯ </text:p>
      <text:p text:style-name="P2"><text:s/></text:p>
      <text:p text:style-name="P2">๏ หญิงทาสทางทาสใช้<text:tab/>โดยควร </text:p>
      <text:p text:style-name="P2">อย่าและเล็มลามลวน<text:tab/>วากเว้ </text:p>
      <text:p text:style-name="P2">รู้รสก่อเชิงชวน<text:tab/><text:tab/>ใช้ยาก </text:p>
      <text:p text:style-name="P2">ดังแมลงป่องจระเข้<text:tab/>ก่งแหง้งอนหาง ฯ </text:p>
      <text:p text:style-name="P2"><text:soft-page-break/><text:s text:c="2"/></text:p>
      <text:p text:style-name="P2"><text:s/></text:p>
      <text:p text:style-name="P2">๏ ช้างสารหกศอกไซร้<text:tab/>เสียงา </text:p>
      <text:p text:style-name="P2">งูเห่ากลายเป็นปลา<text:tab/>อย่าต้อง </text:p>
      <text:p text:style-name="P2">ข้าเก่าเกิดแต่ตา<text:tab/><text:tab/>ตนปู่ ก็ดี </text:p>
      <text:p text:style-name="P2">เมียรักนอนร่วมห้อง<text:tab/>อย่าไว้วางใจ ฯ </text:p>
      <text:p text:style-name="P2"><text:s/></text:p>
      <text:p text:style-name="P2">๏ หญิงชายบ้าบาปเถ้า<text:tab/>ทุรชน </text:p>
      <text:p text:style-name="P2">ใครอดออมข้าคน<text:tab/><text:tab/>หมู่นี้ </text:p>
      <text:p text:style-name="P2">สิริห่อนจากตน<text:tab/><text:tab/>คลาคลาด </text:p>
      <text:p text:style-name="P2">มาอยู่ชูตีนกี้<text:tab/><text:tab/>เมื่อรื้อวางวาย ฯ </text:p>
      <text:p text:style-name="P2"><text:s/></text:p>
      <text:p text:style-name="P2">๏ พ่อชั่วคนรู้ย่อม<text:tab/><text:tab/>สาธารณ์ </text:p>
      <text:p text:style-name="P2">แม่ชั่วปากสามานย์<text:tab/>กล่าวกล้า </text:p>
      <text:p text:style-name="P2">พ่อแม่โคตรสันดาน<text:tab/>สุทธชาติ </text:p>
      <text:p text:style-name="P2">คำอ่อนหวานบานหน้า<text:tab/>ร่วมรู้อันดี ฯ </text:p>
      <text:p text:style-name="P2"><text:soft-page-break/><text:s text:c="2"/></text:p>
      <text:p text:style-name="P2"><text:s/></text:p>
      <text:p text:style-name="P2">๏ พ่อตายคือฉัตรกั้ง<text:tab/>หายหัก </text:p>
      <text:p text:style-name="P2">แม่ดับดุจรถจักร<text:tab/><text:tab/>จากด้วย </text:p>
      <text:p text:style-name="P2">ลูกตายบ่วายรัก<text:tab/><text:tab/>แรงร่ำ </text:p>
      <text:p text:style-name="P2">เมียมิ่งตายวายม้วย<text:tab/>มืดคลุ้มแดนไตร ฯ </text:p>
      <text:p text:style-name="P2"><text:s/></text:p>
      <text:p text:style-name="P2">๏ พิษร้อนในโลกนี้<text:tab/><text:tab/>มีสาม </text:p>
      <text:p text:style-name="P2">พิษหอกดาบเพลิงลาม<text:tab/>ลวกไหม้ </text:p>
      <text:p text:style-name="P2">ร้อนจริงก็มียาม<text:tab/><text:tab/>หยุดหย่อน เย็นนา </text:p>
      <text:p text:style-name="P2">ร้อนสิ่งเดียวร้อนไร้<text:tab/><text:tab/>ยิ่งร้อนฤๅวาย ฯ </text:p>
      <text:p text:style-name="P2"><text:s/></text:p>
      <text:p text:style-name="P2">๏ หวานใดในโลกนี้<text:tab/>มีสาม <text:tab/>สิ่งนา </text:p>
      <text:p text:style-name="P2">หวานหนึ่งคือรสกาม<text:tab/>อีกอ้อย </text:p>
      <text:p text:style-name="P2">หวานอื่นหมื่นแสนทราม<text:tab/>สารพัด หวานเอย </text:p>
      <text:p text:style-name="P2">หวานไป่ปานรสถ้อย<text:tab/>กล่าวเกลี้ยงคำหวาน ฯ </text:p>
      <text:p text:style-name="P2"><text:soft-page-break/><text:s text:c="2"/></text:p>
      <text:p text:style-name="P2"><text:s/></text:p>
      <text:p text:style-name="P2">๏ ธรรมดายาโรคร้อน<text:tab/>รสขม </text:p>
      <text:p text:style-name="P2">กินก็บำบัดลม<text:tab/><text:tab/>และไข้ </text:p>
      <text:p text:style-name="P2">คนซื่อกล่าวใครชม<text:tab/><text:tab/>ว่าชอบ หูแฮ </text:p>
      <text:p text:style-name="P2">จริงไป่จริงนั้นไซร้<text:tab/><text:tab/>ผ่ายหน้านานเห็น ฯ </text:p>
      <text:p text:style-name="P2"><text:s/></text:p>
      <text:p text:style-name="P2">๏ โทษท่านผู้อื่นเพี้ยง<text:tab/>เมล็ดงา </text:p>
      <text:p text:style-name="P2">ปองติฉินนินทา<text:tab/><text:tab/>ห่อนเว้น </text:p>
      <text:p text:style-name="P2">โทษตนเท่าภูผา<text:tab/><text:tab/>หนักยิ่ง </text:p>
      <text:p text:style-name="P2">ป้องปิดคิดซ่อนเร้น<text:tab/><text:tab/>เรื่องร้ายหายสูญ ฯ </text:p>
      <text:p text:style-name="P2"><text:s/></text:p>
      <text:p text:style-name="P2">๏ คนรักมีมากไซร้<text:tab/><text:tab/>แสดงผล </text:p>
      <text:p text:style-name="P2">ชังมากนินทาตน<text:tab/><text:tab/>โศกเศร้า </text:p>
      <text:p text:style-name="P2">รักมากเมื่อกังวล<text:tab/><text:tab/>วานช่วย กันนา </text:p>
      <text:p text:style-name="P2">ชังมากมักรุมเร้า<text:tab/><text:tab/>กล่าวร้ายรันทำ ฯ </text:p>
      <text:p text:style-name="P2"><text:soft-page-break/><text:s text:c="2"/></text:p>
      <text:p text:style-name="P2"><text:s/></text:p>
      <text:p text:style-name="P2">๏ ดอกบัวหนามณะก้าน<text:tab/>คนฉิน </text:p>
      <text:p text:style-name="P2">สระก็มีมลทิน<text:tab/><text:tab/>ไป่พร้อง </text:p>
      <text:p text:style-name="P2">น้ำล้างสิ่งของกิน<text:tab/><text:tab/>พึงเกลียด ตินา </text:p>
      <text:p text:style-name="P2">คลองอาบอากูลซ้อง<text:tab/>สิ่งร้ายเป็นดี ฯ </text:p>
      <text:p text:style-name="P2"><text:s/></text:p>
      <text:p text:style-name="P2">๏ ลิ้นพราหมณ์ตานกแร้ง<text:tab/>จมูกมด </text:p>
      <text:p text:style-name="P2">น้ำจิตพระยากำหนด<text:tab/>ยากแท้ </text:p>
      <text:p text:style-name="P2">คำครูสั่งสอนบท<text:tab/><text:tab/>ธรรเมศ </text:p>
      <text:p text:style-name="P2">ห้าสิ่งนี้แหลมแล้<text:tab/><text:tab/>รวดรู้เร็วจริง ฯ </text:p>
      <text:p text:style-name="P2"><text:s/></text:p>
      <text:p text:style-name="P2">๏ คนตื่นคืนหนึ่งช้า<text:tab/><text:tab/>จริงเจียว </text:p>
      <text:p text:style-name="P2">มล้าวิถีโยชน์เดียว<text:tab/><text:tab/>ดุจร้อย </text:p>
      <text:p text:style-name="P2">สงสารหมู่พาลเทียว<text:tab/>ทางเนิ่น นานนา </text:p>
      <text:p text:style-name="P2">เพราะบ่เห็นธรรมน้อย<text:tab/>หนึ่งให้เป็นคุณ ฯ </text:p>
      <text:p text:style-name="P2"><text:soft-page-break/><text:s text:c="2"/></text:p>
      <text:p text:style-name="P2"><text:s/></text:p>
      <text:p text:style-name="P2">๏ เฝ้าท้าวเทียมเสพด้วย<text:tab/>ยาพิษ </text:p>
      <text:p text:style-name="P2">เข้าสู่สงครามชิด<text:tab/><text:tab/>ใช่ช้า </text:p>
      <text:p text:style-name="P2">ทรงครรภ์แลพาณิช<text:tab/>เที่ยวท่อง ชเลนา </text:p>
      <text:p text:style-name="P2">บัดชื่นบัดเศร้าหน้า<text:tab/>ก<text:tab/>ล่าวใกล้ความตาย ฯ </text:p>
      <text:p text:style-name="P2"><text:s/></text:p>
      <text:p text:style-name="P2">๏ บรรทมยามหนึ่งไท้<text:tab/>ทรงฤทธิ์ </text:p>
      <text:p text:style-name="P2">หกทุ่มหมู่บัณฑิต<text:tab/><text:tab/>ทั่วแท้ </text:p>
      <text:p text:style-name="P2">สามยามพวกพาณิช<text:tab/>นรชาติ </text:p>
      <text:p text:style-name="P2">นอนสี่ยามนั้นแล<text:tab/><text:tab/>เที่ยงแท้เดียรฉาน ฯ </text:p>
      <text:p text:style-name="P2"><text:s text:c="2"/></text:p>
      <text:p text:style-name="P2">๏ ราชาธิราชน้อม<text:tab/><text:tab/>ในสัตย์ </text:p>
      <text:p text:style-name="P2">อำมาตย์เป็นบรรทัด<text:tab/>ถ่องแท้ </text:p>
      <text:p text:style-name="P2">ฝูงราษฎร์อยู่ศรีสวัสดิ์<text:tab/>ทุกเมื่อ </text:p>
      <text:p text:style-name="P2">เมืองดั่งนี้เลิศแล้<text:tab/><text:tab/>ไพร่ฟ้าเปรมปรีดิ์ ฯ </text:p>
      <text:p text:style-name="P2"><text:soft-page-break/><text:s text:c="2"/></text:p>
      <text:p text:style-name="P2"><text:s/></text:p>
      <text:p text:style-name="P2">๏ ข้าท่านคร้านหลีกเจ้า<text:tab/>จากเจียร </text:p>
      <text:p text:style-name="P2">ชีบ่เล่าเรียนเขียน<text:tab/><text:tab/>อ่านไซร้ </text:p>
      <text:p text:style-name="P2">ชาวนาละความเพียร<text:tab/>ไถถาก </text:p>
      <text:p text:style-name="P2">สามสิ่งนี้โหดให้<text:tab/><text:tab/>โทษแท้คนฉิน ฯ </text:p>
      <text:p text:style-name="P2"><text:s/></text:p>
      <text:p text:style-name="P2">๏ นายเรือนใหญ่อยู่เหย้า<text:tab/>เรือนตน </text:p>
      <text:p text:style-name="P2">นายช่างเป็นใหญ่คน<text:tab/>ลูกบ้าน </text:p>
      <text:p text:style-name="P2">ท้าวพระยาใหญ่กว่าชน<text:tab/>ในเขต แดนนา </text:p>
      <text:p text:style-name="P2">นักปราชญ์ใหญ่แปดด้าน<text:tab/>ทั่วด้าวทิศา ฯ </text:p>
      <text:p text:style-name="P2"><text:s text:c="2"/></text:p>
      <text:p text:style-name="P2">๏ สตรีดีรูปได้<text:tab/><text:tab/>เป็นทรัพย์ </text:p>
      <text:p text:style-name="P2">ชายฉลาดความรู้สรรพ<text:tab/>ทรัพย์ได้ </text:p>
      <text:p text:style-name="P2">พราหมณ์ทรงเวทยานับ<text:tab/>ว่าทรัพย์ พราหมณ์นา </text:p>
      <text:p text:style-name="P2">ภิกษุเกิดลาภไซร้<text:tab/><text:tab/>เพื่อรู้เทศน์ธรรม ฯ </text:p>
      <text:p text:style-name="P2"><text:soft-page-break/><text:s text:c="2"/></text:p>
      <text:p text:style-name="P2"><text:s/></text:p>
      <text:p text:style-name="P2">๏ เรียนสรรพสบศาสตร์สิ้น<text:tab/>เพลงศิลป์ </text:p>
      <text:p text:style-name="P2">ประสิทธิ์เสร็จทั้งแดนดิน<text:tab/>ย่อมได้ </text:p>
      <text:p text:style-name="P2">ตามปัญญายิ่งโดยจินต์<text:tab/>คดีโลก </text:p>
      <text:p text:style-name="P2">สอนอัชฌาสัยไซร้<text:tab/><text:tab/>ห่อนได้มีครู ฯ </text:p>
      <text:p text:style-name="P2"><text:s/></text:p>
      <text:p text:style-name="P2">๏ เรียนรู้ครูบอกได้<text:tab/><text:tab/>เสร็จสรรพ์ </text:p>
      <text:p text:style-name="P2">สบศาสตร์ศิลป์ทุกอัน<text:tab/>ย่อมรู้ </text:p>
      <text:p text:style-name="P2">อัชฌาสัยแห่งสามัญ<text:tab/>บุญแต่ง มาแฮ </text:p>
      <text:p text:style-name="P2">ครูทักนักสิทธิผู้<text:tab/><text:tab/>เลิศได้บอกเลย ฯ </text:p>
      <text:p text:style-name="P2"><text:s/></text:p>
      <text:p text:style-name="P2">๏ แม้นบุญยังอย่าได้<text:tab/>ขวนขวาย </text:p>
      <text:p text:style-name="P2">อย่าตื่นตีตนตาย<text:tab/><text:tab/>ก่อนไข้ </text:p>
      <text:p text:style-name="P2">ลูกพร้าวอยู่ถึงปลาย<text:tab/>สูงสุด ยอดนา </text:p>
      <text:p text:style-name="P2">ใครพร่ำน้ำตักให้<text:tab/><text:tab/>หากรู้เต็มเอง ฯ </text:p>
      <text:p text:style-name="P2"><text:soft-page-break/><text:s text:c="2"/></text:p>
      <text:p text:style-name="P2"><text:s/></text:p>
      <text:p text:style-name="P2">๏ นกน้อยขนน้อยแต่<text:tab/>พอตัว </text:p>
      <text:p text:style-name="P2">รังแต่งจุเมียผัว<text:tab/><text:tab/>อยู่ได้ </text:p>
      <text:p text:style-name="P2">มักใหญ่ย่อมคนหวัว<text:tab/>ไพเพศ </text:p>
      <text:p text:style-name="P2">ทำแต่พอตัวไซร้<text:tab/><text:tab/>อย่าให้คนหยัน ฯ </text:p>
      <text:p text:style-name="P2"><text:s/></text:p>
      <text:p text:style-name="P2">๏ เห็นท่านมีอย่าเคลิ้ม<text:tab/>ใจตาม </text:p>
      <text:p text:style-name="P2">เรายากหากใจงาม<text:tab/><text:tab/>อย่าคร้าน </text:p>
      <text:p text:style-name="P2">อุตส่าห์พยายาม<text:tab/><text:tab/>การกิจ </text:p>
      <text:p text:style-name="P2">เอาเยี่ยงอย่างเพื่อนบ้าน<text:tab/>อย่าท้อทำกิน ฯ </text:p>
      <text:p text:style-name="P2"><text:s text:c="2"/></text:p>
      <text:p text:style-name="P2">๏ เริ่มการตรองตรึงไว้<text:tab/>ในใจ </text:p>
      <text:p text:style-name="P2">การจะลุจึงไข<text:tab/><text:tab/>ข่าวแจ้ง </text:p>
      <text:p text:style-name="P2">เดื่อดอกออกห่อนใคร<text:tab/>เห็นดอก </text:p>
      <text:p text:style-name="P2">ผลผลิตติดแล้วแผร้ง<text:tab/>แพร่ให้คนเห็น ฯ </text:p>
      <text:p text:style-name="P2"><text:soft-page-break/><text:s text:c="2"/></text:p>
      <text:p text:style-name="P2"><text:s text:c="2"/></text:p>
      <text:p text:style-name="P2">๏ การใดตรองผิดไซร้<text:tab/>เสียถนัด </text:p>
      <text:p text:style-name="P2">เอาสิ่งนั้นตรองขัด<text:tab/><text:tab/>คิดแก้ </text:p>
      <text:p text:style-name="P2">หนามยอกสิ่วแคะคัด<text:tab/>ฤๅออก </text:p>
      <text:p text:style-name="P2">หนามต่อหนามนั้นแล้<text:tab/>เขี่ยได้คืนถอน ฯ </text:p>
      <text:p text:style-name="P2"><text:s/></text:p>
      <text:p text:style-name="P2">๏ ผมผิดคิดสิบห้า<text:tab/><text:tab/>วันวาร </text:p>
      <text:p text:style-name="P2">ทำไร่ผิดเทศกาล<text:tab/><text:tab/>ขวบเช้า </text:p>
      <text:p text:style-name="P2">เลี้ยงเมียผิดรำคาญ<text:tab/>คิดหย่า </text:p>
      <text:p text:style-name="P2">ทำผิดไว้คิดเศร้า<text:tab/><text:tab/>ตราบเท้าวันตาย ฯ </text:p>
      <text:p text:style-name="P2"><text:s/></text:p>
      <text:p text:style-name="P2">๏ เดินทางต่างเทศให้<text:tab/>พิจารณ์ </text:p>
      <text:p text:style-name="P2">อาสน์นั่งนอนอาหาร<text:tab/>อีกน้ำ </text:p>
      <text:p text:style-name="P2">อดนอนอดบันดาล<text:tab/><text:tab/>ความโกรธ </text:p>
      <text:p text:style-name="P2">ห้าสิ่งนี้คุณล้ำ<text:tab/><text:tab/>เลิศล้วนควรถวิล ฯ </text:p>
      <text:p text:style-name="P2"><text:soft-page-break/><text:s text:c="2"/></text:p>
      <text:p text:style-name="P2"><text:s/></text:p>
      <text:p text:style-name="P2">๏ อาศัยเรือนทาสท่านให้<text:tab/>วิจารณ์ </text:p>
      <text:p text:style-name="P2">เห็นท่านทำการงาน<text:tab/>ช่วยพร้อง </text:p>
      <text:p text:style-name="P2">แม้มีกิจโดยสาร<text:tab/><text:tab/>นาเวศ </text:p>
      <text:p text:style-name="P2">พายถ่อช่วยค้ำจ้อง<text:tab/><text:tab/>จรดให้จนถึง ฯ </text:p>
      <text:p text:style-name="P2"><text:s/></text:p>
      <text:p text:style-name="P2">๏ เขาบ่เรียกสักหน่อยขึ้น<text:tab/>เคหา </text:p>
      <text:p text:style-name="P2">ท่านบ่ถามเจรจา <text:tab/><text:tab/>อวดรู้ </text:p>
      <text:p text:style-name="P2">ยกตนอหังการ์<text:tab/><text:tab/>เกินเพื่อน </text:p>
      <text:p text:style-name="P2">สามลักษณะนี้ผู้<text:tab/><text:tab/>เผ่าร้ายฤๅดี ฯ </text:p>
      <text:p text:style-name="P2"><text:s/></text:p>
      <text:p text:style-name="P2">๏ เป็นคนคลาดเหย้าอย่า<text:tab/>เปล่ากาย </text:p>
      <text:p text:style-name="P2">เงินสลึงติดชาย<text:tab/><text:tab/>ขอดไว้ </text:p>
      <text:p text:style-name="P2">เคหาอย่าศูนย์วาย<text:tab/><text:tab/>เข้าเปลือก มีนา </text:p>
      <text:p text:style-name="P2">เฉินฉุกขุกจักได้<text:tab/><text:tab/>ผ่อนเลี้ยงอาตมา ฯ </text:p>
      <text:p text:style-name="P2"><text:soft-page-break/><text:s text:c="2"/></text:p>
      <text:p text:style-name="P2"><text:s/></text:p>
      <text:p text:style-name="P2">๏ สินใดบ่ชอบได้<text:tab/><text:tab/>มาเรือน </text:p>
      <text:p text:style-name="P2">อยู่แค่เจ็ดเดือนเตือน<text:tab/>ค่ำเช้า </text:p>
      <text:p text:style-name="P2">ครั้นนานย่อมเลือนเปือน<text:tab/>ปนอยู่ </text:p>
      <text:p text:style-name="P2">มักชักของเก่าเหย้า<text:tab/><text:tab/>มอดม้วยหมดโครง ฯ </text:p>
      <text:p text:style-name="P2"><text:s text:c="2"/></text:p>
      <text:p text:style-name="P2">๏ ตมเกิดแต่น้ำแล่น<text:tab/>เป็นกระสาย </text:p>
      <text:p text:style-name="P2">น้ำก็ล้างเลนหาย<text:tab/><text:tab/>ซากไซร้ </text:p>
      <text:p text:style-name="P2">บาปเกิดใช่แต่กาย<text:tab/><text:tab/>เพราะจิต ก่อนนา </text:p>
      <text:p text:style-name="P2">อันจักล้างบาปได้<text:tab/><text:tab/>เพราะน้ำใจเอง ฯ </text:p>
      <text:p text:style-name="P2"><text:s/></text:p>
      <text:p text:style-name="P2">๏ อายครูไซร้ถ่อยรู้<text:tab/><text:tab/>วิชา </text:p>
      <text:p text:style-name="P2">อายแก่ราชาคลา<text:tab/><text:tab/>ยศแท้ </text:p>
      <text:p text:style-name="P2">อายแก่ภรรยาหา<text:tab/><text:tab/>บุตรแต่ ไหนมา </text:p>
      <text:p text:style-name="P2">อายกับทำบุญแล้<text:tab/><text:tab/>สุขนั้นฤามี ฯ </text:p>
      <text:p text:style-name="P2"><text:soft-page-break/><text:s text:c="2"/></text:p>
      <text:p text:style-name="P2"><text:s text:c="2"/></text:p>
      <text:p text:style-name="P2">๏ หน้าแช่มชื่นช้อยเช่น<text:tab/>บัวบาน </text:p>
      <text:p text:style-name="P2">ถ้อยฉ่ำคำเฉื่อยหวาน<text:tab/>ซาบไส้ </text:p>
      <text:p text:style-name="P2">หัวใจดั่งดาบผลาญ<text:tab/>ชนม์ชีพ </text:p>
      <text:p text:style-name="P2">เขาเหล่านี้กล่าวไว้<text:tab/><text:tab/>ว่าผู้ทรชน ฯ </text:p>
      <text:p text:style-name="P2"><text:s/></text:p>
      <text:p text:style-name="P2">๏ หลีกเกวียนให้หลีกห้า<text:tab/>ศอกหมาย </text:p>
      <text:p text:style-name="P2">ม้าหลีกสิบศอกกราย<text:tab/>อย่าใกล้ </text:p>
      <text:p text:style-name="P2">ช้างสี่สิบศอกคลาย<text:tab/>คลาคลาด </text:p>
      <text:p text:style-name="P2">เห็นทุรชนหลีกให้<text:tab/><text:tab/>ห่างพ้นลับตา ฯ </text:p>
      <text:p text:style-name="P2"><text:s/></text:p>
      <text:p text:style-name="P2">๏ พาชีขี่คล่องคล้อย<text:tab/>ควรคลา </text:p>
      <text:p text:style-name="P2">โคคู่ควรไถนา<text:tab/><text:tab/>ชอบใช้ </text:p>
      <text:p text:style-name="P2">บนชานชาติวิฬาร์<text:tab/><text:tab/>ควรอยู่ </text:p>
      <text:p text:style-name="P2">สุนัขเนาแต่ใต้<text:tab/><text:tab/>ต่ำเหย้าเรือนควร ฯ </text:p>
      <text:p text:style-name="P2"><text:soft-page-break/><text:s text:c="2"/></text:p>
      <text:p text:style-name="P2"><text:s/></text:p>
      <text:p text:style-name="P2">๏ กระบือหนึ่งห้ามอย่า<text:tab/>ควรครอง </text:p>
      <text:p text:style-name="P2">เมียมิ่งอย่ามีสอง<text:tab/><text:tab/>สี่ได้ </text:p>
      <text:p text:style-name="P2">โคสามอย่าควรปอง<text:tab/>เป็นเหตุ </text:p>
      <text:p text:style-name="P2">เรือนอยู่สี่ห้องให้<text:tab/><text:tab/>เดือดร้อนรำคาญ ฯ </text:p>
      <text:p text:style-name="P2"><text:s/></text:p>
      <text:p text:style-name="P2">๏ มีเรือค้าขี่ห้า<text:tab/><text:tab/>ลำนอ ห้ามแฮ </text:p>
      <text:p text:style-name="P2">สุนัขหกอย่าพึงพอ<text:tab/><text:tab/>จิตเลี้ยง </text:p>
      <text:p text:style-name="P2">แมวเจ็ดเร่งเร็วขอ<text:tab/><text:tab/>มาใส่ อีกนา </text:p>
      <text:p text:style-name="P2">ช้างแปดม้าเก้าเหยี้ยง<text:tab/>อย่างห้ามเพรงมา </text:p>
      <text:p text:style-name="P2"/>
      <text:p text:style-name="P2">๏ มีเงินให้ท่านกู้<text:tab/><text:tab/>ไปนา </text:p>
      <text:p text:style-name="P2">ศิลปศาสตร์ฤๅศึกษา<text:tab/>เล่าไว้ </text:p>
      <text:p text:style-name="P2">มีเมียอยู่เคหา<text:tab/><text:tab/>ไกลผ่าน </text:p>
      <text:p text:style-name="P2">สามลักษณะนี้ใกล้<text:tab/><text:tab/>แกล่แม้นไป่มี ฯ </text:p>
      <text:p text:style-name="P2"><text:soft-page-break/><text:s text:c="2"/></text:p>
      <text:p text:style-name="P2"><text:s/></text:p>
      <text:p text:style-name="P2">๏ สบพบคนเคลิ้มอย่า<text:tab/>เจรจา </text:p>
      <text:p text:style-name="P2">ลาภอยู่ไกลอย่าหา<text:tab/><text:tab/>ใคร่ได้ </text:p>
      <text:p text:style-name="P2">มีลูกโฉดปัญญา<text:tab/><text:tab/>ยากจิต ตนนา </text:p>
      <text:p text:style-name="P2">เมียมิตรร้ายอย่าใกล้<text:tab/>อยู่เพี้ยงขันที ฯ </text:p>
      <text:p text:style-name="P2"><text:s/></text:p>
      <text:p text:style-name="P2">๏ ไร้สิ่งสินอับแล้ว<text:tab/><text:tab/>ปัญญา </text:p>
      <text:p text:style-name="P2">อีกญาติวงศ์พงศา<text:tab/><text:tab/>บ่ใกล้ </text:p>
      <text:p text:style-name="P2">คนรักย่อมโรยรา<text:tab/><text:tab/>รสรัก กันแฮ </text:p>
      <text:p text:style-name="P2">พบแทบทางทำใบ้<text:tab/><text:tab/>เบี่ยงหน้าเมินหนี ฯ </text:p>
      <text:p text:style-name="P2"><text:s/></text:p>
      <text:p text:style-name="P2">๏ อย่าเรียนเพียรคิดค้น<text:tab/>ขุดของ </text:p>
      <text:p text:style-name="P2">อย่าตริตรึกนึกปอง<text:tab/><text:tab/>บ่อนเหล้น </text:p>
      <text:p text:style-name="P2">อย่าเรียนเวทมนตร์ลอง<text:tab/>สาวสวาท </text:p>
      <text:p text:style-name="P2">แปรธาตุหนึ่งพึงเว้น<text:tab/>สี่นี้เบียนตน ฯ </text:p>
      <text:p text:style-name="P2"><text:soft-page-break/><text:s text:c="2"/></text:p>
      <text:p text:style-name="P2"><text:s/></text:p>
      <text:p text:style-name="P2">๏ รักมิตรสุภาพไซร้<text:tab/><text:tab/>สมรมิตร </text:p>
      <text:p text:style-name="P2">รักเผ่าพงศาสนิท<text:tab/><text:tab/>ซื่อไซร้ </text:p>
      <text:p text:style-name="P2">รักหญิงอย่าพึงคิด<text:tab/><text:tab/>สินอ่อย เอานา </text:p>
      <text:p text:style-name="P2">รักสัตย์ศีลจักได้<text:tab/><text:tab/>สุขแท้ทางสวรรค์ ฯ </text:p>
      <text:p text:style-name="P2"><text:s text:c="2"/></text:p>
      <text:p text:style-name="P2">๏ รักทรัพย์อย่ายิ่งด้วย<text:tab/>วิชา </text:p>
      <text:p text:style-name="P2">สว่างอื่นเท่าสุริยา<text:tab/><text:tab/>ห่อนได้ </text:p>
      <text:p text:style-name="P2">ไฟใดยิ่งราคา<text:tab/><text:tab/>เพลิงราค ฤๅพ่อ </text:p>
      <text:p text:style-name="P2">รักอื่นหมื่นแสนไซร้<text:tab/><text:tab/>อย่าสู้รักธรรม ฯ </text:p>
      <text:p text:style-name="P2"><text:s/></text:p>
      <text:p text:style-name="P2">๏ มีมิตรจงรอบรู้<text:tab/><text:tab/>รักสนิท </text:p>
      <text:p text:style-name="P2">ดุจอุทรเดียวชิด<text:tab/><text:tab/>ชอบหน้า </text:p>
      <text:p text:style-name="P2">ความขำเงื่อนงำปิด<text:tab/>ปัดเป่า </text:p>
      <text:p text:style-name="P2">ท่านว่ามิตรนี้อ้า<text:tab/><text:tab/>เอกล้ำเหลือดี ฯ </text:p>
      <text:p text:style-name="P2"><text:soft-page-break/><text:s text:c="2"/></text:p>
      <text:p text:style-name="P2"><text:s/></text:p>
      <text:p text:style-name="P2">๏ เมียท่านพิศพ่างเพี้ยง<text:tab/>มารดา </text:p>
      <text:p text:style-name="P2">ทรัพย์ท่านคืออิฐผา<text:tab/>กระเบื้อง </text:p>
      <text:p text:style-name="P2">รักสัตว์อื่นอาตมา<text:tab/><text:tab/>เทียมเท่า กันแฮ </text:p>
      <text:p text:style-name="P2">ตรองดั่งนี้จักเปลื้อง<text:tab/>ปลดพ้นสงสาร ฯ </text:p>
      <text:p text:style-name="P2"><text:s/></text:p>
      <text:p text:style-name="P2">๏ คนใดใจส่างสิ้น<text:tab/><text:tab/>ความอาย </text:p>
      <text:p text:style-name="P2">ความสัตย์เสื่อมกระจาย<text:tab/>จากแท้ </text:p>
      <text:p text:style-name="P2">มานะเจ็บอายหาย<text:tab/><text:tab/>หมดเนตร </text:p>
      <text:p text:style-name="P2">สิ่งสี่มีพร้อมแล้<text:tab/><text:tab/>เล่ห์เพี้ยงเดียรฉาน ฯ </text:p>
      <text:p text:style-name="P2"><text:s/></text:p>
      <text:p text:style-name="P2">๏ คนใดมีสัตย์ทั้ง<text:tab/><text:tab/>มานะ </text:p>
      <text:p text:style-name="P2">ความเจ็บยังไป่ละ<text:tab/><text:tab/>หนึ่งบ้าง </text:p>
      <text:p text:style-name="P2">ความอายบ่สละ<text:tab/><text:tab/>จากจิต </text:p>
      <text:p text:style-name="P2">แม้ตกต่ำไร้ร้าง<text:tab/><text:tab/>ห่อนผู้ดูแคลน ฯ </text:p>
      <text:p text:style-name="P2"><text:soft-page-break/><text:s text:c="2"/></text:p>
      <text:p text:style-name="P2"><text:s/></text:p>
      <text:p text:style-name="P2">๏ คนใดฟังอรรถแล้ว<text:tab/>บ่ขวาย- ขวนนา </text:p>
      <text:p text:style-name="P2">บ่ตริตรึกนึกหมาย<text:tab/><text:tab/>มั่นไว้ </text:p>
      <text:p text:style-name="P2">บ่ถามไต่อุบาย<text:tab/><text:tab/>เติมต่อ </text:p>
      <text:p text:style-name="P2">ปราชญ์ว่าผู้นั้นไซร้<text:tab/><text:tab/>ใช่เชื้อเมธา ฯ </text:p>
      <text:p text:style-name="P2"><text:s/></text:p>
      <text:p text:style-name="P2">๏ คนใดทรงสัตย์สร้าง<text:tab/>ศีลา </text:p>
      <text:p text:style-name="P2">ไป่เคียดขึ้งหึงสา<text:tab/><text:tab/>สัตว์ไซร้ </text:p>
      <text:p text:style-name="P2">น้ำจิตคิดกรุณา<text:tab/><text:tab/>เนืองนิจ </text:p>
      <text:p text:style-name="P2">คนดั่งนี้จัดได้<text:tab/><text:tab/>ชื่อเชื้อปรีชา ฯ </text:p>
      <text:p text:style-name="P2"><text:s/></text:p>
      <text:p text:style-name="P2">๏ คนใดละพ่อทั้ง<text:tab/><text:tab/>มารดา </text:p>
      <text:p text:style-name="P2">อันทุพพลชรา<text:tab/><text:tab/>ภาพแล้ว </text:p>
      <text:p text:style-name="P2">ขับไล่ไม่มีปรา-<text:tab/><text:tab/>นีเนตร </text:p>
      <text:p text:style-name="P2">คนดั่งนี้ฤาแคล้ว<text:tab/><text:tab/>คลาดพ้นไภยัน ฯ </text:p>
      <text:p text:style-name="P2"><text:soft-page-break/><text:s text:c="2"/></text:p>
      <text:p text:style-name="P2"><text:s/></text:p>
      <text:p text:style-name="P2">๏ คนใดเอมโอชด้วย<text:tab/>เจรจา </text:p>
      <text:p text:style-name="P2">เห็นแก่เฒ่าพฤฒา<text:tab/><text:tab/>ถ่อมไหว้ </text:p>
      <text:p text:style-name="P2">สรรเสริญทั่วโลกา<text:tab/><text:tab/>มนุษย์ นี้นา </text:p>
      <text:p text:style-name="P2">ปรโลกพู้นจักได้<text:tab/><text:tab/>สู่ฟ้าเมืองแมน ฯ </text:p>
      <text:p text:style-name="P2"><text:s/></text:p>
      <text:p text:style-name="P2">๏ คนใดด่าโคตรเค้า<text:tab/>ตระกูล </text:p>
      <text:p text:style-name="P2">ถือว่าตนทรัพย์มูน<text:tab/><text:tab/>มั่งขั้ง </text:p>
      <text:p text:style-name="P2">ดูหมิ่นหมู่ประยูร<text:tab/><text:tab/>พงศ์เผ่า </text:p>
      <text:p text:style-name="P2">เป็นที่ติเตียนทั้ง<text:tab/><text:tab/>ทั่วท้องโลกา ฯ </text:p>
      <text:p text:style-name="P2"><text:s/></text:p>
      <text:p text:style-name="P2">๏ ชายใดเร่คบค้า<text:tab/><text:tab/>นารี </text:p>
      <text:p text:style-name="P2">เสพสุรายินดี<text:tab/><text:tab/>บ่อนเหล้น </text:p>
      <text:p text:style-name="P2">นกไก่สกาตี<text:tab/><text:tab/>มือต่อ พนันนา </text:p>
      <text:p text:style-name="P2">คนดั่งนี้ฤๅเว้น<text:tab/><text:tab/>จากเบื้องฉิบหาย ฯ </text:p>
      <text:p text:style-name="P2"><text:soft-page-break/><text:s text:c="2"/></text:p>
      <text:p text:style-name="P2"><text:s/></text:p>
      <text:p text:style-name="P2">๏ คนใดถ่อยจากรู้<text:tab/><text:tab/>วิชา </text:p>
      <text:p text:style-name="P2">หญิงรูปร้ายกิริยา<text:tab/><text:tab/>โฉดด้วย </text:p>
      <text:p text:style-name="P2">บรรพชิตบ่รักษา<text:tab/><text:tab/>ศีลขาด </text:p>
      <text:p text:style-name="P2">สามสิ่งนี้ชื่อม้วย<text:tab/><text:tab/>ชีพสิ้นสุดสกล ฯ </text:p>
      <text:p text:style-name="P2"><text:s text:c="2"/></text:p>
      <text:p text:style-name="P2">๏ คนร้ายมักชอบร้าย<text:tab/>ราคี </text:p>
      <text:p text:style-name="P2">สอนสั่งสิ่งความดี<text:tab/><text:tab/>บ่ได้ </text:p>
      <text:p text:style-name="P2">ดุจเกลือทอดนที<text:tab/><text:tab/>ศูนย์เปล่า </text:p>
      <text:p text:style-name="P2">เสพที่ชั่วเชือนไซร้<text:tab/><text:tab/>ทราบแจ้งใจมัน ฯ </text:p>
      <text:p text:style-name="P2"><text:s/></text:p>
      <text:p text:style-name="P2">๏ สอนคนหีนชาติช้า<text:tab/>โฉดเฉา </text:p>
      <text:p text:style-name="P2">ฝนตกเจิมจอมเขา<text:tab/><text:tab/>หลั่งหลุ้ม </text:p>
      <text:p text:style-name="P2">คนดีสั่งสอนเอา<text:tab/><text:tab/>โอวาท </text:p>
      <text:p text:style-name="P2">กลกะมะออมน้ำอุ้ม<text:tab/>อิ่มได้โดยใจ ฯ </text:p>
      <text:p text:style-name="P2"><text:soft-page-break/><text:s text:c="2"/></text:p>
      <text:p text:style-name="P2"><text:s/></text:p>
      <text:p text:style-name="P2">๏ เผ่าพาลพวกไป่รู้<text:tab/><text:tab/>คุณคน </text:p>
      <text:p text:style-name="P2">มันยอมหาเหตุผล<text:tab/><text:tab/>ขุดไค้ </text:p>
      <text:p text:style-name="P2">สมบัติสี่สากล<text:tab/><text:tab/>โกยกอบ ให้แฮ </text:p>
      <text:p text:style-name="P2">ฤๅอาจยังมันให้<text:tab/><text:tab/>เกิดแย้มยินดี ฯ </text:p>
      <text:p text:style-name="P2"><text:s/></text:p>
      <text:p text:style-name="P2">๏ ได้สินทรัพย์เพื่อค้า<text:tab/>ขนหงส์ </text:p>
      <text:p text:style-name="P2">เลี้ยงชีพช้ายืนยง<text:tab/><text:tab/>อยู่แล้ว </text:p>
      <text:p text:style-name="P2">ภายหลังโลภไป่ตรง<text:tab/>ใจต่อ </text:p>
      <text:p text:style-name="P2">ถอนทั่วตัวหงส์แคล้ว<text:tab/>คลาดสิ้นเสื่อมทอง ฯ </text:p>
      <text:p text:style-name="P2"><text:s/></text:p>
      <text:p text:style-name="P2">๏ แม่น้ำคุ้งคดเคี้ยว<text:tab/><text:tab/>ควรจร </text:p>
      <text:p text:style-name="P2">เหล็กคดทำเคียวรอบ<text:tab/>ไร่เข้า </text:p>
      <text:p text:style-name="P2">ไม้กระทดกระทำทอน<text:tab/>ทุกที่ กงนา </text:p>
      <text:p text:style-name="P2">คนคดดั่งคูถเหน้า<text:tab/><text:tab/>บ่ต้องการงาน ฯ </text:p>
      <text:p text:style-name="P2"><text:soft-page-break/><text:s text:c="2"/></text:p>
      <text:p text:style-name="P2"><text:s/></text:p>
      <text:p text:style-name="P2">๏ ปราชญ์ใดเรืองรู้ยิ่ง<text:tab/>วิทยา </text:p>
      <text:p text:style-name="P2">กล่าวมธุรสธรรมา<text:tab/><text:tab/>ห่อนพลั้ง </text:p>
      <text:p text:style-name="P2">น้ำจิตอสัตยา<text:tab/><text:tab/>ยลยาก </text:p>
      <text:p text:style-name="P2">คือดั่งดวงแก้วตั้ง<text:tab/><text:tab/>แต่งไว้เรือนโจร ฯ </text:p>
      <text:p text:style-name="P2"><text:s/></text:p>
      <text:p text:style-name="P2">๏ ไป่ถามปราชญ์บ่พร้อง<text:tab/>พาที </text:p>
      <text:p text:style-name="P2">เปรียบดั่งเภรีตี<text:tab/><text:tab/>จึ่งครื้น </text:p>
      <text:p text:style-name="P2">คนพาลพวกอวดดี<text:tab/><text:tab/>จักกล่าว </text:p>
      <text:p text:style-name="P2">ถามบ่ถามมันฟื้น<text:tab/><text:tab/>เฟื่องถ้อยเกินถาม ฯ </text:p>
      <text:p text:style-name="P2"><text:s/></text:p>
      <text:p text:style-name="P2">๏ ร่วมรักนักปราชญ์เชื้อ<text:tab/>ชาตรี </text:p>
      <text:p text:style-name="P2">เราผิดชอบชั่วดี<text:tab/><text:tab/>ท่านแจ้ง </text:p>
      <text:p text:style-name="P2">เอาเยี่ยงอย่างอย่ามี<text:tab/>จิตโกรธ </text:p>
      <text:p text:style-name="P2">ปรากฏกลท่านแกล้ง<text:tab/>แนะให้ขุมทอง ฯ </text:p>
      <text:p text:style-name="P2"><text:soft-page-break/><text:s text:c="2"/></text:p>
      <text:p text:style-name="P2"><text:s/></text:p>
      <text:p text:style-name="P2">๏ น้ำบ่มีจิตรู้<text:tab/><text:tab/>ไหลจร </text:p>
      <text:p text:style-name="P2">ไม้คดเขาทำศร<text:tab/><text:tab/>ซื้อได้ </text:p>
      <text:p text:style-name="P2">บัณฑิตทราบสุนทร<text:tab/>โอวาท </text:p>
      <text:p text:style-name="P2">สอนสั่งอาตมะให้<text:tab/><text:tab/>อ่อนด้วยใจเอง ฯ </text:p>
      <text:p text:style-name="P2"><text:s/></text:p>
      <text:p text:style-name="P2">๏ อย่าคบคนหมู่ร้าย<text:tab/>ทรชน </text:p>
      <text:p text:style-name="P2">คบแต่บัณฑิตคน<text:tab/><text:tab/>ปราชญ์แปล้ </text:p>
      <text:p text:style-name="P2">วันคืนรวดเร็วดล<text:tab/><text:tab/>บุญเร่ง ทำนา </text:p>
      <text:p text:style-name="P2">เห็นอนิจนั้นแล้<text:tab/><text:tab/>ล่วงพ้นสงสาร ฯ </text:p>
      <text:p text:style-name="P2"><text:s/></text:p>
      <text:p text:style-name="P2">๏ พึงอวยโอวาทไว้<text:tab/><text:tab/>ในตน ก่อนนา </text:p>
      <text:p text:style-name="P2">จึงสั่งสอนสาธุชน<text:tab/><text:tab/>ทั่วหล้า </text:p>
      <text:p text:style-name="P2">แต่แรกเร่งผจญ<text:tab/><text:tab/>จิตอาต- มาแฮ </text:p>
      <text:p text:style-name="P2">สัตว์อื่นหมื่นแสนอ้า<text:tab/>อาจแท้ทรมาน ฯ </text:p>
      <text:p text:style-name="P2"><text:soft-page-break/><text:s text:c="2"/></text:p>
      <text:p text:style-name="P2"><text:s/></text:p>
      <text:p text:style-name="P2">๏ ช่างหม้อตีหม้อใช่<text:tab/>ตีฉาน แตกนา </text:p>
      <text:p text:style-name="P2">ดีแต่งเอางามงาน<text:tab/><text:tab/>ชอบใช้ </text:p>
      <text:p text:style-name="P2">ดุจศิษย์กับอาจารย์<text:tab/>ตีสั่ง สอนแฮ </text:p>
      <text:p text:style-name="P2">ตีใช่ตีจักให้<text:tab/><text:tab/>สู่ห้องอบาย ฯ </text:p>
      <text:p text:style-name="P2"><text:s/></text:p>
      <text:p text:style-name="P2">๏ คุณแม่หนาหนักเพี้ยง<text:tab/>พสุธา </text:p>
      <text:p text:style-name="P2">คุณบิดรดุจอา-<text:tab/><text:tab/>กาศกว้าง </text:p>
      <text:p text:style-name="P2">คุณพี่พ่างศิขรา<text:tab/><text:tab/>เมรุมาศ </text:p>
      <text:p text:style-name="P2">คุณพระอาจารย์อ้าง<text:tab/>อาจสู้สาคร ฯ </text:p>
      <text:p text:style-name="P2"><text:s/></text:p>
      <text:p text:style-name="P2">๏ เมื่อร้อนน้ำท่านให้<text:tab/>เย็นใจ </text:p>
      <text:p text:style-name="P2">เมื่อเยือกเย็นได้ไฟ<text:tab/><text:tab/>อุ่นเนื้อ </text:p>
      <text:p text:style-name="P2">เมื่อทุกข์ท่านแก้ไข<text:tab/><text:tab/>ชูช่วย </text:p>
      <text:p text:style-name="P2">เมื่อยากจนท่านเกื้อ<text:tab/>ก่อให้ทุนทำ ฯ </text:p>
      <text:p text:style-name="P2"><text:soft-page-break/><text:s text:c="2"/></text:p>
      <text:p text:style-name="P2"><text:s/></text:p>
      <text:p text:style-name="P2">๏ เย็นเงาพฤกษ์มิ่งไม้<text:tab/>สุขสบาย </text:p>
      <text:p text:style-name="P2">เย็นญาติทุกข์สำราย<text:tab/>กว่าไม้ </text:p>
      <text:p text:style-name="P2">เย็นครูยิ่งพันฉาย<text:tab/><text:tab/>กษัตริย์ยิ่ง ครูนา </text:p>
      <text:p text:style-name="P2">เย็นร่มพระเจ้าให้<text:tab/><text:tab/>ร่มฟ้าดินบน ฯ </text:p>
      <text:p text:style-name="P2"><text:s/></text:p>
      <text:p text:style-name="P2">๏ ทองกวาวหงอนไก่เส้ง<text:tab/>สดสี </text:p>
      <text:p text:style-name="P2">งามแต่กลิ่นฤๅมี<text:tab/><text:tab/>หนึ่งน้อย </text:p>
      <text:p text:style-name="P2">นักเรียนบอกบาลี<text:tab/><text:tab/>ลบหลู่ ธรรมนา </text:p>
      <text:p text:style-name="P2">งามผาดผลเท่าก้อย-<text:tab/>กอบนั้นฤๅมี ฯ </text:p>
      <text:p text:style-name="P2"><text:s/></text:p>
      <text:p text:style-name="P2">๏ หอมกลิ่นดอกไม้ที่<text:tab/>นับถือ </text:p>
      <text:p text:style-name="P2">หอมแต่ตามลมฤๅ<text:tab/><text:tab/>กลับย้อน </text:p>
      <text:p text:style-name="P2">หอมแห่งกลิ่นกล่าวคือ<text:tab/>ศีลสัตย์ นี้นา </text:p>
      <text:p text:style-name="P2">หอมสุดหอมสะท้อน<text:tab/>ทั่วใกล้ไกลถึง ฯ </text:p>
      <text:p text:style-name="P2"><text:soft-page-break/><text:s text:c="2"/></text:p>
      <text:p text:style-name="P2"><text:s/></text:p>
      <text:p text:style-name="P2">๏ ทำบุญบุญแต่งให้<text:tab/>เห็นผล </text:p>
      <text:p text:style-name="P2">คือดั่งเงาตามตน<text:tab/><text:tab/>ติดแท้ </text:p>
      <text:p text:style-name="P2">ผู้ทำสิ่งอกุศล<text:tab/><text:tab/>กรรมติด ตามนา </text:p>
      <text:p text:style-name="P2">ดุจจักรเกวียนเวียนแล้<text:tab/>ไล่ต้อนตีนโต ฯ </text:p>
      <text:p text:style-name="P2"><text:s/></text:p>
      <text:p text:style-name="P2">๏ ใจบุญบุญนักรู้<text:tab/><text:tab/>เร็วทำ </text:p>
      <text:p text:style-name="P2">ใจบาปทำบาปกรรม<text:tab/>ง่ายแท้ </text:p>
      <text:p text:style-name="P2">ใจบุญก่อบาปลำ-<text:tab/><text:tab/>บากยาก จิตนา </text:p>
      <text:p text:style-name="P2">ใจบาปทำบุญแล้<text:tab/><text:tab/>ยิ่งนั้นแสนทวี ฯ </text:p>
      <text:p text:style-name="P2"><text:s/></text:p>
      <text:p text:style-name="P2">๏ ใจเบาใจห้ามยาก<text:tab/>ใจฉันท์ </text:p>
      <text:p text:style-name="P2">ใจเกิดเวราฉกรรจ์<text:tab/><text:tab/>กาจแท้ </text:p>
      <text:p text:style-name="P2">ใจใดคิดผ่อนผัน<text:tab/><text:tab/>ชอบใส่ ตัวนา </text:p>
      <text:p text:style-name="P2">ใจดั่งนี้ยิ่งแล้<text:tab/><text:tab/>เลิศให้สุขเกษม ฯ </text:p>
      <text:p text:style-name="P2"><text:soft-page-break/><text:s text:c="2"/></text:p>
      <text:p text:style-name="P2"><text:s/></text:p>
      <text:p text:style-name="P2">๏ ศาสตร์ใดจะล้ำเท่า<text:tab/>ธรรมาน </text:p>
      <text:p text:style-name="P2">ทรัพย์สิ่งใดไกรทาน<text:tab/>ที่ให้ </text:p>
      <text:p text:style-name="P2">รักใดจักปูนปาน<text:tab/><text:tab/>รักสัจ ศีลนา </text:p>
      <text:p text:style-name="P2">สุขสิ่งใดจักได้<text:tab/><text:tab/>สุขเพี้ยงนฤพาน ฯ </text:p>
      <text:p text:style-name="P2"><text:s/></text:p>
      <text:p text:style-name="P2">๏ พ้นเย็นพ้นเดือดร้อน<text:tab/>โรคา </text:p>
      <text:p text:style-name="P2">พ้นจากทุกขเวทนา<text:tab/><text:tab/>โศกเศร้า </text:p>
      <text:p text:style-name="P2">พ้นตายแก่เกิดมา<text:tab/><text:tab/>ในโลก </text:p>
      <text:p text:style-name="P2">สุขดั่งนี้พระเจ้า<text:tab/><text:tab/>ว่าเนื้อนฤพาน ฯ </text:p>
      <text:p text:style-name="P2"><text:s/></text:p>
      <text:p text:style-name="P2">๏ มูลบาปคือโลภล้น<text:tab/>แสวงหา </text:p>
      <text:p text:style-name="P2">สรรพรสเป็นมูลพา<text:tab/><text:tab/>พยาธิไซร้ </text:p>
      <text:p text:style-name="P2">มูลทุกข์เกิดเพราะรา-<text:tab/>คะเกลศ </text:p>
      <text:p text:style-name="P2">มูลนิพพานนั้นได้<text:tab/><text:tab/>เพราะด้วยสัจจา ฯ </text:p>
      <text:p text:style-name="P2"><text:soft-page-break/><text:s text:c="2"/></text:p>
      <text:p text:style-name="P2"><text:s text:c="2"/></text:p>
      <text:p text:style-name="P2">๏ น่านน้ำฤๅห่อนกล้ำ<text:tab/>กลืนชล เองแฮ </text:p>
      <text:p text:style-name="P2">พฤกษชาติห่อนหวงผล<text:tab/>เสพส้อง </text:p>
      <text:p text:style-name="P2">จอมเมฆไป่หวงฝน<text:tab/><text:tab/>ภักษ์เสพ เสียนา </text:p>
      <text:p text:style-name="P2">ปราชญ์ห่อนหวงทรัพย์ป้อง<text:tab/>เปิดให้เป็นทาน ฯ </text:p>
      <text:p text:style-name="P2"><text:s/></text:p>
      <text:p text:style-name="P2">๏ อุบลอุบัติเบื้อง<text:tab/><text:tab/>เปือกตม </text:p>
      <text:p text:style-name="P2">แก้วเกิดแต่ผานิยม<text:tab/><text:tab/>ชอบใช้ </text:p>
      <text:p text:style-name="P2">ช้างเผือกเกิดในพนม<text:tab/>ไพรพฤกษ์ </text:p>
      <text:p text:style-name="P2">ปราชญ์ประยูรยากไร้<text:tab/>ทั่วหน้านับถือ ฯ </text:p>
      <text:p text:style-name="P2"><text:s/></text:p>
      <text:p text:style-name="P2">๏ รู้ดีดุรงคด้วย<text:tab/><text:tab/>รณแรง รวดแฮ </text:p>
      <text:p text:style-name="P2">รู้ว่าโคงานแขง<text:tab/><text:tab/>เมื่อใช้ </text:p>
      <text:p text:style-name="P2">โคนมเกษียรแสดง<text:tab/><text:tab/>ดีเมื่อ รูดนา </text:p>
      <text:p text:style-name="P2">รู้ว่าปราชญ์เปรื่องไซร้<text:tab/>เมื่อถ้อยคำแถลง ฯ </text:p>
      <text:p text:style-name="P2"><text:soft-page-break/><text:s text:c="2"/></text:p>
      <text:p text:style-name="P2"><text:s/></text:p>
      <text:p text:style-name="P2">๏ นกแสกสกุณโทษเค้า<text:tab/>กู่กา </text:p>
      <text:p text:style-name="P2">ทิ้งทูดอูฐอีกลา<text:tab/><text:tab/>ล่อร้อง </text:p>
      <text:p text:style-name="P2">เสียงประทุษฐภาษา<text:tab/>หีนโหด </text:p>
      <text:p text:style-name="P2">ฟังบ่เพราะหูพร้อง<text:tab/><text:tab/>ดุจถ้อยทรชน ฯ </text:p>
      <text:p text:style-name="P2"><text:s/></text:p>
      <text:p text:style-name="P2">๏ แขกเต้าดุเหว่าแก้ว<text:tab/>โกญจา </text:p>
      <text:p text:style-name="P2">หงส์วิหคมยุรา<text:tab/><text:tab/>ร่ำร้อง </text:p>
      <text:p text:style-name="P2">เฉกนรชาติวาจา<text:tab/><text:tab/>เอมโอช </text:p>
      <text:p text:style-name="P2">ฟังเสนาะเพราะพร้อง<text:tab/>มฤธุถ้อยวาที ฯ </text:p>
      <text:p text:style-name="P2"><text:s/></text:p>
      <text:p text:style-name="P2">๏ สกุณกากระเหว่าไซร้<text:tab/>เหมือนกัน </text:p>
      <text:p text:style-name="P2">ไข่ต่อไข่สำคัญ<text:tab/><text:tab/>เท่าแท้ </text:p>
      <text:p text:style-name="P2">ออกลูกจึ่งแปรผัน<text:tab/><text:tab/>ตามเพศ </text:p>
      <text:p text:style-name="P2">กากระเหว่านั้นแล้<text:tab/><text:tab/>ทั่วผู้เล็งเห็น ฯ </text:p>
      <text:p text:style-name="P2"><text:soft-page-break/><text:s text:c="2"/></text:p>
      <text:p text:style-name="P2"><text:s text:c="2"/></text:p>
      <text:p text:style-name="P2">๏ นกแร้งแรงร่อนได้<text:tab/>พอเพียง ปีกนา </text:p>
      <text:p text:style-name="P2">บินบ่สูงแข่งเคียง<text:tab/><text:tab/>ครุฑได้ </text:p>
      <text:p text:style-name="P2">แม่น้ำนทีเรียง<text:tab/><text:tab/>รายทั่ว ทวีปแฮ </text:p>
      <text:p text:style-name="P2">ลึกเท่าลึกนั้นไซร้<text:tab/><text:tab/>สุดสู้สาคร ฯ </text:p>
      <text:p text:style-name="P2"><text:s/></text:p>
      <text:p text:style-name="P2">๏ ควรแสวงสี่สิ่งแท้<text:tab/><text:tab/>มณีรัตน์ </text:p>
      <text:p text:style-name="P2">พึงจักจำเริญสวัสดิ์<text:tab/><text:tab/>แว่นแก้ว </text:p>
      <text:p text:style-name="P2">ความรู้มิตรเมียสัจ<text:tab/><text:tab/>เข้าเปลือก มีนา </text:p>
      <text:p text:style-name="P2">อย่าเสียใจได้แล้ว<text:tab/><text:tab/>เท่านี้ฤๅแคลน ฯ </text:p>
      <text:p text:style-name="P2"><text:s text:c="2"/></text:p>
      <text:p text:style-name="P2">๏ วิชาควรรักรู้<text:tab/><text:tab/>ฤๅขาด </text:p>
      <text:p text:style-name="P2">อย่าหมิ่นศิลปศาสตร์<text:tab/>ว่าน้อย </text:p>
      <text:p text:style-name="P2">รู้จริงสิ่งเดียวอาจ<text:tab/><text:tab/>มีมั่ง </text:p>
      <text:p text:style-name="P2">เลี้ยงชีพช้าอยู่ร้อย<text:tab/><text:tab/>ชั่วลื้อหลานเหลน ฯ </text:p>
      <text:p text:style-name="P2"><text:soft-page-break/><text:s text:c="2"/></text:p>
      <text:p text:style-name="P2"><text:s/></text:p>
      <text:p text:style-name="P2">๏ พายเถิดพ่ออย่ารั้ง<text:tab/>รอพาย </text:p>
      <text:p text:style-name="P2">จวนตะวันจักสาย<text:tab/><text:tab/>ส่องฟ้า </text:p>
      <text:p text:style-name="P2">ของสดสิ่งควรขาย<text:tab/><text:tab/>จักขาด ค่าแฮ </text:p>
      <text:p text:style-name="P2">ตรหลาดเลิกแล้วอ้า<text:tab/>บ่นอื้นเอาใคร ฯ </text:p>
      <text:p text:style-name="P2"><text:s/></text:p>
      <text:p text:style-name="P2">๏ เรียนศิลป์แสวงทรัพย์ด้อม<text:tab/>เดินไศล </text:p>
      <text:p text:style-name="P2">สามสิ่งอย่าเร็วไว<text:tab/><text:tab/>ชอบช้า </text:p>
      <text:p text:style-name="P2">เสพกามหนึ่งคือใจ<text:tab/><text:tab/>มักโกรธ </text:p>
      <text:p text:style-name="P2">สองประการนี้ถ้า<text:tab/><text:tab/>ผ่อนน้อยเป็นคุณ ฯ </text:p>
      <text:p text:style-name="P2"><text:s/></text:p>
      <text:p text:style-name="P2">๏ มักได้ให้คิดได้<text:tab/><text:tab/>สองสถาน </text:p>
      <text:p text:style-name="P2">ได้ชั่วนี้ได้กาล<text:tab/><text:tab/>ชั่วหน้า </text:p>
      <text:p text:style-name="P2">ให้ได้สะดวกดาล<text:tab/><text:tab/>โดยชอบ </text:p>
      <text:p text:style-name="P2">ได้ดั่งนี้เอกอ้า<text:tab/><text:tab/>อิ่มน้ำใจตน ฯ </text:p>
      <text:p text:style-name="P2"><text:soft-page-break/><text:s text:c="2"/></text:p>
      <text:p text:style-name="P2"><text:s/></text:p>
      <text:p text:style-name="P2">๏ ทรัพย์มีสี่ส่วนไซร้<text:tab/>ปูนปัน </text:p>
      <text:p text:style-name="P2">ภาคหนึ่งพึงเกียดกัน<text:tab/>เก็บไว้ </text:p>
      <text:p text:style-name="P2">สองส่วนเบ็ดเสร็จสรรพ์<text:tab/>การกิจ ใช้นา </text:p>
      <text:p text:style-name="P2">ยังอีกส่วนควรให้<text:tab/><text:tab/>จ่ายเลี้ยงตัวตน ฯ </text:p>
      <text:p text:style-name="P2"><text:s/></text:p>
      <text:p text:style-name="P2">๏ เยาวรูปเหน้าหนุ่มเนื้อ<text:tab/>ในวงศ์ ตระกูลแฮ </text:p>
      <text:p text:style-name="P2">แม้นราศวิทยาทรง<text:tab/><text:tab/>เสื่อมเศร้า </text:p>
      <text:p text:style-name="P2">ทองกวาวดอกดาษดง<text:tab/>แดงป่า </text:p>
      <text:p text:style-name="P2">เสียกลิ่นรินรสเร้า<text:tab/><text:tab/>ดั่งนี้ใครชม ฯ </text:p>
      <text:p text:style-name="P2"><text:s text:c="2"/></text:p>
      <text:p text:style-name="P2">๏ มักคร้านฤๅรอบรู้<text:tab/>วิทยา </text:p>
      <text:p text:style-name="P2">ศิลปศาสตร์เสื่อมสินหา<text:tab/>ไป่ได้ </text:p>
      <text:p text:style-name="P2">ไร้ทรัพย์อับผู้มา<text:tab/><text:tab/>เป็นเพื่อน </text:p>
      <text:p text:style-name="P2">เว้นจากมิตรนั้นไซร้<text:tab/>สุขร้างแรมโรย ฯ </text:p>
      <text:p text:style-name="P2"><text:soft-page-break/><text:s text:c="2"/></text:p>
      <text:p text:style-name="P2"><text:s/></text:p>
      <text:p text:style-name="P2">๏ คุ้นเคยคนคบค้า<text:tab/><text:tab/>มานาน </text:p>
      <text:p text:style-name="P2">คดแต่เข้าแกงจาน<text:tab/><text:tab/>ส่งให้ </text:p>
      <text:p text:style-name="P2">มีรสรสใดปาน<text:tab/><text:tab/>เพราะรัก นั้นนา </text:p>
      <text:p text:style-name="P2">ขมขื่นกลืนคล่องได้<text:tab/>ยิ่งชิ้นปลาดี ฯ </text:p>
      <text:p text:style-name="P2"><text:s/></text:p>
      <text:p text:style-name="P2">๏ คราวดีมีเพื่อนพ้อง<text:tab/>พรูตาม </text:p>
      <text:p text:style-name="P2">ยืนนั่งไต่ตอมถาม<text:tab/><text:tab/>ถี่ถ้อย </text:p>
      <text:p text:style-name="P2">คราวทุกข์ฉุกเฉินความ<text:tab/>มีโทษ </text:p>
      <text:p text:style-name="P2">เพื่อนเล่นเจรจาน้อย<text:tab/>หนึ่งนั้นฤๅมี ฯ </text:p>
      <text:p text:style-name="P2"><text:s/></text:p>
      <text:p text:style-name="P2">๏ คนใดเดิมแม้นว่า<text:tab/>เวรกับ ตนนา </text:p>
      <text:p text:style-name="P2">หลายคาบแค้นเคี่ยวขับ<text:tab/>คิดร้าย </text:p>
      <text:p text:style-name="P2">ภายหลังมาตรมันกลับ<text:tab/>เป็นมิตร ก็ดี </text:p>
      <text:p text:style-name="P2">จงประหยัดอย่าหง้าย<text:tab/>ค่ำเช้าคอยเชิง ฯ </text:p>
      <text:p text:style-name="P2"><text:soft-page-break/><text:s text:c="2"/></text:p>
      <text:p text:style-name="P2"><text:s/></text:p>
      <text:p text:style-name="P2">๏ น้ำเหม็นมล้างสิ่งเหน้า<text:tab/>ไฉนหยุด </text:p>
      <text:p text:style-name="P2">มล้างอุทกบริสุทธิ์<text:tab/><text:tab/>เสื่อมร้าย </text:p>
      <text:p text:style-name="P2">คนเวรต่อเวรประทุษฐ์<text:tab/>ทวีโทษ </text:p>
      <text:p text:style-name="P2">เอาอเวรระงับหง้าย<text:tab/>อาจสิ้นศูนย์เวร ฯ </text:p>
      <text:p text:style-name="P2"><text:s/></text:p>
      <text:p text:style-name="P2">๏ ซ่อนเงื่อนงำน้ำขุน<text:tab/>ขังใน </text:p>
      <text:p text:style-name="P2">ภายนอกทำแจ่มใส<text:tab/>สดหน้า </text:p>
      <text:p text:style-name="P2">ดุจหินบ่เห็นไฟ<text:tab/><text:tab/>ฝังอยู่ </text:p>
      <text:p text:style-name="P2">ต่อประหารจึ่งจ้า<text:tab/><text:tab/>จับไหม้เป็นจุณ ฯ </text:p>
      <text:p text:style-name="P2"><text:s text:c="2"/></text:p>
      <text:p text:style-name="P2">๏ จักทำโทษแก่ผู้<text:tab/><text:tab/>ผิดฉกรรจ์ </text:p>
      <text:p text:style-name="P2">ใจจุ่งเมตตามัน<text:tab/><text:tab/>มากไว้ </text:p>
      <text:p text:style-name="P2">ให้คิดจิตสำคัญ<text:tab/><text:tab/>เขาโหด </text:p>
      <text:p text:style-name="P2">ความคิดน้อยจึ่งได้<text:tab/><text:tab/>อยู่เงื้อมมือตน ฯ </text:p>
      <text:p text:style-name="P2"><text:soft-page-break/><text:s text:c="2"/></text:p>
      <text:p text:style-name="P2"><text:s/></text:p>
      <text:p text:style-name="P2">๏ ตัดต้นก่นรากแล้ว<text:tab/>ปลูกแปลง </text:p>
      <text:p text:style-name="P2">หนามหั่นห่อนไว้แขนง<text:tab/>หน่อเนื้อ </text:p>
      <text:p text:style-name="P2">เพลิงพิษนิดหนึ่งแรง<text:tab/>เรืองโรจน์ </text:p>
      <text:p text:style-name="P2">ดับแต่ดุ้นไว้เชื้อ<text:tab/><text:tab/>นิ่งช้าเพลิงโพลง ฯ </text:p>
      <text:p text:style-name="P2"><text:s/></text:p>
      <text:p text:style-name="P2">๏ ขว้างพิษบ่คว่างพ้น<text:tab/>พันแขน ตนนา </text:p>
      <text:p text:style-name="P2">ไปสบพบรังแตน<text:tab/><text:tab/>แหย่เย้า </text:p>
      <text:p text:style-name="P2">ร่ายมนตร์ปลุกเสือแสน<text:tab/>องอาจ </text:p>
      <text:p text:style-name="P2">ไม้ซั่นรันสิ่งเหน้า<text:tab/><text:tab/>แน่ต้องตนเอง ฯ </text:p>
      <text:p text:style-name="P2"><text:s/></text:p>
      <text:p text:style-name="P2">๏ ลูกเมียเหมือนผ้าโอ่<text:tab/>อัตรา </text:p>
      <text:p text:style-name="P2">ขาดฉีกชั่วแล้วหา<text:tab/><text:tab/>ใหม่ได้ </text:p>
      <text:p text:style-name="P2">พี่น้องเฉกเช่นขา<text:tab/><text:tab/>แขนติด ตนแฮ </text:p>
      <text:p text:style-name="P2">ขาดประจาคจักให้<text:tab/><text:tab/>ต่อเข้าฤๅคืน ฯ </text:p>
      <text:p text:style-name="P2"><text:soft-page-break/><text:s text:c="2"/></text:p>
      <text:p text:style-name="P2"><text:s/></text:p>
      <text:p text:style-name="P2">๏ มีบุตรบ่ได้ดั่ง<text:tab/><text:tab/>ตีนมือ </text:p>
      <text:p text:style-name="P2">คุณแห่งไม้เท้าถือ<text:tab/><text:tab/>เลิศแท้ </text:p>
      <text:p text:style-name="P2">ทางเมื้อเผื่อพบคือ<text:tab/><text:tab/>สิงห์สัตว์ ก็ดี </text:p>
      <text:p text:style-name="P2">ไม้ประเสริฐเลิศแล้<text:tab/><text:tab/>อาจคุ้มกันภัย ฯ </text:p>
      <text:p text:style-name="P2"><text:s/></text:p>
      <text:p text:style-name="P2">๏ ธรรมดาผลม่วงไม้<text:tab/>ตระการ </text:p>
      <text:p text:style-name="P2">เมื่ออ่อนรสเผือดพาน<text:tab/>ยากเคี้ยว </text:p>
      <text:p text:style-name="P2">ครั้นสุกรสสวายหวาน<text:tab/>เอมโอช </text:p>
      <text:p text:style-name="P2">หมากม่วงนั้นฤๅเปรี้ยว<text:tab/>เปรียบด้วยหมากขาม ฯ </text:p>
      <text:p text:style-name="P2"><text:s/></text:p>
      <text:p text:style-name="P2">๏ บุรุษสุดไร้รัก<text:tab/><text:tab/>เมียงาม ชอบฤๅ </text:p>
      <text:p text:style-name="P2">ไร้เพื่อนไปไกลคาม<text:tab/>เขตบ้าน </text:p>
      <text:p text:style-name="P2">มือเปล่าสู่สงคราม<text:tab/><text:tab/>ยงยุทธ ไฉนนา </text:p>
      <text:p text:style-name="P2">รู้ไป่ทันแก่ก้าน<text:tab/><text:tab/>กล่าวถ้อยกลางสนาม ฯ </text:p>
      <text:p text:style-name="P2"><text:soft-page-break/><text:s text:c="2"/></text:p>
      <text:p text:style-name="P2"><text:s/></text:p>
      <text:p text:style-name="P2">๏ โยธาทิ้งศาสตร์สู้<text:tab/><text:tab/>สงคราม ชอบฤๅ </text:p>
      <text:p text:style-name="P2">ปราชญ์มละมภีร์ความ<text:tab/>อย่าพร้อง </text:p>
      <text:p text:style-name="P2">เดินหนเพื่อนบ่ตาม<text:tab/><text:tab/>อย่าไต่ ทางแฮ </text:p>
      <text:p text:style-name="P2">พาณิชเสียพวกพ้อง<text:tab/>ต่างด้าวเดินไฉน ฯ </text:p>
      <text:p text:style-name="P2"><text:s/></text:p>
      <text:p text:style-name="P2">๏ รักเจ้าจงรักให้<text:tab/><text:tab/>เป็นยุติ- ธรรมนา </text:p>
      <text:p text:style-name="P2">ท่านเคียดอย่าควรประทุษฐ์<text:tab/>เท่าเผ้า </text:p>
      <text:p text:style-name="P2">จงมีภักดีดุจ<text:tab/><text:tab/>โสนัข นั้นนา </text:p>
      <text:p text:style-name="P2">มันบ่จืดจากเจ้า<text:tab/><text:tab/>จิตนั้นคงตรง ฯ </text:p>
      <text:p text:style-name="P2"><text:s/></text:p>
      <text:p text:style-name="P2">๏ อาสาเจ้าต่อต้าน<text:tab/><text:tab/>ตัวตาย </text:p>
      <text:p text:style-name="P2">ขันรับอาสานาย<text:tab/><text:tab/>หย่อนนั้น </text:p>
      <text:p text:style-name="P2">อาสาศึกแม่ยาย<text:tab/><text:tab/>อย่าย่อ ท้อนา </text:p>
      <text:p text:style-name="P2">สามสิ่งแท้ถือหมั้น<text:tab/><text:tab/>ชั่วฟ้าดินชม ฯ </text:p>
      <text:p text:style-name="P2"><text:soft-page-break/><text:s text:c="2"/></text:p>
      <text:p text:style-name="P2"><text:s/></text:p>
      <text:p text:style-name="P2">๏ อาสาศึกสู้ไป่<text:tab/><text:tab/>เสร็จงาน </text:p>
      <text:p text:style-name="P2">คนจักตายเอาอาน<text:tab/><text:tab/>ปิดไว้ </text:p>
      <text:p text:style-name="P2">จึงนับว่าเป็นทหาร<text:tab/><text:tab/>หายาก </text:p>
      <text:p text:style-name="P2">ฉลองพระคุณเจ้าให้<text:tab/>ท่านเลี้ยงบำรุง ฯ </text:p>
      <text:p text:style-name="P2"><text:s text:c="2"/></text:p>
      <text:p text:style-name="P2">๏ เจ้านายใช้ชุบเลี้ยง<text:tab/>คนขาม </text:p>
      <text:p text:style-name="P2">สินทรัพย์เมียมิ่งงาม<text:tab/>ง่ายได้ </text:p>
      <text:p text:style-name="P2">บ่าวไพร่พรั่งพรูตาม<text:tab/>ไหลหลั่ง มานา </text:p>
      <text:p text:style-name="P2">สมบัติบุญส่งให้<text:tab/><text:tab/>แปลกหน้าตาเดิม ฯ </text:p>
      <text:p text:style-name="P2"/>
      <text:p text:style-name="P2">๏ หมั่นลอดสอดสืบถ้อย<text:tab/>เวรี </text:p>
      <text:p text:style-name="P2">ไป่ชอบท่าทำดี<text:tab/><text:tab/>นิ่งไว้ </text:p>
      <text:p text:style-name="P2">คาบใดชอบเชิงที<text:tab/><text:tab/>หาญหัก </text:p>
      <text:p text:style-name="P2">ต่อยดั่งต่อยหม้อให้<text:tab/>แตกด้วยศิลา ฯ </text:p>
      <text:p text:style-name="P2"><text:soft-page-break/><text:s text:c="2"/></text:p>
      <text:p text:style-name="P2"><text:s/></text:p>
      <text:p text:style-name="P2">๏ ยศศักดิ์จักเกิดด้วย<text:tab/>บุญทำ </text:p>
      <text:p text:style-name="P2">ภัยเกิดเพื่อผลกรรม<text:tab/>ก่อนให้ </text:p>
      <text:p text:style-name="P2">ติเตียนแลจองจำ<text:tab/><text:tab/>กรรมก่อน เองนา </text:p>
      <text:p text:style-name="P2">ใครจักเว้นแวะได้<text:tab/><text:tab/>ทั่วท้องโลกา ฯ </text:p>
      <text:p text:style-name="P2"><text:s/></text:p>
      <text:p text:style-name="P2">๏ กฤตยามนตร์เคราะห์ให้<text:tab/>เห็นผล </text:p>
      <text:p text:style-name="P2">ทำสิ่งใดลุดล<text:tab/><text:tab/>สิ่งนั้น </text:p>
      <text:p text:style-name="P2">ครั้นบุญแห่งบุคคล<text:tab/>จักถ่อย แล้วนา </text:p>
      <text:p text:style-name="P2">มนตร์กฤตยานั้นซั้น<text:tab/>เสื่อมสิ้นทุกวัน ฯ </text:p>
      <text:p text:style-name="P2"><text:s/></text:p>
      <text:p text:style-name="P2">๏ เชื้อไพร่บุญปลูกขึ้น<text:tab/>เป็นนาย </text:p>
      <text:p text:style-name="P2">พาลบุตรรู้มลักหลาย<text:tab/>เลิศผู้ </text:p>
      <text:p text:style-name="P2">โหดไร้พร่ำขวนขวาย<text:tab/>ทรัพย์มั่ง มีแฮ </text:p>
      <text:p text:style-name="P2">สามเหล่านี้พึงรู้<text:tab/><text:tab/>อย่าได้ดูเบา ฯ </text:p>
      <text:p text:style-name="P2"><text:soft-page-break/><text:s text:c="2"/></text:p>
      <text:p text:style-name="P2"><text:s/></text:p>
      <text:p text:style-name="P2">๏ ก้านบัวบอกลึกตื้น<text:tab/>ชลธาร </text:p>
      <text:p text:style-name="P2">มารยาทส่อสันดาน<text:tab/>ชาติเชื้อ </text:p>
      <text:p text:style-name="P2">โฉดฉลาดเพราะคำขาน<text:tab/>ควรทราบ </text:p>
      <text:p text:style-name="P2">หย่อมหญ้าเหี่ยวแร้งเรื้อ<text:tab/>บอกร้ายแสลงดิน ฯ </text:p>
      <text:p text:style-name="P2"><text:s/></text:p>
      <text:p text:style-name="P2">๏ ทรัพย์มากหากถ่อยแท้<text:tab/>วาจา </text:p>
      <text:p text:style-name="P2">ชนไป่ชอบหูตา<text:tab/><text:tab/>ติดต้อง </text:p>
      <text:p text:style-name="P2">น้อยทรัพย์อับยศถา<text:tab/>ทรามรูป </text:p>
      <text:p text:style-name="P2">แต่เพราะถ้อยคำพร้อง<text:tab/>เพริศสิ้นทั้งมวล ฯ </text:p>
      <text:p text:style-name="P2"><text:s/></text:p>
      <text:p text:style-name="P2">๏ มีสินทรัพย์น้อยหลั่ง<text:tab/>ไหลริน </text:p>
      <text:p text:style-name="P2">คือบ่อน้อยนรกิน<text:tab/><text:tab/>อาบได้ </text:p>
      <text:p text:style-name="P2">ทรัพย์มากหมู่ทมิฬ<text:tab/>มีมั่ง<text:tab/> ก็ดี </text:p>
      <text:p text:style-name="P2">คือสมุทรฤๅให้<text:tab/><text:tab/>ท่วยอ้างอาศัย ฯ </text:p>
      <text:p text:style-name="P2"><text:soft-page-break/><text:s text:c="2"/></text:p>
      <text:p text:style-name="P2"><text:s text:c="2"/></text:p>
      <text:p text:style-name="P2">๏ แม้โฉมเฉิดเฉกให้<text:tab/>เทพา </text:p>
      <text:p text:style-name="P2">อีกอิสริยยศถา<text:tab/><text:tab/>กอปรด้วย </text:p>
      <text:p text:style-name="P2">บุรุษถ่อยทุษฐวา-<text:tab/><text:tab/>จาพากย์ </text:p>
      <text:p text:style-name="P2">นับว่าผู้นั้นม้วย<text:tab/><text:tab/>หมดสิ้นสิ่งงาม ฯ </text:p>
      <text:p text:style-name="P2"><text:s/></text:p>
      <text:p text:style-name="P2">๏ แม้ตนตัวเล็กเพี้ยง<text:tab/>ผุยผง </text:p>
      <text:p text:style-name="P2">ไกลนับโยชน์ดอนดง<text:tab/>อยู่นั้น </text:p>
      <text:p text:style-name="P2">คั่งคับทรัพย์สินพงศ์<text:tab/>พันธุ์ถ่อย ก็ดี </text:p>
      <text:p text:style-name="P2">สุดขอบฟ้าเขียวขั้น<text:tab/><text:tab/>ทั่วแท้เล็งเห็น ฯ </text:p>
      <text:p text:style-name="P2"><text:s/></text:p>
      <text:p text:style-name="P2">๏ แม้ตนโตเติบเพี้ยง<text:tab/>เขาเขิน </text:p>
      <text:p text:style-name="P2">สูงเจ็ดลำตาลเกิน<text:tab/><text:tab/>กึ่งฟ้า </text:p>
      <text:p text:style-name="P2">ไร้ทรัพย์ดับเผอิญ<text:tab/><text:tab/>แลเล็ก ลงแฮ </text:p>
      <text:p text:style-name="P2">ดั่งปลวกเตี้ยต่ำช้า<text:tab/><text:tab/>ชวดผู้เล็งเห็น ฯ </text:p>
      <text:p text:style-name="P2"><text:soft-page-break/><text:s text:c="2"/></text:p>
      <text:p text:style-name="P2"><text:s/></text:p>
      <text:p text:style-name="P2">๏ ตนน้อยแลใฝ่ให้<text:tab/><text:tab/>เกินศักดิ์ </text:p>
      <text:p text:style-name="P2">ว่าตระกูลใหญ่นัก<text:tab/><text:tab/>แทบไท้ </text:p>
      <text:p text:style-name="P2">คือแมลงเม่ามันมัก<text:tab/>บินวู่- <text:tab/>วามนา </text:p>
      <text:p text:style-name="P2">โถมถาบฉาบเพลิงไหม้<text:tab/>มอดม้วยตัวเอง ฯ </text:p>
      <text:p text:style-name="P2"><text:s/></text:p>
      <text:p text:style-name="P2">๏ · ดักขลาแล้วไป่ขึ้น<text:tab/>คอยขลา </text:p>
      <text:p text:style-name="P2">เบ็ดบ่เกี่ยวเหยื่อรา<text:tab/><text:tab/>ล่อไว้ </text:p>
      <text:p text:style-name="P2">ไปสอดสบเสือมา<text:tab/><text:tab/>หมายก่ง ได้ฤๅ </text:p>
      <text:p text:style-name="P2">ปลาต่อผุดโพล่งใกล้<text:tab/>เกี่ยวทิ้งฤๅทัน ฯ </text:p>
      <text:p text:style-name="P2"><text:s/></text:p>
      <text:p text:style-name="P2">๏ อย่าเอื้อมเด็ดดอกฟ้า<text:tab/>มาถนอม </text:p>
      <text:p text:style-name="P2">สูงสุดมือมักตรอม<text:tab/><text:tab/>อกไข้ </text:p>
      <text:p text:style-name="P2">เด็ดแต่ดอกพยอม<text:tab/><text:tab/>ยามยาก ชมนา </text:p>
      <text:p text:style-name="P2">สูงก็สอยด้วยไม้<text:tab/><text:tab/>อาจเอื้อมเอาถึง ฯ </text:p>
      <text:p text:style-name="P2"><text:soft-page-break/><text:s text:c="2"/></text:p>
      <text:p text:style-name="P2"><text:s/></text:p>
      <text:p text:style-name="P2">๏ เจียมใดจะเท่าด้วย<text:tab/>เจียมตัว </text:p>
      <text:p text:style-name="P2">รู้เท่าท่านทำกลัว<text:tab/><text:tab/>ซ่อนไว้ </text:p>
      <text:p text:style-name="P2">อย่ามึนมืดเมามัว<text:tab/><text:tab/>โมหะ </text:p>
      <text:p text:style-name="P2">สูงนักมักเหมือนไม้<text:tab/>หักด้วย<text:tab/>ลมแรง ฯ </text:p>
      <text:p text:style-name="P2"><text:s/></text:p>
      <text:p text:style-name="P2">๏ ถึงจนทนสู้กัด<text:tab/><text:tab/>กินเกลือ </text:p>
      <text:p text:style-name="P2">อย่าเที่ยวแล่เนื้อเถือ<text:tab/>พวกพ้อง </text:p>
      <text:p text:style-name="P2">อดอยากเยี่ยงอย่างเสือ<text:tab/>สงวนศักดิ์ </text:p>
      <text:p text:style-name="P2">โซก็เสาะใส่ท้อง<text:tab/><text:tab/>จับเนื้อกินเอง ฯ </text:p>
      <text:p text:style-name="P2"><text:s/></text:p>
      <text:p text:style-name="P2">๏ ไกรสรแสบท้องแทบ<text:tab/>เสียชี วิตแฮ </text:p>
      <text:p text:style-name="P2">บ่ภักษ์ผลไม้มี<text:tab/><text:tab/>ป่ากว้าง </text:p>
      <text:p text:style-name="P2">ไกรสรซูบอินทรีย์<text:tab/><text:tab/>สมเพช ก็ดี </text:p>
      <text:p text:style-name="P2">บ่ภักษ์รสเนื้อช้าง<text:tab/><text:tab/>ดั่งนี้ธรรมดา ฯ </text:p>
      <text:p text:style-name="P2"><text:soft-page-break/><text:s text:c="2"/></text:p>
      <text:p text:style-name="P2"><text:s/></text:p>
      <text:p text:style-name="P2">๏ ใบบัวฝนตกน้ำ<text:tab/><text:tab/>ขาดขัง </text:p>
      <text:p text:style-name="P2">ลูกข่างวางบนหลัง<text:tab/><text:tab/>มิ่งม้า </text:p>
      <text:p text:style-name="P2">เสาหลักปักอยู่ยัง<text:tab/><text:tab/>กองแกลบ นาพ่อ </text:p>
      <text:p text:style-name="P2">คนบ่แม่นถ้อยอ้า<text:tab/><text:tab/>พูดแล้วโอนเอน ฯ </text:p>
      <text:p text:style-name="P2"><text:s/></text:p>
      <text:p text:style-name="P2">๏ กล่าวภัยในน้ำแก่<text:tab/>มังกร </text:p>
      <text:p text:style-name="P2">แสดงพิลึกดงดอน<text:tab/><text:tab/>อวดช้าง </text:p>
      <text:p text:style-name="P2">เอาพร้าวใส่เรือคอน<text:tab/>ขายพวก สวนแฮ </text:p>
      <text:p text:style-name="P2">ยกศัพท์แปลอรรถอ้าง<text:tab/>อวดผู้เพียรเรียน ฯ </text:p>
      <text:p text:style-name="P2"><text:s/></text:p>
      <text:p text:style-name="P2">๏ เอาน้ำขู่จระเข้<text:tab/><text:tab/>ขันเหลือ </text:p>
      <text:p text:style-name="P2">เอาป่าไปข่มเสือ<text:tab/><text:tab/>ขู่คู้ </text:p>
      <text:p text:style-name="P2">เอาหมากแล่นลงเรือ<text:tab/>ไปจ่าย สวนแฮ </text:p>
      <text:p text:style-name="P2">เอากาพย์โคลงกระทู้<text:tab/>เที่ยวอ้างอวดกระวี ฯ </text:p>
      <text:p text:style-name="P2"><text:soft-page-break/><text:s text:c="2"/></text:p>
      <text:p text:style-name="P2"><text:s/></text:p>
      <text:p text:style-name="P2">๏ กล่าวจริงบ่พริ้งเพราะ<text:tab/>โสดสดับ </text:p>
      <text:p text:style-name="P2">เอาเท็จปนคนนับ<text:tab/><text:tab/>เนตรหน้า </text:p>
      <text:p text:style-name="P2">ไม้เหลี่ยมเยี่ยงอย่างกลับ<text:tab/>ตัวยาก </text:p>
      <text:p text:style-name="P2">กลมกล่อมสิบอ้อมอ้า<text:tab/>อาจกลิ้งพลันทัน ฯ </text:p>
      <text:p text:style-name="P2"><text:s/></text:p>
      <text:p text:style-name="P2">๏ ท่ามกลางกล่าวถ้อยแต่<text:tab/>พอควร </text:p>
      <text:p text:style-name="P2">เห็นท่านสรวลอย่าสรวล<text:tab/>ตอบเต้า </text:p>
      <text:p text:style-name="P2">ใช้คำแต่น้ำนวล<text:tab/><text:tab/>นฤโทษ </text:p>
      <text:p text:style-name="P2">เห็นท่านเศร้าทำเศร้า<text:tab/>โศกหน้าตาตาม ฯ </text:p>
      <text:p text:style-name="P2"><text:s/></text:p>
      <text:p text:style-name="P2">๏ เล่าเดื่อมีดอกให้<text:tab/><text:tab/>พึงฟัง </text:p>
      <text:p text:style-name="P2">เล่าว่ากาขาวยัง<text:tab/><text:tab/>เชื่อได้ </text:p>
      <text:p text:style-name="P2">ริ้นเทียมเท่าเขาหวัง<text:tab/>ฟังเถิด นะพ่อ </text:p>
      <text:p text:style-name="P2">เล่าว่าหญิงจริงไซร้<text:tab/><text:tab/>อย่าได้ควรฟัง ฯ </text:p>
      <text:p text:style-name="P2"><text:soft-page-break/><text:s text:c="2"/></text:p>
      <text:p text:style-name="P2"><text:s text:c="2"/></text:p>
      <text:p text:style-name="P2">๏ อย่าขุดขอดท่านด้วย<text:tab/>วาจา </text:p>
      <text:p text:style-name="P2">อย่าถากท่านด้วยตา<text:tab/>ติค้อน </text:p>
      <text:p text:style-name="P2">ฟังคำกล่าวมฤษา<text:tab/><text:tab/>โสตหนึ่ง นะพ่อ </text:p>
      <text:p text:style-name="P2">หยิบบ่ศัพท์กลับย้อน<text:tab/>โทษให้กับตน ฯ </text:p>
      <text:p text:style-name="P2"><text:s/></text:p>
      <text:p text:style-name="P2">๏ อย่าชักน้ำน่านเข้า<text:tab/>คลองคู </text:p>
      <text:p text:style-name="P2">อย่าแนะเศิกศัตรู<text:tab/><text:tab/>สู่เหย้า </text:p>
      <text:p text:style-name="P2">ไฟในอย่าเชิดชู<text:tab/><text:tab/>นำออก </text:p>
      <text:p text:style-name="P2">ไฟนอกอย่านำเข้า<text:tab/><text:tab/>หม่นไหม้มัวหมอง ฯ </text:p>
      <text:p text:style-name="P2"><text:s/></text:p>
      <text:p text:style-name="P2">๏ โลภทรัพย์ครองห่อนได้<text:tab/>โดยถวิล </text:p>
      <text:p text:style-name="P2">คนมักมังสากิน<text:tab/><text:tab/>บาปสู้ </text:p>
      <text:p text:style-name="P2">มักเมาเล่าฤๅยิน-<text:tab/><text:tab/>ดีสัจ ศีลนา </text:p>
      <text:p text:style-name="P2">คนมักมากเล่นชู้<text:tab/><text:tab/>ห่อนรู้กลัวอาย ฯ </text:p>
      <text:p text:style-name="P2"><text:soft-page-break/><text:s text:c="2"/></text:p>
      <text:p text:style-name="P2"><text:s/></text:p>
      <text:p text:style-name="P2">๏ เกิดตระกูลมูนมากทั้ง<text:tab/>เงินทอง </text:p>
      <text:p text:style-name="P2">ทรัพย์ท่านนึกตรึกปอง<text:tab/>ใคร่ได้ </text:p>
      <text:p text:style-name="P2">ทรัพย์ตนไป่ครอบครอง<text:tab/>แจกจ่าย เสียแฮ </text:p>
      <text:p text:style-name="P2">จักฉิบหายวายไร้<text:tab/><text:tab/>เร่งไร้เร็วพลัน ฯ </text:p>
      <text:p text:style-name="P2"><text:s/></text:p>
      <text:p text:style-name="P2">๏ ขันขนขุยฆ่าไม้<text:tab/><text:tab/>หนามมี </text:p>
      <text:p text:style-name="P2">คิดพ่างผลกทลี<text:tab/><text:tab/>ฆ่ากล้วย </text:p>
      <text:p text:style-name="P2">ลูกม้าฆ่าชนนี<text:tab/><text:tab/>ลาเกิด ตนนา </text:p>
      <text:p text:style-name="P2">ลาภฆ่าคนโลภม้วย<text:tab/>ดุจไม้มีหนาม ฯ </text:p>
      <text:p text:style-name="P2"><text:s/></text:p>
      <text:p text:style-name="P2">๏ เบิกทรัพย์วันละบาทซื้อ<text:tab/>มังสา </text:p>
      <text:p text:style-name="P2">นายหนึ่งเลี้ยงพยัคฆา<text:tab/>ไป่อ้วน </text:p>
      <text:p text:style-name="P2">สองสามสี่นายมา<text:tab/><text:tab/>กำกับ กันแฮ </text:p>
      <text:p text:style-name="P2">บังทรัพย์สี่ส่วนถ้วน<text:tab/>บาทสิ้นเสือตาย </text:p>
      <text:p text:style-name="P2"><text:soft-page-break/><text:s/></text:p>
      <text:p text:style-name="P2"/>
      <text:p text:style-name="P2">๏ กาน้ำดำดิ่งด้น<text:tab/><text:tab/>เอาปลา </text:p>
      <text:p text:style-name="P2">กาบกคิดใคร่หา<text:tab/><text:tab/>เสพบ้าง </text:p>
      <text:p text:style-name="P2">ลองดำส่ำมัจฉา<text:tab/><text:tab/>ชลชาติ </text:p>
      <text:p text:style-name="P2">สวะปะคอค้าง<text:tab/><text:tab/>ครึ่งน้ำจำตาย ฯ </text:p>
      <text:p text:style-name="P2"><text:s/></text:p>
      <text:p text:style-name="P2">๏ หยกหยกนกได้ไม่<text:tab/>พอแกง </text:p>
      <text:p text:style-name="P2">กินบ่เกิดเป็นแรง<text:tab/><text:tab/>เรี่ยวได้ </text:p>
      <text:p text:style-name="P2">หง่อยหง่อยค่อยจัดแจง<text:tab/>ตามติด ไปนา </text:p>
      <text:p text:style-name="P2">พร้าเหน็บเก็บได้ใช้<text:tab/><text:tab/>เชือดชิ้น กินพอ ฯ </text:p>
      <text:p text:style-name="P2"><text:s/></text:p>
      <text:p text:style-name="P2">๏ คนมีมักเหี่ยวแห้ง<text:tab/>หวงแหน </text:p>
      <text:p text:style-name="P2">กินอยู่สู้ขาดแคลน<text:tab/><text:tab/>พร่องท้อง </text:p>
      <text:p text:style-name="P2">คนกากยากไร้แกน<text:tab/><text:tab/>โกยกอบ กินแฮ </text:p>
      <text:p text:style-name="P2">เป็นวิบัติขัดข้อง<text:tab/><text:tab/>คิดแล้วหลากเหลือ ฯ </text:p>
      <text:p text:style-name="P2"><text:soft-page-break/><text:s text:c="2"/></text:p>
      <text:p text:style-name="P2"><text:s/></text:p>
      <text:p text:style-name="P2">๏ ไม้ตรงคดชอบใช้<text:tab/><text:tab/>โดยปอง </text:p>
      <text:p text:style-name="P2">เศษเล็กเลื่อยเขียงรอง<text:tab/>ตั่งได้ </text:p>
      <text:p text:style-name="P2">โดยต่ำแต่สะเก็ดกอง<text:tab/>สุมใส่ เพลิงนา </text:p>
      <text:p text:style-name="P2">กายบ่ต้องการใช้<text:tab/><text:tab/>ชั่วแท้ ถมดิน ฯ </text:p>
      <text:p text:style-name="P2"><text:s/></text:p>
      <text:p text:style-name="P2">๏ รูปชายหญิงทั่วท้อง<text:tab/>ธาตรี </text:p>
      <text:p text:style-name="P2">เป็นภักษ์แก่เดือนปี<text:tab/>สุดสิ้น </text:p>
      <text:p text:style-name="P2">อัฐิถมทั่วปถพี<text:tab/><text:tab/>รายเรี่ย </text:p>
      <text:p text:style-name="P2">ประเทศเท่าปีกริ้น<text:tab/><text:tab/>ร่างพ้นฤๅมี ฯ </text:p>
      <text:p text:style-name="P2"><text:s/></text:p>
      <text:p text:style-name="P2">๏ เวฬุลัดหน่อขึ้น<text:tab/><text:tab/>ลำหลาย </text:p>
      <text:p text:style-name="P2">สาหัสตัดแทงปลาย<text:tab/>หน่อน้อย </text:p>
      <text:p text:style-name="P2">ลำใหญ่รุ่นรอนราย<text:tab/><text:tab/>ฤๅว่าง เว้นแฮ </text:p>
      <text:p text:style-name="P2">ดั่งแก่หนุ่มเด็กจ้อย<text:tab/><text:tab/>จักพ้นตายไฉน ฯ </text:p>
      <text:p text:style-name="P2"><text:soft-page-break/><text:s text:c="2"/></text:p>
      <text:p text:style-name="P2"><text:s/></text:p>
      <text:p text:style-name="P2">๏ โคควายวายชีพได้<text:tab/>เขาหนัง </text:p>
      <text:p text:style-name="P2">เป็นสิ่งเป็นอันยัง<text:tab/><text:tab/>อยู่ไซร้ </text:p>
      <text:p text:style-name="P2">คนเด็ดดับสูญสัง-<text:tab/><text:tab/>ขารร่าง </text:p>
      <text:p text:style-name="P2">เป็นชื่อเป็นเสียงได้<text:tab/><text:tab/>แต่ร้ายกับดี ฯ </text:p>
      <text:p text:style-name="P2"><text:s/></text:p>
      <text:p text:style-name="P2">๏ ร่างกายมนุษย์นี้ไป่<text:tab/>เป็นการ </text:p>
      <text:p text:style-name="P2">คำกล่าวเป็นแก่นสาร<text:tab/>เลิศแล้ว </text:p>
      <text:p text:style-name="P2">เลื่องฦๅชื่อเชิดนาน<text:tab/>ดีชั่ว </text:p>
      <text:p text:style-name="P2">โอ้ร่างตายแล้วแคล้ว<text:tab/>คลาดสิ้นเสร็จศูนย์ ฯ </text:p>
      <text:p text:style-name="P2"><text:s text:c="2"/></text:p>
      <text:p text:style-name="P2">๏ ฝนแล้งรุกขชาติเศร้า<text:tab/>โศกสลด </text:p>
      <text:p text:style-name="P2">ฝนชุ่มเชยใบสด<text:tab/><text:tab/>ส่างเศร้า </text:p>
      <text:p text:style-name="P2">ไม้ล้มเพื่อลมกรด<text:tab/><text:tab/>ตรงฟัด </text:p>
      <text:p text:style-name="P2">ตายแต่ยังหนุ่มเหน้า<text:tab/>แน่แท้กรรมหลัง ฯ </text:p>
      <text:p text:style-name="P2"><text:soft-page-break/><text:s text:c="2"/></text:p>
      <text:p text:style-name="P2"><text:s/></text:p>
      <text:p text:style-name="P2">๏ พฤกษ์ใดสล้างลูก<text:tab/>เหลือหลาย </text:p>
      <text:p text:style-name="P2">ฝูงวิหคกลุ้มกราย<text:tab/><text:tab/>แกล่ใกล้ </text:p>
      <text:p text:style-name="P2">ยามผลหล่นกระจาย<text:tab/>กำจัด </text:p>
      <text:p text:style-name="P2">นกบ่มาจับไม้<text:tab/><text:tab/>ที่ต้นสักตัว ฯ </text:p>
      <text:p text:style-name="P2"><text:s/></text:p>
      <text:p text:style-name="P2">๏ นกเพลินพึ่งพุ่มไม้<text:tab/>ใบบัง </text:p>
      <text:p text:style-name="P2">ปลาย่อมยินดียัง<text:tab/><text:tab/>น่านกว้าง </text:p>
      <text:p text:style-name="P2">จระเข้คิดแสวงวัง<text:tab/><text:tab/>เย็นชื่น </text:p>
      <text:p text:style-name="P2">น้ำจิตคนบ่ร้าง<text:tab/><text:tab/>ร่มเกล้าโพธิ์ทอง ฯ </text:p>
      <text:p text:style-name="P2"><text:s/></text:p>
      <text:p text:style-name="P2">๏ หนูครวญใคร่พ้นจั่น<text:tab/>จำไกล </text:p>
      <text:p text:style-name="P2">นกก็เหนื่อยหน่ายใจ<text:tab/>จากแร้ว </text:p>
      <text:p text:style-name="P2">มัจฉาชาติกลัวภัย<text:tab/><text:tab/>เพียรหน่าย แหแฮ </text:p>
      <text:p text:style-name="P2">คนผิดคิดใคร่แคล้ว<text:tab/>คลาดพ้นเขาขัง ฯ </text:p>
      <text:p text:style-name="P2"><text:soft-page-break/><text:s text:c="2"/></text:p>
      <text:p text:style-name="P2"><text:s/></text:p>
      <text:p text:style-name="P2">๏ พฤกษ์ผลต้นดกเบื้อง<text:tab/>ปลายวาย </text:p>
      <text:p text:style-name="P2">อ้อยกัดต้นสืบปลาย<text:tab/>สุดพ้น </text:p>
      <text:p text:style-name="P2">การกิจคิดสบาย<text:tab/><text:tab/>ภายภาค หน้านา </text:p>
      <text:p text:style-name="P2">ดั่งกัดปลายสืบต้น<text:tab/><text:tab/>รสอ้อยเอมใจ ฯ </text:p>
      <text:p text:style-name="P2"><text:s/></text:p>
      <text:p text:style-name="P2">๏ ป่าป่งดงไซร้ใคร่<text:tab/><text:tab/>ยินดี </text:p>
      <text:p text:style-name="P2">บ้านถิ่นทิ้งทอดหนี<text:tab/><text:tab/>เริดร้าง </text:p>
      <text:p text:style-name="P2">สัตว์ไพร่ใคร่เปรมปรีด์<text:tab/>นคเรศ </text:p>
      <text:p text:style-name="P2">เป็นพิกลยลอ้าง<text:tab/><text:tab/>ดั่งนี้ดูฉงน ฯ </text:p>
      <text:p text:style-name="P2"><text:s/></text:p>
      <text:p text:style-name="P2">๏ มีศิลปศาสตร์รู้<text:tab/><text:tab/>ใดใด ก็ดี </text:p>
      <text:p text:style-name="P2">บุญบ่ทำไว้ใน<text:tab/><text:tab/>ชาติกี้ </text:p>
      <text:p text:style-name="P2">ได้สมสิ่งพึงใจ<text:tab/><text:tab/>จักเสพ </text:p>
      <text:p text:style-name="P2">สมบัติย่อมหลีกลี้<text:tab/><text:tab/>เพิ่มผู้มีบุญ ฯ </text:p>
      <text:p text:style-name="P2"><text:soft-page-break/><text:s text:c="2"/></text:p>
      <text:p text:style-name="P2"><text:s text:c="2"/></text:p>
      <text:p text:style-name="P2">๏ ดวงเดือนดาวบ่ห้อม<text:tab/>เห็นงาม ฤๅพ่อ </text:p>
      <text:p text:style-name="P2">หงส์บ่มีหมู่ตาม<text:tab/><text:tab/>แวดล้อม </text:p>
      <text:p text:style-name="P2">สาครขาดคลื่นทราม<text:tab/>โสภาคย์ </text:p>
      <text:p text:style-name="P2">ราชจากขุนหอกห้อม<text:tab/>แห่แล้วฤๅงาม ฯ </text:p>
      <text:p text:style-name="P2"><text:s/></text:p>
      <text:p text:style-name="P2">๏ ฤๅษีโสภาคย์ด้วย<text:tab/>ซูบทรง </text:p>
      <text:p text:style-name="P2">สัตว์สี่เท้างามยง<text:tab/><text:tab/>ใหญ่อ้วน </text:p>
      <text:p text:style-name="P2">บุรุษรอบรู้คง<text:tab/><text:tab/>งามเพื่อ รู้แฮ </text:p>
      <text:p text:style-name="P2">หญิงจักงามล้นล้วน<text:tab/>เลิศด้วยสามี ฯ </text:p>
      <text:p text:style-name="P2"><text:s/></text:p>
      <text:p text:style-name="P2">๏ สูงสารสี่เท้าย่าง<text:tab/><text:tab/>เหยียบยัน </text:p>
      <text:p text:style-name="P2">บางคาบเชี่ยวไปพลัน<text:tab/>พลวกพลั้ง </text:p>
      <text:p text:style-name="P2">นักรู้ร่ำเรียนธรรม์<text:tab/><text:tab/>ถึงมาก ก็ดี </text:p>
      <text:p text:style-name="P2">กล่าวดั่งน้ำผลั้งผลั้ง<text:tab/>พลาดถ้อยทางความ ฯ </text:p>
      <text:p text:style-name="P2"><text:soft-page-break/><text:s text:c="2"/></text:p>
      <text:p text:style-name="P2"><text:s/></text:p>
      <text:p text:style-name="P2">๏ เรือนเหย้าตนอยู่นั้น<text:tab/>อย่าหมอง </text:p>
      <text:p text:style-name="P2">เรือนชะตาแผ่นทอง<text:tab/>วาดไว้ </text:p>
      <text:p text:style-name="P2">เรือนผมอย่ายุ่งหยอง<text:tab/>หวีหย่ง ไว้นา </text:p>
      <text:p text:style-name="P2">สามประการนี้ให้<text:tab/><text:tab/>หมั่นสู้สงวนงาม ฯ </text:p>
      <text:p text:style-name="P2"><text:s text:c="2"/></text:p>
      <text:p text:style-name="P2">๏ ฆ่าควายหมายแล่ล้ม<text:tab/>ตัวแพง </text:p>
      <text:p text:style-name="P2">กลัวแต่เสียเครื่องแกง<text:tab/>ห่อนได้ </text:p>
      <text:p text:style-name="P2">เฉกเช่นจักจัดแจง<text:tab/><text:tab/>การใหญ่ เหย้าแฮ </text:p>
      <text:p text:style-name="P2">เกรงแต่มักหมดไม้<text:tab/><text:tab/>ห่อนได้เรือนงาม ฯ </text:p>
      <text:p text:style-name="P2"><text:s/></text:p>
      <text:p text:style-name="P2">๏ ไปเรือนท่านไซร้อย่า<text:tab/>เนานาน </text:p>
      <text:p text:style-name="P2">พูดแต่พอควรการ<text:tab/><text:tab/>กลับเหย้า </text:p>
      <text:p text:style-name="P2">ริร่ำเรียนการงาน<text:tab/><text:tab/>เรือนอาต- มานา </text:p>
      <text:p text:style-name="P2">ยากเท่ายากอย่าเศร้า<text:tab/>เสื่อมสิ้นความเพียร ฯ </text:p>
      <text:p text:style-name="P2"><text:soft-page-break/><text:s text:c="2"/></text:p>
      <text:p text:style-name="P2"><text:s/></text:p>
      <text:p text:style-name="P2">๏ สิกขาบทยิ่งล้ำ<text:tab/><text:tab/>คัมภีร์ </text:p>
      <text:p text:style-name="P2">เป็นพิษแก่อลัชชี<text:tab/><text:tab/>โฉดแท้ </text:p>
      <text:p text:style-name="P2">คุณธรรม์สิ่งสรรพ์ดี<text:tab/><text:tab/>ในโลก </text:p>
      <text:p text:style-name="P2">เป็นพิษแก่พาลแล้<text:tab/><text:tab/>ห่อนได้สดับจำ ฯ </text:p>
      <text:p text:style-name="P2"><text:s/></text:p>
      <text:p text:style-name="P2">๏ เชียรโรคเป็นพิษด้วย<text:tab/>อาหาร </text:p>
      <text:p text:style-name="P2">หญิงดรุณอันธพาล<text:tab/>หนุ่มเหน้า </text:p>
      <text:p text:style-name="P2">เป็นพิษแก่พฤฒิการ<text:tab/>บุรุษ </text:p>
      <text:p text:style-name="P2">ฤๅกล่อมกลมกันเข้า<text:tab/>ดุจน้ำกับเปรียง ฯ </text:p>
      <text:p text:style-name="P2"><text:s/></text:p>
      <text:p text:style-name="P2">๏ อาหารเป็นที่ตั้ง<text:tab/><text:tab/>เกิดแรง </text:p>
      <text:p text:style-name="P2">ปลูกพืชผักฟักแฟง<text:tab/><text:tab/>พึ่งน้ำ </text:p>
      <text:p text:style-name="P2">แว่นกล้องส่องสำแดง<text:tab/>อาโลก </text:p>
      <text:p text:style-name="P2">แม่ย่อมเป็นที่ล้ำ<text:tab/><text:tab/>เลิศเลี้ยงบุตรตน ฯ </text:p>
      <text:p text:style-name="P2"><text:soft-page-break/><text:s text:c="2"/></text:p>
      <text:p text:style-name="P2"><text:s text:c="2"/></text:p>
      <text:p text:style-name="P2">๏ อาหารเยียหยิบให้<text:tab/>กากิน ก่อนนา </text:p>
      <text:p text:style-name="P2">ดีบ่ดีดาลถวิล<text:tab/><text:tab/>ลอบรู้ </text:p>
      <text:p text:style-name="P2">ครั้งแผ่นภพภูมินทร์<text:tab/>ยินโศลก สารนา </text:p>
      <text:p text:style-name="P2">แบ่งกึ่งเมืองให้ผู้<text:tab/><text:tab/>กล่าวเกลี้ยงบูชา ฯ </text:p>
      <text:p text:style-name="P2"><text:s/></text:p>
      <text:p text:style-name="P2">๏ ล่อปลาเหยื่อชอบน้ำ-<text:tab/>ใจปลา </text:p>
      <text:p text:style-name="P2">ล่อท่วยโรคด้วยยา<text:tab/><text:tab/>ยื่นให้ </text:p>
      <text:p text:style-name="P2">ล่อคชพวกพังพา<text:tab/><text:tab/>เดินปก ไปแฮ </text:p>
      <text:p text:style-name="P2">ล่อชาติเชื้อไพร่ได้<text:tab/><text:tab/>แต่ด้วยของกิน ฯ </text:p>
      <text:p text:style-name="P2"><text:s/></text:p>
      <text:p text:style-name="P2">๏ มีม้าบ่ขี้ให้<text:tab/><text:tab/>อาจิณ พยศแฮ </text:p>
      <text:p text:style-name="P2">ปืนไป่ยิงมลทิน<text:tab/><text:tab/>ท่วมกล้อง </text:p>
      <text:p text:style-name="P2">ข้าไทบ่ใช้ชิน<text:tab/><text:tab/>มันมัก หน่ายนา </text:p>
      <text:p text:style-name="P2">เมียไม่หมั่นร่วมห้อง<text:tab/>มักร้ายราคี ฯ </text:p>
      <text:p text:style-name="P2"><text:soft-page-break/><text:s text:c="2"/></text:p>
      <text:p text:style-name="P2"><text:s text:c="2"/></text:p>
      <text:p text:style-name="P2">๏ มีเรือรั่ววิดน้ำ<text:tab/><text:tab/>ฤๅวาย </text:p>
      <text:p text:style-name="P2">มีเจ่งตาบอดพลาย<text:tab/><text:tab/>ก่อมก้อ </text:p>
      <text:p text:style-name="P2">มีโคกระบือควาย<text:tab/><text:tab/>ปละเปลี่ยว </text:p>
      <text:p text:style-name="P2">มีแต่เกวียนขาดล้อ<text:tab/><text:tab/>ลากใช้ปางใด ฯ </text:p>
      <text:p text:style-name="P2"><text:s/></text:p>
      <text:p text:style-name="P2">๏ สารซับมันร้ายขี่<text:tab/><text:tab/>ขาดขอ </text:p>
      <text:p text:style-name="P2">โคกระบือขาดปอ<text:tab/><text:tab/>ป่านร้อย </text:p>
      <text:p text:style-name="P2">เรือค้าขาดสมอ<text:tab/><text:tab/>จักทอด ไฉนนา </text:p>
      <text:p text:style-name="P2">ข้าทาสขาดนายน้อย-<text:tab/>หนึ่งปล้อนไปมา ฯ </text:p>
      <text:p text:style-name="P2"><text:s/></text:p>
      <text:p text:style-name="P2">๏ แคะไค้ไปแค่นค้น<text:tab/>ตีนงู </text:p>
      <text:p text:style-name="P2">แขวะควักดีที่หนู<text:tab/><text:tab/>ยากได้ </text:p>
      <text:p text:style-name="P2">ริและแกะก้ามปู<text:tab/><text:tab/>หาเลือด </text:p>
      <text:p text:style-name="P2">แสวงสัตย์ยามยุทธ์ไซร้<text:tab/>สี่นี้สุดแสวง ฯ </text:p>
      <text:p text:style-name="P2"><text:soft-page-break/><text:s text:c="2"/></text:p>
      <text:p text:style-name="P2"><text:s text:c="2"/></text:p>
      <text:p text:style-name="P2">๏ จักเจียนจอมปลวกเตี้ย<text:tab/>เติมภู- เขาแฮ </text:p>
      <text:p text:style-name="P2">ดีแต่แล่เนื้อหนู<text:tab/><text:tab/>เพิ่มช้าง </text:p>
      <text:p text:style-name="P2">เบียนเบียดเจียดพิษงู<text:tab/>เพิ่มพิษ นาคา </text:p>
      <text:p text:style-name="P2">อุตริรองน้ำค้าง<text:tab/><text:tab/>ใส่น้ำสาคร ฯ </text:p>
      <text:p text:style-name="P2"><text:s text:c="2"/></text:p>
      <text:p text:style-name="P2">๏ จนไก่ใช้เป็ดแข้น<text:tab/><text:tab/>ขันขาน </text:p>
      <text:p text:style-name="P2">นอกรีตมีดแทนขวาน<text:tab/>ถากไม้ </text:p>
      <text:p text:style-name="P2">เคี้ยวอ้อต่างอ้อยหวาน<text:tab/>เป็นรส ฤๅพ่อ </text:p>
      <text:p text:style-name="P2">ขาดขัดดอกไม้ใช้<text:tab/><text:tab/>ดอกหญ้ายามจน ฯ </text:p>
      <text:p text:style-name="P2"><text:s text:c="2"/></text:p>
      <text:p text:style-name="P2">๏ น้ำอ้อยหรือจักป้อง<text:tab/>ปากมด </text:p>
      <text:p text:style-name="P2">เกลียงอ่อนห่อนโคลด<text:tab/>ละไว้ </text:p>
      <text:p text:style-name="P2">นารีรูปช้อยชด<text:tab/><text:tab/>แซะเฉียด ชายนา </text:p>
      <text:p text:style-name="P2">ใครจะนิ่งดูได้<text:tab/><text:tab/>ห่อนเว้น ตัวตน ฯ </text:p>
      <text:p text:style-name="P2"><text:soft-page-break/><text:s text:c="2"/></text:p>
      <text:p text:style-name="P2"><text:s/></text:p>
      <text:p text:style-name="P2">๏ โคแก่กัดหญ้าอ่อน<text:tab/>กินใบ อ่อนนา </text:p>
      <text:p text:style-name="P2">แม่หญิงยินดีใน<text:tab/><text:tab/>หนุ่มน้อย </text:p>
      <text:p text:style-name="P2">ฟันหักมักพึงใจ<text:tab/><text:tab/>ของอ่อน </text:p>
      <text:p text:style-name="P2">บุรุษอายุร้อย<text:tab/><text:tab/>รักชู้เมียสาว ฯ </text:p>
      <text:p text:style-name="P2"><text:s text:c="2"/></text:p>
      <text:p text:style-name="P2">๏ นารีหรืออิ่มเล้า<text:tab/><text:tab/>โลมชาย </text:p>
      <text:p text:style-name="P2">อรรณพนิจฤๅวาย<text:tab/><text:tab/>อิ่มน้ำ </text:p>
      <text:p text:style-name="P2">ของทิพย์เทพห่อนหาย<text:tab/>เอมอิ่ม </text:p>
      <text:p text:style-name="P2">มนุษยสมบัติล้ำ<text:tab/><text:tab/>เลิศท้าวใดลืม ฯ </text:p>
      <text:p text:style-name="P2"><text:s/></text:p>
      <text:p text:style-name="P2">๏ เรือแพพึงขี่ข้าม<text:tab/><text:tab/>คงคา </text:p>
      <text:p text:style-name="P2">ยาหยูกย่อมรักษา<text:tab/><text:tab/>โรคไข้ </text:p>
      <text:p text:style-name="P2">อาวุธเหตุให้ปรา-<text:tab/><text:tab/>กฏแก่ ศึกแฮ </text:p>
      <text:p text:style-name="P2">มนตร์เวทวิเศษไซร้<text:tab/><text:tab/>ร่ายรู้ฤๅลืม ฯ </text:p>
      <text:p text:style-name="P2"><text:soft-page-break/><text:s text:c="2"/></text:p>
      <text:p text:style-name="P2"><text:s/></text:p>
      <text:p text:style-name="P2">๏ ลำลาดดาษด้วยเหล่า<text:tab/>บุษบง- กชแฮ </text:p>
      <text:p text:style-name="P2">แดนวนาดอนดง<text:tab/><text:tab/>ตื่นไม้ </text:p>
      <text:p text:style-name="P2">หญิงอยู่สงัดคง<text:tab/><text:tab/>เป็นเหตุ </text:p>
      <text:p text:style-name="P2">สามประการกล่าวไว้<text:tab/>เที่ยงแท้ธรรมดา ฯ </text:p>
      <text:p text:style-name="P2"><text:s/></text:p>
      <text:p text:style-name="P2">๏ พราหมณ์พฤฒิเกลียดน้ำย่อม<text:tab/>เสียกิจ </text:p>
      <text:p text:style-name="P2">เมืองหวั่นปัจจามิตร<text:tab/>แกว่นแกล้ว </text:p>
      <text:p text:style-name="P2">ชายใดมักให้สิทธิ์<text:tab/><text:tab/>แก่แม่ เรือนนา </text:p>
      <text:p text:style-name="P2">สามประการนี้แคล้ว<text:tab/>คลาดผู้สรรเสริญ ฯ </text:p>
      <text:p text:style-name="P2"><text:s/></text:p>
      <text:p text:style-name="P2">๏ ตื่นนอนหน้าชื่นช้อย<text:tab/>บัวบาน </text:p>
      <text:p text:style-name="P2">คำกล่าวฉ่ำเฉื่อยหวาน<text:tab/>เพราะพร้อง </text:p>
      <text:p text:style-name="P2">เมื่อจักสั่งการงาน<text:tab/><text:tab/>ดุจโกรธ </text:p>
      <text:p text:style-name="P2">สามประการนี้ต้อง<text:tab/><text:tab/>ที่ไท้ชุบชู ฯ </text:p>
      <text:p text:style-name="P2"><text:soft-page-break/><text:s text:c="2"/></text:p>
      <text:p text:style-name="P2"><text:s/></text:p>
      <text:p text:style-name="P2">๏ หวั่นหวั่นว่าวอยู่ใกล้<text:tab/>ลมกวน </text:p>
      <text:p text:style-name="P2">ผมกับหวียียวน<text:tab/><text:tab/>หย่งเกล้า </text:p>
      <text:p text:style-name="P2">วัดชีชิดบ้านชวน<text:tab/><text:tab/>ชีบาป </text:p>
      <text:p text:style-name="P2">สามประการนี้เย้า<text:tab/><text:tab/>ยั่วแท้ธรรมเนียม ฯ </text:p>
      <text:p text:style-name="P2"><text:s/></text:p>
      <text:p text:style-name="P2">๏ ชาวชเลฉลาดแล่นใช้<text:tab/>นาวา </text:p>
      <text:p text:style-name="P2">ชำนิชำนาญปลา<text:tab/><text:tab/>ว่ายน้ำ </text:p>
      <text:p text:style-name="P2">ชาวดอนขี่ม้าขา<text:tab/><text:tab/>เคยควบ กันแฮ </text:p>
      <text:p text:style-name="P2">เรือดั่งลมพัดล้ำ<text:tab/><text:tab/>ไล่เนื้อทันแทง ฯ </text:p>
      <text:p text:style-name="P2"><text:s/></text:p>
      <text:p text:style-name="P2">๏ แผ่นดินติณชาติไว้<text:tab/>ฤๅมี </text:p>
      <text:p text:style-name="P2">มีพฤกษ์มีปักษี<text:tab/><text:tab/>จับไม้ </text:p>
      <text:p text:style-name="P2">น้ำมีหมู่ปลาลี-<text:tab/><text:tab/>ลาหลีก ฤาพ่อ </text:p>
      <text:p text:style-name="P2">มีทาสมีเข้าให้<text:tab/><text:tab/>เพื่อด้วยแรงมัน ฯ </text:p>
      <text:p text:style-name="P2"><text:soft-page-break/><text:s text:c="2"/></text:p>
      <text:p text:style-name="P2"><text:s/></text:p>
      <text:p text:style-name="P2">๏ ไป่ถอยทวนส่องไซร้<text:tab/>สุริยา </text:p>
      <text:p text:style-name="P2">ไป่ถดถอยเจรจา<text:tab/><text:tab/>ลั่นแล้ว </text:p>
      <text:p text:style-name="P2">ไป่คืนอีกคืออา-<text:tab/><text:tab/>ยุล่วง </text:p>
      <text:p text:style-name="P2">ไป่กลับคืนชีพแคล้ว<text:tab/>รอดปิ้มปางตาย ฯ </text:p>
      <text:p text:style-name="P2"><text:s/></text:p>
      <text:p text:style-name="P2">๏ บางคาบภาณุมาศขึ้น<text:tab/>ทางลง ก็ดี </text:p>
      <text:p text:style-name="P2">บางคาบเมรุบ่ตรง<text:tab/><text:tab/>อ่อนแอ้ </text:p>
      <text:p text:style-name="P2">ไฟยมดับเย็นบง-<text:tab/><text:tab/>กชงอก ผานา </text:p>
      <text:p text:style-name="P2">ยืนสัตย์สาธุชนแท้<text:tab/><text:tab/>ห่อนเพี้ยนสักปาง ฯ </text:p>
      <text:p text:style-name="P2"><text:s/></text:p>
      <text:p text:style-name="P2">๏ ยอข้ายอเมื่อแล้ว<text:tab/><text:tab/>การกิจ </text:p>
      <text:p text:style-name="P2">ยอยกครูยอสนิท<text:tab/><text:tab/>ซึ่งหน้า </text:p>
      <text:p text:style-name="P2">ยอญาติประยูรมิตร<text:tab/>เมื่อลับ หลังแฮ </text:p>
      <text:p text:style-name="P2">คนหยิ่งแบกยศบ้า<text:tab/><text:tab/>อย่ายั้งยอควร ฯ </text:p>
      <text:p text:style-name="P2"><text:soft-page-break/><text:s text:c="2"/></text:p>
      <text:p text:style-name="P2"><text:s text:c="2"/></text:p>
      <text:p text:style-name="P2">๏ กลยอกันยากล้ำ<text:tab/><text:tab/>เหลือใจ </text:p>
      <text:p text:style-name="P2">ยอค่อยหย่อยยอใคร<text:tab/>ห่อนรู้ </text:p>
      <text:p text:style-name="P2">ยอย่อมเกิดลาภใน<text:tab/><text:tab/>ตนอาต- มานา </text:p>
      <text:p text:style-name="P2">ชอบเนตรชอบหน้าผู้<text:tab/>เพื่อรู้ยอคน ฯ </text:p>
      <text:p text:style-name="P2"><text:s/></text:p>
      <text:p text:style-name="P2">๏ จักเข้าหาบ้ายศ<text:tab/><text:tab/>ยอตาม </text:p>
      <text:p text:style-name="P2">คนโลภคำนัลงาม<text:tab/><text:tab/>จ่ายแท้ </text:p>
      <text:p text:style-name="P2">คนมักนักเลงกาม<text:tab/><text:tab/>การเสน่ห์ ยอนา </text:p>
      <text:p text:style-name="P2">เข้าสู่หมู่ปราชญ์แปล้<text:tab/>ชอบถ้อยทางธรรม ฯ </text:p>
      <text:p text:style-name="P2"><text:s/></text:p>
      <text:p text:style-name="P2">๏ คนใดใจหมั้นเล่ห์<text:tab/><text:tab/>เหล็กจาร </text:p>
      <text:p text:style-name="P2">จำจดสิ่งสามาญ<text:tab/><text:tab/>มั่นไซร้ </text:p>
      <text:p text:style-name="P2">อุตส่าห์พยาบาล<text:tab/><text:tab/>บ่ละ ลืมนา </text:p>
      <text:p text:style-name="P2">จักเสร็จสมประโยชน์ได้<text:tab/>ที่แท้โดยเพียร ฯ </text:p>
      <text:p text:style-name="P2"><text:soft-page-break/><text:s text:c="2"/></text:p>
      <text:p text:style-name="P2"><text:s/></text:p>
      <text:p text:style-name="P2">๏ หัวล้านไป่รู้มัก<text:tab/><text:tab/>มองกระจก </text:p>
      <text:p text:style-name="P2">ผอมฝิ่นไป่อยากยก<text:tab/>ถอดเสื้อ </text:p>
      <text:p text:style-name="P2">นมยานไป่เปิดอก<text:tab/><text:tab/>ออกที่ ประชุมนา </text:p>
      <text:p text:style-name="P2">คนบาปไป่เอื้อเฟื้อ<text:tab/><text:tab/>สดับถ้อยคำกวี ฯ </text:p>
      <text:p text:style-name="P2"><text:s/></text:p>
      <text:p text:style-name="P2">๏ ใครใดและอยู่เหย้า<text:tab/>เคหฐาน </text:p>
      <text:p text:style-name="P2">เว้นสุภาษิตสาร<text:tab/><text:tab/>สวัสดิ์ล้ำ </text:p>
      <text:p text:style-name="P2">เจรจาบ่เป็นการ<text:tab/><text:tab/>ศูนย์เปล่า </text:p>
      <text:p text:style-name="P2">คือดั่งปากเว้นกล้ำ<text:tab/><text:tab/>แกล่เหมี้ยงหมากพลู ฯ </text:p>
      <text:p text:style-name="P2"><text:s/></text:p>
      <text:p text:style-name="P2">๏ เรือนใดย่ำค่ำเช้า<text:tab/><text:tab/>สนธยา </text:p>
      <text:p text:style-name="P2">ปราศจากไฟชวาลา<text:tab/>มืดกลุ้ม </text:p>
      <text:p text:style-name="P2">เรือนนั้นดั่งมรณา<text:tab/><text:tab/>นฤชีพ </text:p>
      <text:p text:style-name="P2">อันตรายจักหุ้ม<text:tab/><text:tab/>ห่อนได้จำเริญ ฯ </text:p>
      <text:p text:style-name="P2"><text:soft-page-break/><text:s text:c="2"/></text:p>
      <text:p text:style-name="P2"><text:s/></text:p>
      <text:p text:style-name="P2">๏ เทศใดดอยไร้รวด<text:tab/>อรัญ </text:p>
      <text:p text:style-name="P2">เห็นแต่จอมปลวกอัน<text:tab/>หนึ่งน้อย </text:p>
      <text:p text:style-name="P2">ดุจเมืองไม่มีธรรม์<text:tab/><text:tab/>นักปราชญ์ </text:p>
      <text:p text:style-name="P2">ชมชื่นแต่แปลร้อย<text:tab/><text:tab/>ว่ารู้สุดสูง ฯ </text:p>
      <text:p text:style-name="P2"><text:s/></text:p>
      <text:p text:style-name="P2">๏ เป็นคนคิดแล้วจึ่ง<text:tab/>เจรจา </text:p>
      <text:p text:style-name="P2">อย่ามลนหลับตา<text:tab/><text:tab/>แต่ได้ </text:p>
      <text:p text:style-name="P2">เลือกสรรหมั่นปัญญา<text:tab/>ตรองตรึก </text:p>
      <text:p text:style-name="P2">สติริรอบให้<text:tab/><text:tab/>ถูกแล้วจึงทำ ฯ </text:p>
      <text:p text:style-name="P2"><text:s/></text:p>
      <text:p text:style-name="P2">๏ เป็นคนควรคิดกั้ง<text:tab/><text:tab/>กันภัย </text:p>
      <text:p text:style-name="P2">ทรัพย์มากหมั่นระไว<text:tab/>แวดล้อม </text:p>
      <text:p text:style-name="P2">เคลิ้มคลับหลับลืมไหล<text:tab/>เป็นเหตุ </text:p>
      <text:p text:style-name="P2">รั้วมั่นกั้นห้องห้อม<text:tab/><text:tab/>ห่อแก้วเงินทอง ฯ </text:p>
      <text:p text:style-name="P2"><text:soft-page-break/><text:s text:c="2"/></text:p>
      <text:p text:style-name="P2"><text:s/></text:p>
      <text:p text:style-name="P2">๏ น้อยทรัพย์อย่าก่อล้อ<text:tab/>เลียนความ </text:p>
      <text:p text:style-name="P2">ให้นี่อย่าต่อตาม<text:tab/><text:tab/>ตอบเต้า </text:p>
      <text:p text:style-name="P2">ผู้ใหญ่ย่อมเกรงขาม<text:tab/>คารวะ </text:p>
      <text:p text:style-name="P2">รู้ประจบโลมเล้า<text:tab/><text:tab/>เลือกใช้โดยควร ฯ </text:p>
      <text:p text:style-name="P2"><text:s/></text:p>
      <text:p text:style-name="P2">๏ เข้าเถื่อนอย่าหมิ่นพร้า<text:tab/>มีไป </text:p>
      <text:p text:style-name="P2">เข้าศึกอย่านอนใจ<text:tab/><text:tab/>เฉื่อยช้า </text:p>
      <text:p text:style-name="P2">อาวุธอย่าวางไกล<text:tab/><text:tab/>ขุกค่ำ คืนแฮ </text:p>
      <text:p text:style-name="P2">นอนแต่ยามหนึ่งอ้า<text:tab/>อาจป้องภัยพาล ฯ </text:p>
      <text:p text:style-name="P2"><text:s/></text:p>
      <text:p text:style-name="P2">๏ · ดำชลเชือกยุดหมั้น<text:tab/>อย่าคลาย </text:p>
      <text:p text:style-name="P2">คุณพระมั่นไม่ตาย<text:tab/><text:tab/>ต่อสู้ </text:p>
      <text:p text:style-name="P2">ลูกขุนมั่นกฎหมาย<text:tab/><text:tab/>เป็นแบบ </text:p>
      <text:p text:style-name="P2">สินทรัพย์ให้ท่านกู้<text:tab/><text:tab/>ยึดหมั้นเป็นกรม ฯ </text:p>
      <text:p text:style-name="P2"><text:soft-page-break/><text:s text:c="2"/></text:p>
      <text:p text:style-name="P2"><text:s/></text:p>
      <text:p text:style-name="P2">๏ · ดินฝั่งแยกอย่าได้<text:tab/>ยาเยียว </text:p>
      <text:p text:style-name="P2">ลมจัดประหยัดเลียว<text:tab/>แล่นบ้าง </text:p>
      <text:p text:style-name="P2">ไฟแรงแล่งน้ำเดียว<text:tab/>ฤๅรด ·<text:tab/> ดับนา </text:p>
      <text:p text:style-name="P2">น้ำแก่งแรงเชี่ยวคว้าง<text:tab/>อย่ารั้งเรือขวาง ฯ </text:p>
      <text:p text:style-name="P2"><text:s/></text:p>
      <text:p text:style-name="P2">๏ เสน่หาอย่าปล่อยสิ้น<text:tab/>สุดสัจ </text:p>
      <text:p text:style-name="P2">ยั้งยั้งฟังรหัส<text:tab/><text:tab/>จึ่งพร้อง </text:p>
      <text:p text:style-name="P2">คนนิ่งจึ่งเอาอรรถ<text:tab/><text:tab/>อันลับ แสดงนา </text:p>
      <text:p text:style-name="P2">คนกากปากเป็นฆ้อง<text:tab/>อย่าใกล้กลัวมัน ฯ </text:p>
      <text:p text:style-name="P2"><text:s/></text:p>
      <text:p text:style-name="P2">๏ ที่สุขจักเสพไซร้<text:tab/><text:tab/>ควรถวิล </text:p>
      <text:p text:style-name="P2">เมียมิ่งยุอย่ายิน<text:tab/><text:tab/>ที่ถ้อย </text:p>
      <text:p text:style-name="P2">อยากเข้าคดออกกิน<text:tab/>เอมอิ่ม ใจนา </text:p>
      <text:p text:style-name="P2">นอนจุ่งนอนแต่น้อย<text:tab/>เนิ่นช้าวันตาย ฯ </text:p>
      <text:p text:style-name="P2"><text:soft-page-break/><text:s text:c="2"/></text:p>
      <text:p text:style-name="P2"><text:s/></text:p>
      <text:p text:style-name="P2">๏ อย่าหมิ่นของเล็กนั้น<text:tab/>สี่สถาน </text:p>
      <text:p text:style-name="P2">เล็กพริกพระกุมาร<text:tab/><text:tab/>จีดจ้อย </text:p>
      <text:p text:style-name="P2">งูเล็กเท่าสายพาน<text:tab/><text:tab/>พิษยิ่ง </text:p>
      <text:p text:style-name="P2">ไฟเล็กเท่าหิ่งห้อย<text:tab/><text:tab/>อย่าได้ดูแคลน ฯ </text:p>
      <text:p text:style-name="P2"><text:s/></text:p>
      <text:p text:style-name="P2">๏ จักจับจับให้มั่น<text:tab/><text:tab/>กับตน </text:p>
      <text:p text:style-name="P2">อย่าเก็บความเท็จปน<text:tab/>แอบอ้าง </text:p>
      <text:p text:style-name="P2">จักคั้นอย่าคืนคน<text:tab/><text:tab/>ดูหมิ่น </text:p>
      <text:p text:style-name="P2">ควรที่ง้างจึ่งง้าง<text:tab/><text:tab/>อย่าไง้เมรู ฯ </text:p>
      <text:p text:style-name="P2"><text:s/></text:p>
      <text:p text:style-name="P2">๏ ควรเร็วเร็วรวดได้<text:tab/><text:tab/>จึงดี </text:p>
      <text:p text:style-name="P2">การสิ่งใดได้ที<text:tab/><text:tab/>อย่าช้า </text:p>
      <text:p text:style-name="P2">ควรคิดจิตอย่ามี<text:tab/><text:tab/>ประมาท </text:p>
      <text:p text:style-name="P2">ได้สิบไม่เท่าค้า<text:tab/><text:tab/>ขาดสิ้นทุนเดิม ฯ </text:p>
      <text:p text:style-name="P2"><text:soft-page-break/><text:s text:c="2"/></text:p>
      <text:p text:style-name="P2"><text:s text:c="2"/></text:p>
      <text:p text:style-name="P2">๏ การกิจผิดนิ่งไว้<text:tab/><text:tab/>เป็นครู </text:p>
      <text:p text:style-name="P2">เมียชั่วอย่าเอาชู<text:tab/><text:tab/>เชิดพร้อง </text:p>
      <text:p text:style-name="P2">คำผิดวิปริตหู<text:tab/><text:tab/>หายซ่อน เสียนา </text:p>
      <text:p text:style-name="P2">คบมิตรผิดนั้นต้อง<text:tab/><text:tab/>จดไว้ในทรวง ฯ </text:p>
      <text:p text:style-name="P2"><text:s/></text:p>
      <text:p text:style-name="P2">๏ ปลูกไม้หมั่นรดน้ำ<text:tab/>จำเริญ </text:p>
      <text:p text:style-name="P2">ดักลอบอย่าเหมิดเมิน<text:tab/>หมั่นกู้ </text:p>
      <text:p text:style-name="P2">เกี้ยวชู้ชอบเพียรเดิน<text:tab/>สารสื่อ </text:p>
      <text:p text:style-name="P2">เรียนสิ่งใดใคร่รู้<text:tab/><text:tab/>เร่งให้มีเพียร ฯ </text:p>
      <text:p text:style-name="P2"><text:s/></text:p>
      <text:p text:style-name="P2">๏ ปลูกผักปักยอดอ้อย<text:tab/>เอาผล </text:p>
      <text:p text:style-name="P2">เลี้ยงลูกบ่าวชาวพล<text:tab/>เพื่อใช้ </text:p>
      <text:p text:style-name="P2">แล้วนาอย่านิ่งทน<text:tab/><text:tab/>ทำไร่ · ด้วยแฮ </text:p>
      <text:p text:style-name="P2">เลี้ยงลูกเป็ดไก่ไซร้<text:tab/><text:tab/>อย่าได้เสียรัง ฯ </text:p>
      <text:p text:style-name="P2"><text:soft-page-break/><text:s text:c="2"/></text:p>
      <text:p text:style-name="P2"><text:s/></text:p>
      <text:p text:style-name="P2">๏ ถึงรู้อย่าอวดให้<text:tab/><text:tab/>คนหวัว </text:p>
      <text:p text:style-name="P2">ฟ้าคะนองต้องคร้ามกลัว<text:tab/>เกลือกใกล้ </text:p>
      <text:p text:style-name="P2">ผ่อนพักรักษาตัว<text:tab/><text:tab/>ยามภาค- ภูมิแฮ </text:p>
      <text:p text:style-name="P2">อย่าเซี่ยมเขาควายให้<text:tab/>เสี่ยวสู้ชนกัน ฯ </text:p>
      <text:p text:style-name="P2"><text:s/></text:p>
      <text:p text:style-name="P2">๏ ช้อนปลาหาต้มแต่<text:tab/>เพียงพอ อิ่มนา </text:p>
      <text:p text:style-name="P2">อวดฤทธิ์คิดเยียยอ<text:tab/><text:tab/>ใหญ่ล้ำ </text:p>
      <text:p text:style-name="P2">เชือดไก่กับเป็ดคอ<text:tab/><text:tab/>หนิดหนึ่ง </text:p>
      <text:p text:style-name="P2">เอามีดฆ่าโคห้ำ<text:tab/><text:tab/>หั่นนั้นหนักแรง ฯ </text:p>
      <text:p text:style-name="P2"><text:s/></text:p>
      <text:p text:style-name="P2">๏ หลังคาขาดแล้วลุ่ย<text:tab/>ตามกัน </text:p>
      <text:p text:style-name="P2">ไป่หมั่นแซมนับวัน<text:tab/><text:tab/>รั่วร้าง </text:p>
      <text:p text:style-name="P2">โคควายค่าคนมัน<text:tab/><text:tab/>หนีหลบ ไปนา </text:p>
      <text:p text:style-name="P2">บ่ติดตามบนจ้าง<text:tab/><text:tab/>ได้แล้วหมดตัว ฯ </text:p>
      <text:p text:style-name="P2"><text:soft-page-break/><text:s text:c="2"/></text:p>
      <text:p text:style-name="P2"><text:s/></text:p>
      <text:p text:style-name="P2">๏ ไก่ขันยามบอกได้<text:tab/>โดยกาล </text:p>
      <text:p text:style-name="P2">น้ำชอบใช้สาธารณ์<text:tab/><text:tab/>ทั่วล้าง </text:p>
      <text:p text:style-name="P2">ขวานรู้แต่ถากกระดาน<text:tab/>หัวหนัก อยู่นา </text:p>
      <text:p text:style-name="P2">เพรียงไพร่ได้แต่จ้าง<text:tab/>จ่ายใช้การพล ฯ </text:p>
      <text:p text:style-name="P2"><text:s/></text:p>
      <text:p text:style-name="P2">๏ รู้คิดค้าที่ม้วย<text:tab/><text:tab/>หมดทุน </text:p>
      <text:p text:style-name="P2">รู้รอบเรือนฤๅจุน<text:tab/><text:tab/>ขื่อค้าน </text:p>
      <text:p text:style-name="P2">หลับตาหน่ายกระสุน<text:tab/>อวดแม่น </text:p>
      <text:p text:style-name="P2">หมากรุกรู้แปดด้าน<text:tab/>ไป่แจ้งตาจน ฯ </text:p>
      <text:p text:style-name="P2"><text:s/></text:p>
      <text:p text:style-name="P2">๏ หมูเขาเขามัดไว้<text:tab/><text:tab/>จักหาม </text:p>
      <text:p text:style-name="P2">งานใช่งานคานตาม<text:tab/>สอดเหล้า </text:p>
      <text:p text:style-name="P2">ชู้เขาจักกอดกาม-<text:tab/><text:tab/>สังวาส กันนา </text:p>
      <text:p text:style-name="P2">สังเวชวางวิ่งเข้า<text:tab/><text:tab/>กีดหน้านอนกลาง ฯ </text:p>
      <text:p text:style-name="P2"><text:soft-page-break/><text:s text:c="2"/></text:p>
      <text:p text:style-name="P2"><text:s/></text:p>
      <text:p text:style-name="P2">๏ หนีเสือขึ้นไม้รอด<text:tab/><text:tab/>ปากเสือ </text:p>
      <text:p text:style-name="P2">พบต่อแตนดุเหลือ<text:tab/><text:tab/>ต่อยต้อง </text:p>
      <text:p text:style-name="P2">หนีแรดร่ายลงเรือ<text:tab/><text:tab/>รอดจาก แรดนา </text:p>
      <text:p text:style-name="P2">ปะจระเข้ในท้อง<text:tab/><text:tab/>น่านน้ำหนุนเรือ ฯ </text:p>
      <text:p text:style-name="P2"><text:s/></text:p>
      <text:p text:style-name="P2">๏ ทางไกลไปค้าคู่<text:tab/><text:tab/>ตนตาย </text:p>
      <text:p text:style-name="P2">อดอยากลำบากกาย<text:tab/>เกิดไข้ </text:p>
      <text:p text:style-name="P2">อยู่กินถิ่นฐานสบาย<text:tab/>บ่ยาก ใจนา </text:p>
      <text:p text:style-name="P2">การกิจคิดแล้วได้<text:tab/><text:tab/>ง่ายแท้ทุกอัน ฯ </text:p>
      <text:p text:style-name="P2"><text:s/></text:p>
      <text:p text:style-name="P2">๏ ค้าใดไป่เท่าค้า<text:tab/><text:tab/>คือบุญ </text:p>
      <text:p text:style-name="P2">ค้าสัดจองต้องทุน<text:tab/><text:tab/>มากไว้ </text:p>
      <text:p text:style-name="P2">ค้าความคบลูกขุน<text:tab/><text:tab/>ชวนชอบ </text:p>
      <text:p text:style-name="P2">ค้าบ่ค้าใดได้<text:tab/><text:tab/>ยากแท้ธรรมดา ฯ </text:p>
      <text:p text:style-name="P2"><text:soft-page-break/><text:s text:c="2"/></text:p>
      <text:p text:style-name="P2"><text:s/></text:p>
      <text:p text:style-name="P2">๏ พิมเสนมีรสเร้า<text:tab/><text:tab/>เสาวคนธ์ </text:p>
      <text:p text:style-name="P2">ไปเกลือกกลั้วเกลือกล<text:tab/>ใช่เชื้อ </text:p>
      <text:p text:style-name="P2">เป็นไทยไป่ทำงาน<text:tab/><text:tab/>งามชาติ ตนนา </text:p>
      <text:p text:style-name="P2">คบทาสท่านจักเกื้อ<text:tab/><text:tab/>กับหน้าตัวไฉน ฯ </text:p>
      <text:p text:style-name="P2"><text:s/></text:p>
      <text:p text:style-name="P2">๏ สัตว์อื่นตื่นเต้นแต่<text:tab/>ควรไกล </text:p>
      <text:p text:style-name="P2">กระต่ายตื่นตูนไป<text:tab/><text:tab/>สุดหล้า </text:p>
      <text:p text:style-name="P2">ช้างม้าตื่นฟืนไฟ<text:tab/><text:tab/>ฟัดฟาด หยุดแฮ </text:p>
      <text:p text:style-name="P2">คนตื่นข่าวศึกส้า<text:tab/><text:tab/>สุดห้ามมันหาย ฯ </text:p>
      <text:p text:style-name="P2"><text:s/></text:p>
      <text:p text:style-name="P2">๏ หาญห้าวตาวบ่ได้<text:tab/>จวนฟัน </text:p>
      <text:p text:style-name="P2">แหลนและทวนไป่ทัน<text:tab/>ต่อต้าง </text:p>
      <text:p text:style-name="P2">พลคชจรดผัน<text:tab/><text:tab/>งาประ งาแฮ </text:p>
      <text:p text:style-name="P2">ปืนไป่ทันนั่งง้าง<text:tab/><text:tab/>นกจ้องใจเกรง ฯ </text:p>
      <text:p text:style-name="P2"><text:soft-page-break/><text:s text:c="2"/></text:p>
      <text:p text:style-name="P2"><text:s text:c="2"/></text:p>
      <text:p text:style-name="P2">๏ รังแกกำปั้นต่อย<text:tab/><text:tab/>ตีดิน </text:p>
      <text:p text:style-name="P2">ไข่กระทบหินหิน<text:tab/><text:tab/>ห่อนลื้น </text:p>
      <text:p text:style-name="P2">แมลงเม่าโฉบเพลิงบิน<text:tab/>บังอาจ </text:p>
      <text:p text:style-name="P2">คนเคอะคิดตื้นตื้น<text:tab/><text:tab/>ลูบเหล้นคมตาว ฯ </text:p>
      <text:p text:style-name="P2"><text:s/></text:p>
      <text:p text:style-name="P2">๏ หนูร้ายแรงโทษแท้<text:tab/>เรือนผลาญ </text:p>
      <text:p text:style-name="P2">ลิงถ่อยจัณฑาลราน<text:tab/>ป่าไม้ </text:p>
      <text:p text:style-name="P2">กาโฉดชาติอันธพาล<text:tab/>เบียนหมู่ นกนา </text:p>
      <text:p text:style-name="P2">พราหมณ์โหดโทษทิ้งให้<text:tab/>เบียดเบื้องนรชน ฯ </text:p>
      <text:p text:style-name="P2"><text:s/></text:p>
      <text:p text:style-name="P2">๏ อารักษ์มีทั่วไม้<text:tab/><text:tab/>รุกขมูล </text:p>
      <text:p text:style-name="P2">ที่ศักดิ์สิทธิ์บริบูรณ์<text:tab/><text:tab/>เครื่องเส้น </text:p>
      <text:p text:style-name="P2">ที่ไป่ศักดิ์สิทธิ์ศูนย์<text:tab/><text:tab/>สงัดลาภ </text:p>
      <text:p text:style-name="P2">ดุจดั่งเสวกเว้น<text:tab/><text:tab/>ว่าถ้อยความเมือง ฯ </text:p>
      <text:p text:style-name="P2"><text:soft-page-break/><text:s text:c="2"/></text:p>
      <text:p text:style-name="P2"><text:s/></text:p>
      <text:p text:style-name="P2">๏ นายหนึ่งแรงโกรธร้าย<text:tab/>เรียกขาน </text:p>
      <text:p text:style-name="P2">นายหนึ่งบ่เจือจาน<text:tab/><text:tab/>ทรัพย์บ้าง </text:p>
      <text:p text:style-name="P2">นายหนึ่งเมื่อเอางาน<text:tab/>บย่อง ยกนา </text:p>
      <text:p text:style-name="P2">นายหนึ่งข่มคุณมล้าง<text:tab/>สี่นี้เสพไฉน ฯ </text:p>
      <text:p text:style-name="P2"><text:s/></text:p>
      <text:p text:style-name="P2">๏ ผิวฆ่านางนาฏถ้วน<text:tab/>ถึงพัน </text:p>
      <text:p text:style-name="P2">ฆ่าพฤฒิพราหมณ์พรตกรรม์<text:tab/>เกือบร้อย </text:p>
      <text:p text:style-name="P2">ฆ่าโคอุสุภสรรพ์<text:tab/><text:tab/>แสนโกฏิ ก็ดี </text:p>
      <text:p text:style-name="P2">บาปบ่เปรียบปรับถ้อย<text:tab/>ท่านให้ลำเอียง ฯ </text:p>
      <text:p text:style-name="P2"><text:s/></text:p>
      <text:p text:style-name="P2">๏ ทำผิดลึกลับได้<text:tab/><text:tab/>พันวา ก็ดี </text:p>
      <text:p text:style-name="P2">ทำชอบเสมอภูเขา<text:tab/><text:tab/>เขตขั้น </text:p>
      <text:p text:style-name="P2">อย่าคิดจิตสัญญา<text:tab/><text:tab/>หลีกลับ อยู่นา </text:p>
      <text:p text:style-name="P2">ผิดชอบที่ทำนั้น<text:tab/><text:tab/>หากให้คนเห็น ฯ </text:p>
      <text:p text:style-name="P2"><text:soft-page-break/><text:s text:c="2"/></text:p>
      <text:p text:style-name="P2"><text:s/></text:p>
      <text:p text:style-name="P2">๏ พวกพ้องผิดเท่าช้าง<text:tab/>งาเงา </text:p>
      <text:p text:style-name="P2">พวกอื่นโทษเท่าเหา<text:tab/>หากรู้ </text:p>
      <text:p text:style-name="P2">โทษตนเท่าภูเขา<text:tab/><text:tab/>คิดปิด ไว้แฮ </text:p>
      <text:p text:style-name="P2">โทษท่านเท่าก้อยสู้<text:tab/><text:tab/>ส่งให้เห็นสูง ฯ </text:p>
      <text:p text:style-name="P2"><text:s/></text:p>
      <text:p text:style-name="P2">๏ โทษตนงำเงื่อนไว้<text:tab/>ห่อนแถลง </text:p>
      <text:p text:style-name="P2">โทษท่านเก็บมาแจง<text:tab/>ดุจเบี้ย </text:p>
      <text:p text:style-name="P2">ตัวเต่าสี่ตีนแฝง<text:tab/><text:tab/>หัวหนึ่ง ซ่อนนา </text:p>
      <text:p text:style-name="P2">หยิบกล่าวแต่โทษเหี้ย<text:tab/>มุขเท้ารุงรัง ฯ </text:p>
      <text:p text:style-name="P2"><text:s/></text:p>
      <text:p text:style-name="P2">๏ น้ำใช้ใส่ตุ่มตั้ง<text:tab/><text:tab/>เต็มดี </text:p>
      <text:p text:style-name="P2">น้ำอบอ่าอินทรีย์<text:tab/><text:tab/>อย่าผร้อง </text:p>
      <text:p text:style-name="P2">น้ำปูนใส่เต้ามี<text:tab/><text:tab/>อย่าขาด </text:p>
      <text:p text:style-name="P2">น้ำจิตอย่าให้ข้อง<text:tab/><text:tab/>ขัดน้ำใจใคร ฯ </text:p>
      <text:p text:style-name="P2"><text:soft-page-break/><text:s text:c="2"/></text:p>
      <text:p text:style-name="P2"><text:s/></text:p>
      <text:p text:style-name="P2">๏ น้ำเงินน้ำนากแม้<text:tab/><text:tab/>มัวแสง </text:p>
      <text:p text:style-name="P2">น้ำซ่มต้มน้ำแปลง<text:tab/><text:tab/>ผ่องได้ </text:p>
      <text:p text:style-name="P2">น้ำจิตวิปริตแหนง<text:tab/><text:tab/>มัวหม่น </text:p>
      <text:p text:style-name="P2">น้ำอื่นเอาลูบไล้<text:tab/><text:tab/>ห่อนล้างใจเคือง ฯ </text:p>
      <text:p text:style-name="P2"><text:s/></text:p>
      <text:p text:style-name="P2">๏ ปางใช้ปางขาดเข้า<text:tab/>แพงเกียน ละชั่งแฮ </text:p>
      <text:p text:style-name="P2">วิบัติบรจองเบียน<text:tab/><text:tab/>จักม้วย </text:p>
      <text:p text:style-name="P2">ปางต้องปรับไหมเตียน<text:tab/>ตนมอด ก็ดี </text:p>
      <text:p text:style-name="P2">ปางมิตรได้ทุกข์ด้วย<text:tab/>มิตรนั้นไหนเสมอ ฯ </text:p>
      <text:p text:style-name="P2"><text:s/></text:p>
      <text:p text:style-name="P2">๏ หมาเอยสูเหนื่อยแท้<text:tab/>ทุกวัน </text:p>
      <text:p text:style-name="P2">ไปไล่เนื้อไล่ทัน<text:tab/><text:tab/>ท่านได้ </text:p>
      <text:p text:style-name="P2">เจ้ามันแม่นหื้อมัน<text:tab/><text:tab/>กินแต่ เข้านา </text:p>
      <text:p text:style-name="P2">แมวบ่ทำใดให้<text:tab/><text:tab/>หม่ำเข้ากับปลา ฯ </text:p>
      <text:p text:style-name="P2"><text:soft-page-break/><text:s text:c="2"/></text:p>
      <text:p text:style-name="P2"><text:s/></text:p>
      <text:p text:style-name="P2">๏ ปูเปี้ยวหัวเปล่าไซร้<text:tab/>ตีนยัง </text:p>
      <text:p text:style-name="P2">งูบ่มีตีนตรัง<text:tab/><text:tab/>ไต่ไม้ </text:p>
      <text:p text:style-name="P2">นมไก่บ่มีหวัง<text:tab/><text:tab/>เลี้ยงลูก เป็นแฮ </text:p>
      <text:p text:style-name="P2">ชายตกเข็ญใจไร้<text:tab/><text:tab/>อย่าได้ดูแคลน ฯ </text:p>
      <text:p text:style-name="P2"><text:s/></text:p>
      <text:p text:style-name="P2">๏ อา สาสุดสิ้นเรี่ยว<text:tab/>แรงกาย </text:p>
      <text:p text:style-name="P2">ภัพ และผลพังหาย<text:tab/><text:tab/>โหดเศร้า </text:p>
      <text:p text:style-name="P2">เหมือน เพลิงตกสินธุ์สาย<text:tab/>ศูนย์ดับ ไปนา </text:p>
      <text:p text:style-name="P2">ปูน ต่อขาดขอดเต้า<text:tab/>จึ่งรู้คุณปูน ฯ </text:p>
      <text:p text:style-name="P2"><text:s/></text:p>
      <text:p text:style-name="P2">๏ เนื้อ ในไตตับต้ม<text:tab/><text:tab/>แกงยำ </text:p>
      <text:p text:style-name="P2">ไม่ ประสบสักคำ<text:tab/><text:tab/>ที่ลิ้น </text:p>
      <text:p text:style-name="P2">ได้ ยากลากโครงทำ<text:tab/>เสียเปล่า </text:p>
      <text:p text:style-name="P2">กิน แต่เขาเราชิ้น-<text:tab/><text:tab/>หนึ่งได้ไป่มี ฯ </text:p>
      <text:p text:style-name="P2"><text:soft-page-break/><text:s text:c="2"/></text:p>
      <text:p text:style-name="P2"><text:s/></text:p>
      <text:p text:style-name="P2">๏ หนัง เนื้อเถือท่านไว้<text:tab/>รองกาย </text:p>
      <text:p text:style-name="P2">ไม่ แบ่งปันชั้นชาย<text:tab/><text:tab/>เชือดไว้ </text:p>
      <text:p text:style-name="P2">ได้ ทุกข์แทบตัวตาย<text:tab/>เสียเปล่า </text:p>
      <text:p text:style-name="P2">นั่ง แต่ลำแพนไม้<text:tab/><text:tab/>ตอกสู้สานเอง ฯ </text:p>
      <text:p text:style-name="P2"><text:s/></text:p>
      <text:p text:style-name="P2">๏ มือ ซ้ายขวาขาดนิ้ว<text:tab/>ฤๅมี </text:p>
      <text:p text:style-name="P2">ด้วน เด็จดูใดดี<text:tab/><text:tab/>หนึ่งน้อย </text:p>
      <text:p text:style-name="P2">ได้ ทองเท่าต่อมตี<text:tab/><text:tab/>แหวนประดับ </text:p>
      <text:p text:style-name="P2">แหวน จะสอดสวมก้อย<text:tab/>กุดสิ้นใส่ไฉน ฯ </text:p>
      <text:p text:style-name="P2"><text:s/></text:p>
      <text:p text:style-name="P2">๏ ตา มัวมืดคู่เข้า<text:tab/><text:tab/>คูหา </text:p>
      <text:p text:style-name="P2">บอด บ่ทราบสุริยา<text:tab/><text:tab/>ย่ำฆ้อง </text:p>
      <text:p text:style-name="P2">ได้ สมสิ่งเสริมตา<text:tab/><text:tab/>จักใส่ </text:p>
      <text:p text:style-name="P2">แว่น แต่หยิบจ้องจ้อง<text:tab/>จับแล้วเวียนวาง ฯ </text:p>
      <text:p text:style-name="P2"><text:soft-page-break/><text:s text:c="2"/></text:p>
      <text:p text:style-name="P2"><text:s text:c="2"/></text:p>
      <text:p text:style-name="P2">๏ หัว หูดูชั่วช้า<text:tab/><text:tab/>ไฉไล </text:p>
      <text:p text:style-name="P2">ล้าน เลื่อมแลเงาใส<text:tab/>เกือบแก้ว </text:p>
      <text:p text:style-name="P2">ได้ ส่องกระจกใจ<text:tab/><text:tab/>เจียนขาด </text:p>
      <text:p text:style-name="P2">หวี แต่จับจ้องแล้ว<text:tab/><text:tab/>ลูบโอ้อายเอง ฯ </text:p>
      <text:p text:style-name="P2"><text:s/></text:p>
      <text:p text:style-name="P2">๏ รูป ชั่วแต่ชอบแล้ว<text:tab/>ใดปาน </text:p>
      <text:p text:style-name="P2">รส รักผักว่าหวาน<text:tab/><text:tab/>หล่อนต้ม </text:p>
      <text:p text:style-name="P2">กลิ่น อบจบดินดาล<text:tab/>บ่ดุจ เจ้านา </text:p>
      <text:p text:style-name="P2">เสียง ก็จับใจหล้ม<text:tab/><text:tab/>โลกแล้วฤๅมี ฯ </text:p>
      <text:p text:style-name="P2"><text:s/></text:p>
      <text:p text:style-name="P2">๏ น้ำ ฝนหม่นเมฆตั้ง<text:tab/>ตกตะบึง </text:p>
      <text:p text:style-name="P2">ไหล หลั่งถั่งชรทึง<text:tab/><text:tab/>ท่วมเหย้า </text:p>
      <text:p text:style-name="P2">ไฟ ติดนิดหนึ่งพึง<text:tab/><text:tab/>จักก่อ </text:p>
      <text:p text:style-name="P2">ดับ ระทมถ่านเถ้า<text:tab/><text:tab/>หิ่งห้อยไป่มี ฯ </text:p>
      <text:p text:style-name="P2"><text:soft-page-break/><text:s text:c="2"/></text:p>
      <text:p text:style-name="P2"><text:s/></text:p>
      <text:p text:style-name="P2">๏ รู้หลบ พบเศิกเสี้ยน<text:tab/>กลัวไกล </text:p>
      <text:p text:style-name="P2">เป็นปีก ป้องกันภัย<text:tab/><text:tab/>ผ่อนช้า </text:p>
      <text:p text:style-name="P2">รู้หลีก เล็ดลอดไป<text:tab/><text:tab/>สุดเนตร </text:p>
      <text:p text:style-name="P2">เป็นหาง ไกลกล่าวกล้า<text:tab/>ต่อด้วยดัสกร </text:p>
      <text:p text:style-name="P2"/>
      <text:p text:style-name="P2">๏ ช้างสาร หกศอกไซร้<text:tab/>เสียงา </text:p>
      <text:p text:style-name="P2">งูเห่า กลายเป็นปลา<text:tab/>อย่าต้อง </text:p>
      <text:p text:style-name="P2">ข้าเก่า เกิดแต่ตา<text:tab/><text:tab/>ตนปู่ ก็ดี </text:p>
      <text:p text:style-name="P2">เมียรักนอนร่วมห้อง<text:tab/>อย่าไว้วางใจ ฯ </text:p>
      <text:p text:style-name="P2"><text:s/></text:p>
      <text:p text:style-name="P2">๏ เพื่อนกิน สิ้นทรัพย์แล้ว<text:tab/>แหนงหนี </text:p>
      <text:p text:style-name="P2">หาง่าย หลายหมื่นมี<text:tab/>มากได้ </text:p>
      <text:p text:style-name="P2">เพื่อนตาย ถ่ายแทนชี-<text:tab/>วาอาตม์ </text:p>
      <text:p text:style-name="P2">หากยากฝากผีไข้<text:tab/><text:tab/>ยากแท้จักหา ฯ </text:p>
      <text:p text:style-name="P2"><text:soft-page-break/><text:s text:c="2"/></text:p>
      <text:p text:style-name="P2"><text:s/></text:p>
      <text:p text:style-name="P2">๏ ไป่เห็นน้ำ หน้าด่วน<text:tab/>ชวนกัน </text:p>
      <text:p text:style-name="P2">ตัดกระบอก แบ่งปัน<text:tab/>ส่วนไซร้ </text:p>
      <text:p text:style-name="P2">ไป่เห็นรอก อวดขัน<text:tab/><text:tab/>มือแม่น </text:p>
      <text:p text:style-name="P2">ขึ้นน่าไม้ ไว้ให้<text:tab/><text:tab/>หย่อนแท้เสียสาย ฯ </text:p>
      <text:p text:style-name="P2"><text:s/></text:p>
      <text:p text:style-name="P2">๏ ชายเฉกเท้าหน้าคช<text:tab/>เคียงความ เทียบแฮ </text:p>
      <text:p text:style-name="P2">หญิงเล่ห์เชิงหลังยาม<text:tab/>คลาดเคลื่อน </text:p>
      <text:p text:style-name="P2">การกิจคิดงามตาม<text:tab/><text:tab/>สุดแต่ ผัวนา </text:p>
      <text:p text:style-name="P2">เมียมิ่งเหมือนด้ายร้อย<text:tab/>สอดเคล้าตามเข็ม ฯ </text:p>
      <text:p text:style-name="P2"><text:s/></text:p>
      <text:p text:style-name="P2">๏ เมียใดใจดุร้าย<text:tab/><text:tab/>ริษยา </text:p>
      <text:p text:style-name="P2">กินเติบใช้เชิงตา<text:tab/><text:tab/>เฉิดช้อย </text:p>
      <text:p text:style-name="P2">มักเที่ยวสู่คฤหา<text:tab/><text:tab/>แห่งท่าน นะพ่อ </text:p>
      <text:p text:style-name="P2">แม้ว่ามีบุตรร้อย<text:tab/><text:tab/>หนึ่งไซร้มละเสีย ฯ </text:p>
      <text:p text:style-name="P2"><text:soft-page-break/><text:s text:c="2"/></text:p>
      <text:p text:style-name="P2"><text:s/></text:p>
      <text:p text:style-name="P2">๏ ปุยนุ่นเบาชั่งเพี้ยง<text:tab/>ทำเนา นะพ่อ </text:p>
      <text:p text:style-name="P2">คนที่เบาความเบา<text:tab/><text:tab/>กว่านั้น </text:p>
      <text:p text:style-name="P2">หนักหินมั่นคงเขา<text:tab/><text:tab/>ควรนับ หนักนา </text:p>
      <text:p text:style-name="P2">ไป่เท่าหนักแน่นกลั้น<text:tab/>อดถ้อยทรชน ฯ </text:p>
      <text:p text:style-name="P2"><text:s/></text:p>
      <text:p text:style-name="P2">๏ ลามกประเทศทั้ง<text:tab/><text:tab/>ทุรมิตร </text:p>
      <text:p text:style-name="P2">อีกตระกูลเผ่าชิด<text:tab/><text:tab/>ชั่วร้าย </text:p>
      <text:p text:style-name="P2">ภรรยาทาสทุรจิต<text:tab/><text:tab/>จำพวกนี้พ่อ </text:p>
      <text:p text:style-name="P2">ควรบุทคลพึงผ้าย<text:tab/><text:tab/>ผ่อนลี้หลีกหนี ฯ </text:p>
      <text:p text:style-name="P2"><text:s/></text:p>
      <text:p text:style-name="P2">๏ นกรอดหลุดบ่วงแล้ว<text:tab/>ราวสาม คาบนา </text:p>
      <text:p text:style-name="P2">ชีหลีกหลายอาราม<text:tab/><text:tab/>เร่เร้น </text:p>
      <text:p text:style-name="P2">สตรีเตร่จิตตาม<text:tab/><text:tab/>ชายสี่ สามแฮ </text:p>
      <text:p text:style-name="P2">อย่าประมาทใช่เหล้น<text:tab/>มากด้วยมายา ฯ </text:p>
      <text:p text:style-name="P2"><text:soft-page-break/><text:s text:c="2"/></text:p>
      <text:p text:style-name="P2"><text:s/></text:p>
      <text:p text:style-name="P2">๏ ทวยใดมิตรล่อล้าง<text:tab/>หลายที แล้วพ่อ </text:p>
      <text:p text:style-name="P2">ขืนจักก่อไมตรี<text:tab/><text:tab/>เสพส้อง </text:p>
      <text:p text:style-name="P2">ผู้นั้นนับว่ามี<text:tab/><text:tab/>ชนม์ชีพ ไฉนนา </text:p>
      <text:p text:style-name="P2">เหมือนแม่อัสดรท้อง<text:tab/>แก่ใกล้ความตาย ฯ </text:p>
      <text:p text:style-name="P2"><text:s/></text:p>
      <text:p text:style-name="P2">๏ อ่อนหวานมานมิตรล้น<text:tab/>เหลือหลาย </text:p>
      <text:p text:style-name="P2">หยาบบ่มีเกลอกราย<text:tab/>เกลื่อนใกล้ </text:p>
      <text:p text:style-name="P2">ดุจดวงศศิฉาย<text:tab/><text:tab/>ดาวดาษ ประดับนา </text:p>
      <text:p text:style-name="P2">สุริยส่องดาราไร้<text:tab/><text:tab/>เมื่อร้อนแรงแสง ฯ </text:p>
      <text:p text:style-name="P2"><text:s/></text:p>
      <text:p text:style-name="P2">๏ นักบวชบ่มักน้อย<text:tab/>พินาศ<text:tab/> ศีลนา </text:p>
      <text:p text:style-name="P2">กษัตริย์สันโดษขาด<text:tab/>ที่ไท้ </text:p>
      <text:p text:style-name="P2">งามเมืองแม่อายอาตม์<text:tab/>อับทรัพย์ สินแฮ </text:p>
      <text:p text:style-name="P2">หญิงเผ่าเว้นอายไซร้<text:tab/>สุดร้ายฤๅงาม ฯ </text:p>
      <text:p text:style-name="P2"><text:soft-page-break/><text:s text:c="2"/></text:p>
      <text:p text:style-name="P2"><text:s/></text:p>
      <text:p text:style-name="P2">๏ ทรมานมิตรด้วยไป่<text:tab/>พูดกับ เขานา </text:p>
      <text:p text:style-name="P2">ผจญหมู่โจรจำขับ<text:tab/><text:tab/>เฆี่ยนไซร้ </text:p>
      <text:p text:style-name="P2">ตัดเมียไป่มอบทรัพย์<text:tab/>สมบัติ ให้แฮ </text:p>
      <text:p text:style-name="P2">ร้อนราคจริตให้<text:tab/><text:tab/>โภชน์น้อยพึงกุญช์ ฯ </text:p>
      <text:p text:style-name="P2"><text:s/></text:p>
      <text:p text:style-name="P2">๏ เรือนไร้บุตรสืบซั้น<text:tab/>ทรัพย์มอด หมดแฮ </text:p>
      <text:p text:style-name="P2">บ่อบ่มีฝนขอด<text:tab/><text:tab/>ค่นน้ำ </text:p>
      <text:p text:style-name="P2">พฤกษชาติปราศจากยอด<text:tab/>ยืนอยู่ ไฉนนา </text:p>
      <text:p text:style-name="P2">ปากไป่มีสัจซ้ำ<text:tab/><text:tab/>เสื่อมสิ้นแก่นสาร ฯ </text:p>
      <text:p text:style-name="P2"><text:s/></text:p>
      <text:p text:style-name="P2">๏ เทศใดภัยพ้องพาธ<text:tab/>พาลสรรพ์ สัตว์นา </text:p>
      <text:p text:style-name="P2">สัปปุรุษสีหราชผัน<text:tab/><text:tab/>อื่นย้าย </text:p>
      <text:p text:style-name="P2">กาโฉดทุรชนฉกรรจ์<text:tab/>กาจจิต นี้พ่อ </text:p>
      <text:p text:style-name="P2">มันมักสู่เทศร้าย<text:tab/><text:tab/>อยู่ใต้โดยวิสัย ฯ </text:p>
      <text:p text:style-name="P2"><text:soft-page-break/><text:s text:c="2"/></text:p>
      <text:p text:style-name="P2"><text:s/></text:p>
      <text:p text:style-name="P2">๏ เห็นภัยใหญ่แต่ช้า<text:tab/>จักถึง ตนแฮ </text:p>
      <text:p text:style-name="P2">ปราชญ์ย่อมผันผ่อนพึง<text:tab/>หลบลี้ </text:p>
      <text:p text:style-name="P2">ภัยใดด่วนโดนตรึง<text:tab/><text:tab/>ตราติด ตัวนา </text:p>
      <text:p text:style-name="P2">ใจปราชญ์ปราศแสยงชี้<text:tab/>เช่นหล้าแลไศล ฯ </text:p>
      <text:p text:style-name="P2"><text:s/></text:p>
      <text:p text:style-name="P2">๏ เมืองใดไร้ราชทั้ง<text:tab/><text:tab/>ปราชญ์สดับ ก็ดี </text:p>
      <text:p text:style-name="P2">อีกตระกูลมีทรัพย์<text:tab/><text:tab/>สิ่งให้ </text:p>
      <text:p text:style-name="P2">หนึ่งไร้นทีกับ<text:tab/><text:tab/>ขุนแพทย์ </text:p>
      <text:p text:style-name="P2">ภัยมากเมืองนั้นไซร้<text:tab/>ท่านห้ามอย่าเนา ฯ </text:p>
      <text:p text:style-name="P2"/>
      <text:p text:style-name="P2">๏ แม่เหมือนข้าศึกทั้ง<text:tab/>บิดร · ด้วยแฮ </text:p>
      <text:p text:style-name="P2">เหตุบ่สอนบุตรสอน<text:tab/>เมื่อน้อย </text:p>
      <text:p text:style-name="P2">ครั้นใหญ่ไป่งามอร<text:tab/><text:tab/>ออกที่ ประชุมนา </text:p>
      <text:p text:style-name="P2">เยียเยี่ยงยางเจ่าจ้อย<text:tab/>จับมั้วหมู่หงส์ ฯ </text:p>
      <text:p text:style-name="P2"><text:soft-page-break/><text:s text:c="2"/></text:p>
      <text:p text:style-name="P2"><text:s/></text:p>
      <text:p text:style-name="P2">๏ หมากพลูปูนไป่ป้าย<text:tab/>บราง รสนา </text:p>
      <text:p text:style-name="P2">แกงบ่เจือเกลือจาง<text:tab/><text:tab/>จืดกล้ำ </text:p>
      <text:p text:style-name="P2">ไร้ทรัพย์สิ่งสำอาง<text:tab/><text:tab/>จักโอ่ งามฤๅ </text:p>
      <text:p text:style-name="P2">ใช่ปราชญ์ปริศนาล้ำ<text:tab/>ลึกแก้ฤๅงาม ฯ </text:p>
      <text:p text:style-name="P2"><text:s/></text:p>
      <text:p text:style-name="P2">๏ ชุมนุมฤดูสี่ไซร้<text:tab/><text:tab/>สรัทกาล ใหญ่นา </text:p>
      <text:p text:style-name="P2">เมียที่งามเป็นประธาน<text:tab/>ทั่วหน้า </text:p>
      <text:p text:style-name="P2">บุตรชายเชษฐกุมาร<text:tab/>นับใหญ่ ยิ่งแฮ </text:p>
      <text:p text:style-name="P2">ล้ำโลกสี่ทิศอ้า<text:tab/><text:tab/>เอกเบื้องอุดร ฯ </text:p>
      <text:p text:style-name="P2"><text:s/></text:p>
      <text:p text:style-name="P2">๏ บุตรใดครุ่นครุ่นสร้าง<text:tab/>กองกรรม </text:p>
      <text:p text:style-name="P2">ชื่อว่ามารดาทำ<text:tab/><text:tab/>เที่ยงพร้อง </text:p>
      <text:p text:style-name="P2">ส่ำศิษย์บ่เกรงยำ<text:tab/><text:tab/>เยียบาป </text:p>
      <text:p text:style-name="P2">โดยโลกย์โวหารร้อง<text:tab/>เรียกแท้ครูทำ ฯ </text:p>
      <text:p text:style-name="P2"><text:soft-page-break/><text:s text:c="2"/></text:p>
      <text:p text:style-name="P2"><text:s/></text:p>
      <text:p text:style-name="P2">๏ มักเมาหมดสัจถ้อย<text:tab/>เจรจา </text:p>
      <text:p text:style-name="P2">แรงโลกละอายหา<text:tab/><text:tab/>ห่อนได้ </text:p>
      <text:p text:style-name="P2">มักเนื้อหน่ายกรุณา<text:tab/>เป็นเที่ยง </text:p>
      <text:p text:style-name="P2">บรรพชิตหญิงอยู่ใกล้<text:tab/>แกล่สิ้นศีลแสวง ฯ </text:p>
      <text:p text:style-name="P2"><text:s text:c="2"/></text:p>
      <text:p text:style-name="P2">๏ คนยากอยากภักษ์เคี้ยว<text:tab/>ของแพง </text:p>
      <text:p text:style-name="P2">คนโรคบำราศแรง<text:tab/><text:tab/>ร่านปล้ำ </text:p>
      <text:p text:style-name="P2">คนโฉดอวดสำแดง<text:tab/><text:tab/>ธรรมเทศ- นานา </text:p>
      <text:p text:style-name="P2">สามเหล่าเขานี้ก้ำ<text:tab/><text:tab/>กึ่งบ้ากลกัน ฯ </text:p>
      <text:p text:style-name="P2"><text:s/></text:p>
      <text:p text:style-name="P2">๏ รักบุตรสิไป่ให้<text:tab/><text:tab/>พากเพียร </text:p>
      <text:p text:style-name="P2">ปราศจากวิทยาเรียน<text:tab/>เริ่มร้าง </text:p>
      <text:p text:style-name="P2">พ่อเหมือนศัตรูเบียน<text:tab/>บุตรอีกเล่านา </text:p>
      <text:p text:style-name="P2">แม่ดั่งไพรีล้าง<text:tab/><text:tab/>ลูกให้เสียสกนธ์ ฯ </text:p>
      <text:p text:style-name="P2"><text:soft-page-break/><text:s text:c="2"/></text:p>
      <text:p text:style-name="P2"><text:s text:c="2"/></text:p>
      <text:p text:style-name="P2">๏ เมียดีดุจทาสรู้<text:tab/><text:tab/>การเรือน รอบแฮ </text:p>
      <text:p text:style-name="P2">อายแก่สามีเหมือน<text:tab/><text:tab/>ดั่งน้อง </text:p>
      <text:p text:style-name="P2">เป็นที่ปรึกษาเตือน<text:tab/><text:tab/>ดัดดุจ มาดายนา </text:p>
      <text:p text:style-name="P2">ยามเมื่อผัวเคืองข้อง<text:tab/>อดกลั้นกลัวเกรง ฯ </text:p>
      <text:p text:style-name="P2"><text:s/></text:p>
      <text:p text:style-name="P2">๏ โสนัขสุนัขพ้อง<text:tab/><text:tab/>พบกัน </text:p>
      <text:p text:style-name="P2">มันย่อมแสยะยิงฟัน<text:tab/>ปากแห้ </text:p>
      <text:p text:style-name="P2">เฉกเช่นหมู่พาลผัน<text:tab/><text:tab/>พะพวกพาลนา </text:p>
      <text:p text:style-name="P2">ร้ายต่อร้ายร่าแต้<text:tab/><text:tab/>ต่างกล้าอวดแข็ง ฯ </text:p>
      <text:p text:style-name="P2"><text:s/></text:p>
      <text:p text:style-name="P2">๏ คับอกออมอยู่ได้<text:tab/><text:tab/>โดยหวัง </text:p>
      <text:p text:style-name="P2">คับแคบเคียงคนชัง<text:tab/><text:tab/>อยู่ช้ำ </text:p>
      <text:p text:style-name="P2">คับจิตเจ็บประนัง<text:tab/><text:tab/>เนายากยิ่งแฮ </text:p>
      <text:p text:style-name="P2">แค้นคับเข็ญใจล้ำ<text:tab/><text:tab/>เร่งร้อนฤๅเสบย ฯ </text:p>
      <text:p text:style-name="P2"><text:soft-page-break/><text:s text:c="2"/></text:p>
      <text:p text:style-name="P2"><text:s/></text:p>
      <text:p text:style-name="P2">๏ อย่าปองสิ่งแก้วไป่<text:tab/>ควรปอง </text:p>
      <text:p text:style-name="P2">เขาบ่ตรึกอย่าตรอง<text:tab/><text:tab/>ตริบ้า </text:p>
      <text:p text:style-name="P2">เร่งคิดคิดแต่ของ<text:tab/><text:tab/>ควรคิด นะพ่อ </text:p>
      <text:p text:style-name="P2">การที่ศูนย์เปล่าอ้า<text:tab/><text:tab/>อย่าได้ควรปอง ฯ </text:p>
      <text:p text:style-name="P2"><text:s/></text:p>
      <text:p text:style-name="P2">๏ ผจญคนมีศักดิ์ด้วย<text:tab/>หมอบกราบ </text:p>
      <text:p text:style-name="P2">ผจญท่วยทรพลทาน<text:tab/>แจกให้ </text:p>
      <text:p text:style-name="P2">เสมออาตม์จักทรมาน<text:tab/>ชอบอด ออมแฮ </text:p>
      <text:p text:style-name="P2">ผจญหมู่ข้าศึกไซร์<text:tab/><text:tab/>ล่อเลี้ยวลวงประหาร ฯ </text:p>
      <text:p text:style-name="P2"><text:s/></text:p>
      <text:p text:style-name="P2">๏ โลภรู้เรียนมากสิ้น<text:tab/>ศิลปศาสตร์ </text:p>
      <text:p text:style-name="P2">ยามจักปองไป่อาจ<text:tab/><text:tab/>กล่าวได้ </text:p>
      <text:p text:style-name="P2">ผู้นี้นับว่าปราชญ์<text:tab/><text:tab/>ฦาชื่อ ไฉนนา </text:p>
      <text:p text:style-name="P2">กล่าวบ่ฉานเฉกใบ้<text:tab/><text:tab/>บอกข้อความฝัน ฯ </text:p>
      <text:p text:style-name="P2"><text:soft-page-break/><text:s text:c="2"/></text:p>
      <text:p text:style-name="P2"><text:s/></text:p>
      <text:p text:style-name="P2">๏ คนพาลพวกหนึ่งน้ำ<text:tab/>ใจหาญ </text:p>
      <text:p text:style-name="P2">รู้ว่าตนเป็นพาล<text:tab/><text:tab/>กระด้าง </text:p>
      <text:p text:style-name="P2">พวกนี้วัจนาจารย์<text:tab/><text:tab/>จัดใช่ พาลพ่อ </text:p>
      <text:p text:style-name="P2">นับว่าปราชญ์ได้บ้าง<text:tab/>เพื่อรู้สึกตน ฯ </text:p>
      <text:p text:style-name="P2"><text:s/></text:p>
      <text:p text:style-name="P2">๏ ใครรักย่อมว่าเพี้ยง<text:tab/>พงศ์พันธุ์ </text:p>
      <text:p text:style-name="P2">ใครชอบชิดชอบชมฉัน<text:tab/>เพื่อนไว้ </text:p>
      <text:p text:style-name="P2">ใครเลี้ยงรักษาครรภ์<text:tab/>คือแม่ ตนนา </text:p>
      <text:p text:style-name="P2">ใครดับดำฤษณ์ได้<text:tab/><text:tab/>ชื่อชู้เมียสม ฯ </text:p>
      <text:p text:style-name="P2"><text:s/></text:p>
      <text:p text:style-name="P2">๏ คบปราชญ์เปรียบเสพอ้อย<text:tab/>เอมใจ </text:p>
      <text:p text:style-name="P2">กินแต่ปล้องปลายไป<text:tab/>ตราบต้น </text:p>
      <text:p text:style-name="P2">คบคนโหดหื่นไหล<text:tab/><text:tab/>เหลวจืด จางแฮ </text:p>
      <text:p text:style-name="P2">แหนงหนึ่งอ้อยกัดร้น<text:tab/>แต่ต้นตลอดปลาย ฯ </text:p>
      <text:p text:style-name="P2"><text:soft-page-break/></text:p>
      <text:p text:style-name="P2"/>
      <text:p text:style-name="P2">๏ เมตตาเตือนจิตให้<text:tab/>คนหวัง พึ่งนา </text:p>
      <text:p text:style-name="P2">แรงเคียดคนหน่ายชัง<text:tab/>ทั่วหน้า </text:p>
      <text:p text:style-name="P2">ทานเป็นยอดยายัง<text:tab/><text:tab/>เกียรติยศ ยิ่งแฮ </text:p>
      <text:p text:style-name="P2">ตระหนี่กลกำพร้า<text:tab/><text:tab/>พรากผู้สมาคม ฯ </text:p>
      <text:p text:style-name="P2"><text:s/></text:p>
      <text:p text:style-name="P2">๏ มักคร้านฤๅรอบรู้<text:tab/><text:tab/>วิทยา </text:p>
      <text:p text:style-name="P2">ความรู้ถ่อยสินหา<text:tab/><text:tab/>ไป่ได้ </text:p>
      <text:p text:style-name="P2">ไร้ทรัพย์อับผู้มา<text:tab/><text:tab/>เป็นเพื่อน </text:p>
      <text:p text:style-name="P2">ญาติมิตรไป่มีไซร้<text:tab/><text:tab/>สุขร้างแรมโรย ฯ </text:p>
      <text:p text:style-name="P2"><text:s/></text:p>
      <text:p text:style-name="P2">๏ มณฑกทำเทียบท้าว<text:tab/>สีหะ </text:p>
      <text:p text:style-name="P2">แมวว่ากูพยัคฆะ<text:tab/><text:tab/>คาบเนื้อ </text:p>
      <text:p text:style-name="P2">นกกระจอกมีมานะ<text:tab/>ว่ายิ่ง ครุฑนา </text:p>
      <text:p text:style-name="P2">เชิญใจมีข้าเกื้อ<text:tab/><text:tab/>หยิ่งหยิ้งแสนทวี ฯ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rdia New" svg:font-family="'Cordia New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ngsana New" svg:font-family="'Angsana New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Angsana New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.6846in" style:type="center"/>
          <style:tab-stop style:position="3.3701in" style:type="right"/>
        </style:tab-stops>
      </style:paragraph-properties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rdia New" fo:font-size="14pt" style:font-size-asian="14pt" style:font-name-complex="Cordia New" style:font-size-complex="14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3.5701in" fo:page-height="4.8299in" style:num-format="1" style:print-orientation="portrait" fo:margin-top="0.1in" fo:margin-bottom="0.1in" fo:margin-left="0.25in" fo:margin-right="0.25in" fo:background-color="#ffffff" style:writing-mode="lr-tb" style:layout-grid-color="#c0c0c0" style:layout-grid-lines="1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style:shadow="none" style:dynamic-spacing="true"/>
      </style:footer-style>
    </style:page-layout>
    <style:page-layout style:name="Mpm2">
      <style:page-layout-properties fo:page-width="3.5701in" fo:page-height="4.8299in" style:num-format="1" style:print-orientation="portrait" fo:margin-top="0.25in" fo:margin-bottom="0.25in" fo:margin-left="0.25in" fo:margin-right="0.25in" fo:background-color="#ffffff" style:writing-mode="lr-tb" style:layout-grid-color="#c0c0c0" style:layout-grid-lines="1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<text:page-number text:select-page="current">147</text:page-number>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uet Boonma</meta:initial-creator>
    <meta:creation-date>2009-06-09T23:18:04</meta:creation-date>
    <meta:editing-duration>PT595H51M34S</meta:editing-duration>
    <meta:generator>OpenOffice.org/3.1$Linux OpenOffice.org_project/310m11$Build-9399</meta:generator>
    <dc:date>2009-08-19T03:21:04</dc:date>
    <dc:creator>Pruet Boonma</dc:creator>
    <meta:editing-cycles>98</meta:editing-cycles>
    <meta:printed-by>Pruet Boonma</meta:printed-by>
    <meta:print-date>2009-08-01T00:07:19</meta:print-date>
    <dc:title>โคลงโลกนิติ</dc:title>
    <meta:document-statistic meta:table-count="0" meta:image-count="0" meta:object-count="0" meta:page-count="147" meta:paragraph-count="2306" meta:word-count="36055" meta:character-count="53150"/>
  </office:meta>
</office:document-meta>
</file>