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'Microsoft Sans Serif', sans-serif"/>
    <style:font-face style:name="Cordia New" svg:font-family="'Cordia New'" style:font-pitch="variable"/>
    <style:font-face style:name="MS Mincho" svg:font-family="'MS Mincho'" style:font-pitch="variable"/>
    <style:font-face style:name="Tahoma2" svg:font-family="Tahoma" style:font-pitch="variable"/>
    <style:font-face style:name="Waree" svg:font-family="Waree" style:font-pitch="variable"/>
    <style:font-face style:name="Waree2" svg:font-family="Waree" style:font-adornments="Bold" style:font-pitch="variable"/>
    <style:font-face style:name="Waree1" svg:font-family="Waree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variant="normal" fo:text-transform="none" fo:color="#000000" style:font-name="Waree" fo:letter-spacing="normal" style:font-name-complex="Waree" style:font-size-complex="12pt" style:font-style-complex="normal" style:font-weight-complex="bold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Waree" style:font-name-complex="Waree"/>
    </style:style>
    <style:style style:name="P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Waree" style:font-name-complex="Waree" style:font-size-complex="12pt"/>
    </style:style>
    <style:style style:name="P4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Waree" style:font-name-complex="Waree"/>
    </style:style>
    <style:style style:name="P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Waree" fo:font-size="10pt" style:font-size-asian="10pt" style:font-name-complex="Waree" style:font-size-complex="10pt"/>
    </style:style>
    <style:style style:name="P6" style:family="paragraph" style:parent-style-name="Text_20_body">
      <style:text-properties style:font-name="Waree" style:font-name-complex="Waree"/>
    </style:style>
    <style:style style:name="P7" style:family="paragraph" style:parent-style-name="Text_20_body">
      <style:paragraph-properties>
        <style:tab-stops>
          <style:tab-stop style:position="0.4791in"/>
        </style:tab-stops>
      </style:paragraph-properties>
      <style:text-properties style:font-name="Waree" style:font-name-complex="Waree"/>
    </style:style>
    <style:style style:name="P8" style:family="paragraph" style:parent-style-name="Footer">
      <style:paragraph-properties fo:text-align="end" style:justify-single-word="false"/>
      <style:text-properties fo:font-size="11pt" style:font-size-asian="11pt" style:font-name-complex="Waree" style:font-size-complex="11pt"/>
    </style:style>
    <style:style style:name="T1" style:family="text">
      <style:text-properties style:font-name="Cordia New"/>
    </style:style>
    <style:style style:name="T2" style:family="text">
      <style:text-properties style:font-name="Waree" fo:font-weight="normal" style:font-weight-asian="normal" style:font-weight-complex="normal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variant="normal" fo:text-transform="none" fo:color="#000000" fo:letter-spacing="normal" style:font-style-complex="normal" style:font-weight-complex="bold"/>
    </style:style>
    <style:style style:name="T6" style:family="text">
      <style:text-properties fo:font-variant="normal" fo:text-transform="none" fo:color="#000000" fo:font-size="10pt" fo:letter-spacing="normal" style:font-size-asian="10pt" style:font-size-complex="10pt" style:font-style-complex="normal" style:font-weight-complex="normal"/>
    </style:style>
    <style:style style:name="T7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5">บทละครเรื่อง พระมะเหลเถไถ</text:span></text:p>
      <text:p text:style-name="P3"><text:span text:style-name="T6">แต่งโดย คุณสุวรรณ ในสมัยรัชกาลที่ </text:span><text:span text:style-name="T7">3</text:span></text:p>
      <text:p text:style-name="P6"><text:line-break/></text:p>
      <text:p text:style-name="P2"><text:span text:style-name="T4">ฉบับอีเล็คโทรนิคส์โดย</text:span></text:p>
      <text:p text:style-name="P2"><text:span text:style-name="T4">พฤษภ์ บุญมา</text:span></text:p>
      <text:p text:style-name="P2"><text:span text:style-name="T4">pruetboonma@gmail.com</text:span></text:p>
      <text:p text:style-name="P5">ต้นฉบับจาก</text:p>
      <text:p text:style-name="P5">http://th.wikisource.org/wiki/พระมะเหลเถไถ</text:p>
      <text:p text:style-name="P5">เผยแพร่บนเว็บไซท์ <text:s/>http://www.weread.in.th </text:p>
      <text:p text:style-name="P2"><text:span text:style-name="T4">๒๕ ธันวาคม ๒๕๕๒</text:span></text:p>
      <text:p text:style-name="P2"><text:span text:style-name="T4">ข้อความในวงเล็บ คือเพลงประกอบ</text:span></text:p>
      <text:p text:style-name="P4"><text:soft-page-break/><text:span text:style-name="T4"><text:tab/></text:span>(ช้าปี่)* เมื่อนั้น</text:p>
      <text:p text:style-name="P6"><text:tab/>พระมะเหลเถไถมะไหลถา</text:p>
      <text:p text:style-name="P6"><text:tab/>สถิตย์ยังแท่นทองกะโปลา</text:p>
      <text:p text:style-name="P6"><text:tab/>ศุขาปาลากะเปเล</text:p>
      <text:p text:style-name="P6"><text:tab/>วันหนึ่งพระจึงมะหลึกตึก</text:p>
      <text:p text:style-name="P7"><text:tab/>มะเหลไถไพรพรึกมะรึกเข</text:p>
      <text:p text:style-name="P6"><text:tab/>แล้วจะไปเที่ยวชมมะลมเต</text:p>
      <text:p text:style-name="P6"><text:tab/>มะโลโตโปเปมะลูตู</text:p>
      <text:p text:style-name="P6"><text:tab/>ตริแล้วพระมะเหลจึงเป๋ปะ</text:p>
      <text:p text:style-name="P6"><text:tab/>มะเลไตไคลคละมะหรูจู๋</text:p>
      <text:p text:style-name="P6"><text:tab/>จรจรัลตันตัดพลัดพลู</text:p>
      <text:p text:style-name="P6"><text:tab/>ไปสู่ปราสาทท้าวโปลา ฯ๖คำฯ (เพลงช้า)</text:p>
      <text:p text:style-name="P7"><text:soft-page-break/>๏ <text:tab/>(ร่าย) ครั้นถึงจึงเข้าตะหลุดตุด</text:p>
      <text:p text:style-name="P6"><text:tab/>ก้มเกล้าเค้าคุดกะหลาต๋า</text:p>
      <text:p text:style-name="P6"><text:tab/>มะเหลไถกราบไหว้ทั้งสองรา</text:p>
      <text:p text:style-name="P6"><text:tab/>จึงแจ้งกิจจามะเลาเตา</text:p>
      <text:p text:style-name="P6"><text:tab/>ด้วยบัดนี้ตัวข้ามะเหลเถ</text:p>
      <text:p text:style-name="P6"><text:tab/>ไม่สบายถ่ายเทกะเหงาเก๋า</text:p>
      <text:p text:style-name="P6"><text:tab/>จะขอลาสองราหน้าเง้าเค้า</text:p>
      <text:p text:style-name="P6"><text:tab/>เที่ยวมะไลไปเป่าพนาวัน ฯ๔คำฯ</text:p>
      <text:p text:style-name="P6"></text:p>
      <text:p text:style-name="P6">๏ <text:tab/>เมื่อนั้น</text:p>
      <text:p text:style-name="P6"><text:tab/>ท่านท้าวโปลากะปาหงัน</text:p>
      <text:p text:style-name="P6"><text:tab/>กับนางตาลากะปาลัน</text:p>
      <text:p text:style-name="P6"><text:soft-page-break/><text:tab/>ได้สดุบตรุบหันมะเลเท</text:p>
      <text:p text:style-name="P6"><text:tab/>มะลอกทอกบอกว่าจะลาไป</text:p>
      <text:p text:style-name="P6"><text:tab/>พนาปำทำไมจะไพล่เผล</text:p>
      <text:p text:style-name="P6"><text:tab/>มะเลอเตอเป๋อเปื้อนเที่ยวเชือนแช</text:p>
      <text:p text:style-name="P6"><text:tab/>จึงตรัสห้ามมะเหลเถมะเลทา</text:p>
      <text:p text:style-name="P6"><text:tab/>เจ้าอย่าไปไชเชกะเปลู</text:p>
      <text:p text:style-name="P6"><text:tab/>จงเอ็นดูพ่อเถิดมะไหลถา</text:p>
      <text:p text:style-name="P6"><text:tab/>พระมะเหลไถเฝ้ามะเลาชา</text:p>
      <text:p text:style-name="P6"><text:tab/>ก็จำให้ลูกยามะลาปอง ฯ๖คำฯ</text:p>
      <text:p text:style-name="P6"></text:p>
      <text:p text:style-name="P6"/>
      <text:p text:style-name="P6"/>
      <text:p text:style-name="P6"><text:soft-page-break/>๏ <text:tab/>เมื่อนั้น</text:p>
      <text:p text:style-name="P6"><text:tab/>มะเหลไถทูลลามาหงองก๋อง</text:p>
      <text:p text:style-name="P6"><text:tab/>จึงตรัสสั่งเสนากะจารอง</text:p>
      <text:p text:style-name="P6"><text:tab/>ให้ผูกม้าปาป๋องกะงึงกึง ฯ๒คำฯ</text:p>
      <text:p text:style-name="P6"></text:p>
      <text:p text:style-name="P6">๏ <text:tab/>บัดนั้น</text:p>
      <text:p text:style-name="P6"><text:tab/>เสนารับสั่งกะงังกึ่ง</text:p>
      <text:p text:style-name="P6"><text:tab/>ไม่นั่งนิ่งวิ่งไปมะลึงตึง</text:p>
      <text:p text:style-name="P6"><text:tab/>มะลันตันครั้นถึงจึงบอกกัน</text:p>
      <text:p text:style-name="P6"><text:tab/>ว่าบัดนี้มีรับสั่งมะเหลเถ</text:p>
      <text:p text:style-name="P6"><text:tab/>ให้ผูกม้าปาเปกะหงันกั๋น</text:p>
      <text:p text:style-name="P6"><text:tab/>จะเสด็จเตร็จเตร่มะเลตัน</text:p>
      <text:p text:style-name="P6"><text:soft-page-break/><text:tab/>ว่าแล้วชวนกันมะแลงแตง ฯ๔คำฯ</text:p>
      <text:p text:style-name="P6"></text:p>
      <text:p text:style-name="P6">๏ <text:tab/>(ยานี) ผูกเบาะอานพานหน้ามะเหลาะเตาะ</text:p>
      <text:p text:style-name="P6"><text:tab/>เข็มสลักปักเปาะกะแง๋งแก๋ง</text:p>
      <text:p text:style-name="P6"><text:tab/>เตรียมทั้งพหลพลแปงแมง</text:p>
      <text:p text:style-name="P6"><text:tab/>แล้วไปทูลแถลงมะแรงตา ฯ๒คำฯ</text:p>
      <text:p text:style-name="P6"></text:p>
      <text:p text:style-name="P6">๏ <text:tab/>(ร่าย) เมื่อนั้น</text:p>
      <text:p text:style-name="P6"><text:tab/>พระมเหลเถไถมะไหลถา</text:p>
      <text:p text:style-name="P6"><text:tab/>ได้ฟังเสนาทะเลาปา</text:p>
      <text:p text:style-name="P6"><text:tab/>เสด็จมาที่สรงมะลงโช ฯ๒คำฯ (เสมอ)</text:p>
      <text:p text:style-name="P6"></text:p>
      <text:p text:style-name="P6"><text:soft-page-break/>๏ <text:tab/>(โทน) สระสรงทรงสุคนธ์ปนตลึก</text:p>
      <text:p text:style-name="P6"><text:tab/>ลูบไล้ไป่ปีกกะโง๋โก๋</text:p>
      <text:p text:style-name="P6"><text:tab/>สนับเพลาเชิงไชกะไรโจ</text:p>
      <text:p text:style-name="P6"><text:tab/>ภูษาสีสะโรกะโปลัน</text:p>
      <text:p text:style-name="P6"><text:tab/>เจียรบาดปักทองกะลองเต็ด</text:p>
      <text:p text:style-name="P6"><text:tab/>ปั้นเหน่งเพชรสายสอดจรอดฉัน</text:p>
      <text:p text:style-name="P6"><text:tab/>ฉลององค์อย่างน้อยกะปอยลัน</text:p>
      <text:p text:style-name="P6"><text:tab/>มะลวงชวงปวงปันคั่นทองกร</text:p>
      <text:p text:style-name="P6"><text:tab/>มงกุฎแก้วแวววาบมาราบรับ</text:p>
      <text:p text:style-name="P6"><text:tab/>กรรเจียกจันปันกับมะหลอนฉอน</text:p>
      <text:p text:style-name="P6"><text:tab/>ธำมรงค์จินดากะราชอน</text:p>
      <text:p text:style-name="P6"><text:tab/>ตลุดฉุดอรชรมะลอนชัน</text:p>
      <text:p text:style-name="P6"><text:soft-page-break/><text:tab/>ดูเลือบเชือบเหลือบแลกะโปงโลง</text:p>
      <text:p text:style-name="P6"><text:tab/>งามดังปังโปงกำงั๋นกั๋น</text:p>
      <text:p text:style-name="P6"><text:tab/>กะงวยกวยฉวยพระแสงมะแรงตัน</text:p>
      <text:p text:style-name="P6"><text:tab/>มอระตอก็รันขึ้นอาชา ฯ๘คำฯ (เชิดฉิ่ง)</text:p>
      <text:p text:style-name="P6"></text:p>
      <text:p text:style-name="P6">๏ <text:tab/>(ร่าย) พร้อมหมู่โยธาพะลาแหน</text:p>
      <text:p text:style-name="P6"><text:tab/>พลาหับนับแสนแน่นหนา</text:p>
      <text:p text:style-name="P6"><text:tab/>ได้ฤกษ์เลิกพหลมะลนทา</text:p>
      <text:p text:style-name="P6"><text:tab/>ออกจากภารากะปาโล ฯ๒คำฯ (กราว)</text:p>
      <text:p text:style-name="P6"></text:p>
      <text:p text:style-name="P6">๏ <text:tab/>(ชมดง) พระชมเขาเนาเนินกะหรกกก</text:p>
      <text:p text:style-name="P6"><text:tab/>รุกขชาติดาษดกมะโหลโต๋</text:p>
      <text:p text:style-name="P6"><text:soft-page-break/><text:tab/>มะลาตันสาระพันกะลันโป</text:p>
      <text:p text:style-name="P6"><text:tab/>กะลาปียี่โถมะโยตัน</text:p>
      <text:p text:style-name="P6"><text:tab/>มะโยติงปริงปรางลางสาบ</text:p>
      <text:p text:style-name="P6"><text:tab/>ลางสาดหาดหาบมะหลันปั๋น</text:p>
      <text:p text:style-name="P6"><text:tab/>มะลันปีสีเสียดประเหยียดกัน</text:p>
      <text:p text:style-name="P6"><text:tab/>ประยงคุ์แก้วแถวพันมะลันดา</text:p>
      <text:p text:style-name="P6"><text:tab/>มาลีดวงพวงช่อมะลอชร</text:p>
      <text:p text:style-name="P6"><text:tab/>มาลีชาดมาดซ้อมมะรอนฉา</text:p>
      <text:p text:style-name="P6"><text:tab/>มะรินชิงจิงจ้อมะยอตา</text:p>
      <text:p text:style-name="P6"><text:tab/>มะยมเต็มเข็มลามะกาโล</text:p>
      <text:p text:style-name="P6"><text:tab/>มะกาลิงปิงปุ่มกะทุ่มท้อน</text:p>
      <text:p text:style-name="P6"><text:tab/>กะทิงถินกลิ่นขจรมะลอนโหว</text:p>
      <text:p text:style-name="P6"><text:soft-page-break/><text:tab/>มลิวันมันโมกกะโหลกโก</text:p>
      <text:p text:style-name="P6"><text:tab/>กุหลาบแกมแนมโยทกาลี</text:p>
      <text:p text:style-name="P6"><text:tab/>กาหลงชงโคมะโยแป๋ว</text:p>
      <text:p text:style-name="P6"><text:tab/>มะโยปมนมแมวมะแลวฉี</text:p>
      <text:p text:style-name="P6"><text:tab/>มะไลยฉาวสาวหยุดมะลุดลี</text:p>
      <text:p text:style-name="P6"><text:tab/>มลิลาสารภีมะลีโช</text:p>
      <text:p text:style-name="P6"><text:tab/>พระชมปักษากาลาชอน</text:p>
      <text:p text:style-name="P6"><text:tab/>กะลาฉินบินว่อนกะล่อนโฉ</text:p>
      <text:p text:style-name="P6"><text:tab/>กะลิงเฉียบเหยียบแต้วเค้าแมวโม</text:p>
      <text:p text:style-name="P6"><text:tab/>เค้าเมงหมิ่นผินโผพะโวตา</text:p>
      <text:p text:style-name="P6"><text:tab/>พะวาติบจิบจาบคาบไข่</text:p>
      <text:p text:style-name="P6"><text:tab/>ขาบเคียงเขาไฟไถลถา</text:p>
      <text:p text:style-name="P6"><text:soft-page-break/><text:tab/>ถลาโถมโจมจับมารับกา</text:p>
      <text:p text:style-name="P6"><text:tab/>รับกันจำพันจากะสาลม</text:p>
      <text:p text:style-name="P6"><text:tab/>กะสาเล่นเบญจวันมะลันปี</text:p>
      <text:p text:style-name="P6"><text:tab/>มะลันโปโนรีมะลีสม</text:p>
      <text:p text:style-name="P6"><text:tab/>มะลาโสนโกญจากะทาทม</text:p>
      <text:p text:style-name="P6"><text:tab/>กะทาเทืองเงื่องงมมะลมปา</text:p>
      <text:p text:style-name="P6"><text:tab/>มะลาปิงคลิ้งโคลงอีโลงแล่น</text:p>
      <text:p text:style-name="P6"><text:tab/>อีลุ้มลี้อีแอ่นกะแรนฉา</text:p>
      <text:p text:style-name="P6"><text:tab/>กะเรียนฉาบคาบคั้นมะรันบา</text:p>
      <text:p text:style-name="P6"><text:tab/>มาร่อนบินกินหว้ามะลาแชง</text:p>
      <text:p text:style-name="P6"><text:tab/>มะลาชัดสัตวากระสาสูง</text:p>
      <text:p text:style-name="P6"><text:tab/>กระแสเสียงเถียงยูงกะรูงแฉ่ง</text:p>
      <text:p text:style-name="P6"><text:soft-page-break/><text:tab/>กะรอกฉวยกล้วยไม้ดูไวแวง</text:p>
      <text:p text:style-name="P6"><text:tab/>ดุเหว่าหวานขานแข่งระแวงวัง</text:p>
      <text:p text:style-name="P6"><text:tab/>ระเวงแว่วแจ้วเจื้อยระเรื่อยร้อง</text:p>
      <text:p text:style-name="P6"><text:tab/>ระเรื่อยรี่มี่ก้องมะลองกั๋ง</text:p>
      <text:p text:style-name="P6"><text:tab/>มะเลียบกิ่งทิ้งถ่อนมะลอนกัง</text:p>
      <text:p text:style-name="P6"><text:tab/>มะเล่นกิ่งชิงรังมะลังโต</text:p>
      <text:p text:style-name="P6"><text:tab/>มาโลดเต้นเม่นหมีชะนีบ่าง</text:p>
      <text:p text:style-name="P6"><text:tab/>ชะนีแบดแรดช้างกะงางโก๋</text:p>
      <text:p text:style-name="P6"><text:tab/>กะแหงนเกยเสยแทงทะโยงโย</text:p>
      <text:p text:style-name="P6"><text:tab/>ทยานโยกโศกโสทะโลเป</text:p>
      <text:p text:style-name="P6"><text:tab/>ทลายป่นกล่นเกลื่อนทะเลือนเท่า</text:p>
      <text:p text:style-name="P6"><text:tab/>ถลาโถมถล่มเท้าทะเลาเส</text:p>
      <text:p text:style-name="P6"><text:soft-page-break/><text:tab/>ถลันสำถลำสวบระยวบเย</text:p>
      <text:p text:style-name="P6"><text:tab/>ระยำทับเทมะเลทอน</text:p>
      <text:p text:style-name="P6"><text:tab/>มะไลโทโคถึกมรึกคี</text:p>
      <text:p text:style-name="P6"><text:tab/>มรึกคาพาชีมะหลอนฉอน</text:p>
      <text:p text:style-name="P6"><text:tab/>มาลบเชือเสือสิงห์มะหิงษ์จร</text:p>
      <text:p text:style-name="P6"><text:tab/>มหาใจไกรสรมะลอนชา ฯ๒๘คำฯ (เชิด)</text:p>
      <text:p text:style-name="P6"/>
      <text:p text:style-name="P6">๏ <text:tab/>(สมิงทอง) เมื่อนั้น</text:p>
      <text:p text:style-name="P6"><text:tab/>พระมะเหลเถไถมะไหลถา</text:p>
      <text:p text:style-name="P6"><text:tab/>เพลิดเพลินฤทัยมะไลทา</text:p>
      <text:p text:style-name="P6"><text:tab/>ลืมทุกข์ศุขามะลาจี</text:p>
      <text:p text:style-name="P6"><text:tab/>ละเลิงจนสนธยาหัศดง</text:p>
      <text:p text:style-name="P6"><text:soft-page-break/><text:tab/>หัสดับลับลงคิรีศรี</text:p>
      <text:p text:style-name="P6"><text:tab/>พระจึงมีสิงหนาทประภาษพี</text:p>
      <text:p text:style-name="P6"><text:tab/>สั่งพวกเสนีมะลีทา</text:p>
      <text:p text:style-name="P6"><text:tab/>ให้ยับยั้งพหลกะรนจง</text:p>
      <text:p text:style-name="P6"><text:tab/>กะร้อมชอมล้อมวงมะรงฉา</text:p>
      <text:p text:style-name="P6"><text:tab/>แล้วให้ช่วยกันมะรันทา</text:p>
      <text:p text:style-name="P6"><text:tab/>มะเรทับพลับพลาพนาลี ฯ๖คำฯ</text:p>
      <text:p text:style-name="P6"></text:p>
      <text:p text:style-name="P6">๏ <text:tab/>(ร่าย) บัดนั้น</text:p>
      <text:p text:style-name="P6"><text:tab/>เสนารับสั่งมาลังปี๋</text:p>
      <text:p text:style-name="P6"><text:tab/>มะลุกปุกคุกเข่ามะเลาตี</text:p>
      <text:p text:style-name="P6"><text:tab/>มะรันทังดังมีมะลีทา</text:p>
      <text:p text:style-name="P6"><text:soft-page-break/><text:tab/>เกณฑ์กันฟันแฝกมะแลกแจง</text:p>
      <text:p text:style-name="P6"><text:tab/>คัดขุดลุดแชงมาแลงฉา</text:p>
      <text:p text:style-name="P6"><text:tab/>กะรับชับสรรพเสร็จมะเร็จตา</text:p>
      <text:p text:style-name="P6"><text:tab/>สำเร็จตามบัญชามะลาเท ฯ๔คำฯ (เจรจา)</text:p>
      <text:p text:style-name="P6"/>
      <text:p text:style-name="P6">๏ <text:tab/>เมื่อนั้น</text:p>
      <text:p text:style-name="P6"><text:tab/>พระมเหลเถไถมะไหลเถ</text:p>
      <text:p text:style-name="P6"><text:tab/>เสด็จขึ้นพลับพลามะลาเท</text:p>
      <text:p text:style-name="P6"><text:tab/>มะไหลถอนนอนเอ้ทะเวกา ฯ๒คำฯ</text:p>
      <text:p text:style-name="P6"></text:p>
      <text:p text:style-name="P6">๏ <text:tab/>(ช้า) ทะเวศกายคายคันรัญจวน</text:p>
      <text:p text:style-name="P6"><text:tab/>ร้อนใจใคร่ครวญหวนหา</text:p>
      <text:p text:style-name="P6"><text:soft-page-break/><text:tab/>หวนโหยโดยดิ้นในวิญญา</text:p>
      <text:p text:style-name="P6"><text:tab/>วิญญากจากปรามะราโท</text:p>
      <text:p text:style-name="P6"><text:tab/>มาแรมทางกลางป่าพนาดอน</text:p>
      <text:p text:style-name="P6"><text:tab/>พนาแดนศิงขรมะยอนโฉ</text:p>
      <text:p text:style-name="P6"><text:tab/>มาเย็นเฉื่อยเรื่อยร้างน้ำค้างโพร</text:p>
      <text:p text:style-name="P6"><text:tab/>น้ำค้างพรมลมโวมะโรตอน</text:p>
      <text:p text:style-name="P6"><text:tab/>มารื่นต่างนางในรำไพพัด</text:p>
      <text:p text:style-name="P6"><text:tab/>รำเพยเพียงเคียงรัตน์ปัจฐรณ์</text:p>
      <text:p text:style-name="P6"><text:tab/>ปธมที่ศรีใสจะไลชอน</text:p>
      <text:p text:style-name="P6"><text:tab/>จนหลับชิดสนิทนอนมะลอนชา ฯ๘คำฯ </text:p>
      <text:p text:style-name="P6"></text:p>
      <text:p text:style-name="P6"/>
      <text:p text:style-name="P6"><text:soft-page-break/>๏ <text:tab/>(ยานี) มาจะกล่าวบทไป</text:p>
      <text:p text:style-name="P6"><text:tab/>ถึงท้าวหัสไนยมะไหลถา</text:p>
      <text:p text:style-name="P6"><text:tab/>สถิตย์ที่วิมานมะลานชา</text:p>
      <text:p text:style-name="P6"><text:tab/>กายารุ่มร้อนมะลอนจี</text:p>
      <text:p text:style-name="P6"><text:tab/>จึงเล็งทิพเนตรมะเลดป่า</text:p>
      <text:p text:style-name="P6"><text:tab/>ในชมพูแผ่นหล้ามะลาถี</text:p>
      <text:p text:style-name="P6"><text:tab/>เห็นพระมะเหลเถทะเวที</text:p>
      <text:p text:style-name="P6"><text:tab/>มาแรมร้างค้างที่มะลีไช</text:p>
      <text:p text:style-name="P6"><text:tab/>เพราะไม่มีคู่จรูสม</text:p>
      <text:p text:style-name="P6"><text:tab/>เสวยรมย์ราชามะลาไส</text:p>
      <text:p text:style-name="P6"><text:tab/>ผู้เดียวเปลี่ยวองค์มะลงไต</text:p>
      <text:p text:style-name="P6"><text:tab/>จำเราจะให้มะไลทา</text:p>
      <text:p text:style-name="P6"><text:soft-page-break/><text:tab/>อันลูกท้าวไทมะไลที</text:p>
      <text:p text:style-name="P6"><text:tab/>เลิศล้ำนารีมะลีถา</text:p>
      <text:p text:style-name="P6"><text:tab/>ชื่อนางตะแลงแกงมะแลงกา</text:p>
      <text:p text:style-name="P6"><text:tab/>วาสนาควรคู่มะลูตอง</text:p>
      <text:p text:style-name="P6"><text:tab/>อัมรินทร์จินตนาแล้วลาเชด</text:p>
      <text:p text:style-name="P6"><text:tab/>เหาะระเห็จจากวิมานมะลานถอง</text:p>
      <text:p text:style-name="P6"><text:tab/>มายังกรุงไกรมะไลทอง</text:p>
      <text:p text:style-name="P6"><text:tab/>โดยจิตคิดปองมะรองแทง ฯ๑๐คำฯ (เหาะ)</text:p>
      <text:p text:style-name="P6"/>
      <text:p text:style-name="P6">๏ <text:tab/>(ร่าย) ครั้นถึงซึ่งภารามะลาตั๋ง</text:p>
      <text:p text:style-name="P6"><text:tab/>โกสีย์ลงยังมะลังแต๋ง</text:p>
      <text:p text:style-name="P6"><text:tab/>เข้าไปในปรางค์มะรางแชง</text:p>
      <text:p text:style-name="P6"><text:soft-page-break/><text:tab/>อุ้มองค์ตะแลงแกงตะแลงมา ฯ๒คำฯ</text:p>
      <text:p text:style-name="P6"/>
      <text:p text:style-name="P6">๏ <text:tab/>เหาะลิ่วปลิวฟ้ามาฉับพลัน</text:p>
      <text:p text:style-name="P6"><text:tab/>ถึงพลับพลาสุวรรณมะลันถา</text:p>
      <text:p text:style-name="P6"><text:tab/>วางองค์ลงใกล้มะไลชา</text:p>
      <text:p text:style-name="P6"><text:tab/>อัมราพินิจมะลิดจู ฯ๒คำฯ</text:p>
      <text:p text:style-name="P6"></text:p>
      <text:p text:style-name="P6">๏ <text:tab/>(ชมโฉม) งามดังสุริยันมะลันตอน</text:p>
      <text:p text:style-name="P6"><text:tab/>เคียงดวงศศิธรมะลอนฉู</text:p>
      <text:p text:style-name="P6"><text:tab/>จะดูไหนวิไลกะไรตู</text:p>
      <text:p text:style-name="P6"><text:tab/>สมสองครองคู่จะลูเจ</text:p>
      <text:p text:style-name="P6"><text:tab/>ดูโฉมตะแลงแกงแมลงกัด</text:p>
      <text:p text:style-name="P6"><text:soft-page-break/><text:tab/>งามดังเพชรรัตน์มะลัดเถ</text:p>
      <text:p text:style-name="P6"><text:tab/>งามพระมเหลไถมะไลเท</text:p>
      <text:p text:style-name="P6"><text:tab/>ดังสุวรรณอันเอละเลทา</text:p>
      <text:p text:style-name="P6"><text:tab/>สมวงศ์ทรงศักดิ์จักรพรรดิ์</text:p>
      <text:p text:style-name="P6"><text:tab/>สมเชื้อเนื้อกษัตริย์มะลัดถา</text:p>
      <text:p text:style-name="P6"><text:tab/>สมทรงคงครองกะรองปา</text:p>
      <text:p text:style-name="P6"><text:tab/>เป็นมหาจรรโลงมะโรงกี</text:p>
      <text:p text:style-name="P6"><text:tab/>แล้วท้าวหัสไนยมะไลถา</text:p>
      <text:p text:style-name="P6"><text:tab/>ก็ออกจากพลับพลาพนาศรี</text:p>
      <text:p text:style-name="P6"><text:tab/>สำแดงแผลงอิทธิ์ฤทธี</text:p>
      <text:p text:style-name="P6"><text:tab/>ไปสู่ที่วิมานมะลานทา ฯ๘คำฯ (เชิด)</text:p>
      <text:p text:style-name="P6"></text:p>
      <text:p text:style-name="P6"><text:soft-page-break/>๏ <text:tab/>(ร่าย) เมื่อนั้น</text:p>
      <text:p text:style-name="P6"><text:tab/>พระมะเหลเถไถมะไหลถา</text:p>
      <text:p text:style-name="P6"><text:tab/>ผวาตื่นฟื้นจากมะรากปา</text:p>
      <text:p text:style-name="P6"><text:tab/>เห็นนางกัลยามะลาที ฯ๒คำฯ</text:p>
      <text:p text:style-name="P6"></text:p>
      <text:p text:style-name="P6">๏ <text:tab/>(ชมโฉม) พระเพ่งพินิจมะลิดตัก</text:p>
      <text:p text:style-name="P6"><text:tab/>ประไพพักตร์เพียงจันทร์มะลันถี</text:p>
      <text:p text:style-name="P6"><text:tab/>อรชรอ้อนแอ้นมะแรนจี</text:p>
      <text:p text:style-name="P6"><text:tab/>เลิศล้ำนารีมะลีทา</text:p>
      <text:p text:style-name="P6"><text:tab/>ฤาหนึ่งนางในมะไลจึก</text:p>
      <text:p text:style-name="P6"><text:tab/>พระไพรพฤกษ์พระไทรมะไลต๋า</text:p>
      <text:p text:style-name="P6"><text:tab/>แกล้งจำแลงแปลงกายมะไลทา</text:p>
      <text:p text:style-name="P6"><text:soft-page-break/><text:tab/>มาหลอกเล่นเห็นมามะลาตม</text:p>
      <text:p text:style-name="P6"><text:tab/>ฤาหนึ่งยักษ์ขินีผีไพร</text:p>
      <text:p text:style-name="P6"><text:tab/>มาคิดปองลองใจมะไลถม</text:p>
      <text:p text:style-name="P6"><text:tab/>จึงทรงโฉมโสภามะลางม</text:p>
      <text:p text:style-name="P6"><text:tab/>จำจะปลุกชวนชมขึ้นลมปู ฯ๖คำฯ</text:p>
      <text:p text:style-name="P6"/>
      <text:p text:style-name="P6">๏ <text:tab/>(ร่าย) คิดพลางทางอิงมะลิงออง</text:p>
      <text:p text:style-name="P6"><text:tab/>ค่อยประคองปลุกนางมะลางฉู</text:p>
      <text:p text:style-name="P6"><text:tab/>เจ้างามชื่นตื่นเถิดมะเลิศตู</text:p>
      <text:p text:style-name="P6"><text:tab/>แล้วเล้าโลมโฉมตรูมะลูเตา ฯ๒คำฯ</text:p>
      <text:p text:style-name="P6"/>
      <text:p text:style-name="P6"/>
      <text:p text:style-name="P6"><text:soft-page-break/>๏ <text:tab/>เมื่อนั้น</text:p>
      <text:p text:style-name="P6"><text:tab/>โฉมนางตะแลงแกงมะแลงเก๋า</text:p>
      <text:p text:style-name="P6"><text:tab/>ลืมเนตรเห็นองค์มะลงเทา</text:p>
      <text:p text:style-name="P6"><text:tab/>นงเยาว์เคืองขัดปัดกร</text:p>
      <text:p text:style-name="P6"><text:tab/>เออไฉนไยทำกะลำกัก</text:p>
      <text:p text:style-name="P6"><text:tab/>มาหาญหักไม่เกรงมะเลงฉอน</text:p>
      <text:p text:style-name="P6"><text:tab/>ข้าอยู่ถึงภารากะลาตอน</text:p>
      <text:p text:style-name="P6"><text:tab/>ไปลักพามาชอนมะลอนไชย ฯ๔คำฯ</text:p>
      <text:p text:style-name="P6"></text:p>
      <text:p text:style-name="P6">๏ <text:tab/>เมื่อนั้น</text:p>
      <text:p text:style-name="P6"><text:tab/>พระมะไหลไถเถมะเหลไถ</text:p>
      <text:p text:style-name="P6"><text:tab/>ได้ฟังพจนามะลาไท</text:p>
      <text:p text:style-name="P6"><text:soft-page-break/><text:tab/>ภูวไนยจึงมีมะลีทา ฯ๒คำฯ</text:p>
      <text:p text:style-name="P6"/>
      <text:p text:style-name="P6">๏ <text:tab/>(โอ้โลม) โฉมเฉลา</text:p>
      <text:p text:style-name="P6"><text:tab/>พี่จะเล่าให้แจ้งมะแลงก๋า</text:p>
      <text:p text:style-name="P6"><text:tab/>เดิมทีพี่จากมะรากกา</text:p>
      <text:p text:style-name="P6"><text:tab/>มาเที่ยวเล่นป่ามะลาไช</text:p>
      <text:p text:style-name="P6"><text:tab/>พอค่ำย่ำแสงมะแลงชอน</text:p>
      <text:p text:style-name="P6"><text:tab/>พี่ดะหลุดหยุดนอนมะลอนไฉ</text:p>
      <text:p text:style-name="P6"><text:tab/>เป็นกุศลดลจิตมะลิดไท</text:p>
      <text:p text:style-name="P6"><text:tab/>เคียงได้เคียงคู่มะลูทอง</text:p>
      <text:p text:style-name="P6"><text:tab/>ชรอยว่าเทวัญมะลันที</text:p>
      <text:p text:style-name="P6"><text:tab/>อุ้มองค์มารศรีมาสมสอง</text:p>
      <text:p text:style-name="P6"><text:soft-page-break/><text:tab/>จึงได้ประสบมะลบออง</text:p>
      <text:p text:style-name="P6"><text:tab/>นวลน้องเจ้าอย่าเขินมะเลินใจ ฯ๖คำฯ</text:p>
      <text:p text:style-name="P6"></text:p>
      <text:p text:style-name="P6">๏ <text:tab/>(ร่าย) เมื่อนั้น</text:p>
      <text:p text:style-name="P6"><text:tab/>โฉมนางตะแลงแกงมะแลงไก๋</text:p>
      <text:p text:style-name="P6"><text:tab/>ได้ฟังถ้อยคำมะลำไท</text:p>
      <text:p text:style-name="P6"><text:tab/>ทรามวัยจึงตอบมะลอบที</text:p>
      <text:p text:style-name="P6"><text:tab/>ไปว่าเอาเทวัญมะลันตู</text:p>
      <text:p text:style-name="P6"><text:tab/>เหมือนหนึ่งใครไม่รู้มะลูถี</text:p>
      <text:p text:style-name="P6"><text:tab/>เมื่อครั้งไรใครพามะลาชี</text:p>
      <text:p text:style-name="P6"><text:tab/>ภูมีเก็บเอามาเลาตา</text:p>
      <text:p text:style-name="P6"><text:tab/>แล้วนางแค้นขัดมะลัดตอน</text:p>
      <text:p text:style-name="P6"><text:soft-page-break/><text:tab/>เคืองค้อนภูวไนยมะไหลถา</text:p>
      <text:p text:style-name="P6"><text:tab/>น้อยฤานั่นน่าเชื่อมะเรือปา</text:p>
      <text:p text:style-name="P6"><text:tab/>มาเศกแสร้งแกล้งว่ากะลาเกา ฯ๖คำฯ</text:p>
      <text:p text:style-name="P6"/>
      <text:p text:style-name="P6">๏ <text:tab/>เมื่อนั้น</text:p>
      <text:p text:style-name="P6"><text:tab/>พระมะไหลไถเถมะเหลเถา</text:p>
      <text:p text:style-name="P6"><text:tab/>เห็นนางกัลยามะลาเตา</text:p>
      <text:p text:style-name="P6"><text:tab/>จึงตรัสโลมเล้ามะเลาปอน ฯ๒คำฯ</text:p>
      <text:p text:style-name="P6"></text:p>
      <text:p text:style-name="P6">๏ <text:tab/>(ชาตรี) ดูก่อนโฉมตรูมะลูถี</text:p>
      <text:p text:style-name="P6"><text:tab/>เวทีมิเชื่อมะเหลือถอน</text:p>
      <text:p text:style-name="P6"><text:tab/>อันพระอุณรุทมะลูดชอน</text:p>
      <text:p text:style-name="P6"><text:soft-page-break/><text:tab/>เทวาก็พาจรมะลอนเกา</text:p>
      <text:p text:style-name="P6"><text:tab/>ไปสมสร้อยอุษามะลาตึก</text:p>
      <text:p text:style-name="P6"><text:tab/>โฉมยงจงนึกมะลึกเก๋า</text:p>
      <text:p text:style-name="P6"><text:tab/>นี่บุญของพี่ยามะลาเตา</text:p>
      <text:p text:style-name="P6"><text:tab/>จึงพาเจ้ามาสมมะลมเต</text:p>
      <text:p text:style-name="P6"><text:tab/>ว่าพลางทางถดมะหลดติด</text:p>
      <text:p text:style-name="P6"><text:tab/>อย่าอายเอียงเบี่ยงบิดมะลิดเป๋</text:p>
      <text:p text:style-name="P6"><text:tab/>นางป้องปัดหัตถามะลาเท</text:p>
      <text:p text:style-name="P6"><text:tab/>มะโลโตโปเปมะเลตุง</text:p>
      <text:p text:style-name="P6"><text:tab/>สองภิรมย์ชมเชยมะเลยปม</text:p>
      <text:p text:style-name="P6"><text:tab/>สำราญรมย์รื่นเริงมะเลิงตุ๋ง</text:p>
      <text:p text:style-name="P6"><text:tab/>สัพยอกหยอกเย้ามะเลาชุง</text:p>
      <text:p text:style-name="P6"><text:soft-page-break/><text:tab/>สมสวาดิ์มาดมุ่งมะลุงแชง ฯ๘คำฯ (โลม)</text:p>
      <text:p text:style-name="P6"></text:p>
      <text:p text:style-name="P6">๏ <text:tab/>(ร่าย) ครั้นรุ่งรางส่างแสงมแลงทอง</text:p>
      <text:p text:style-name="P6"><text:tab/>สกุณาร่าร้องมะรองแฉ่ง</text:p>
      <text:p text:style-name="P6"><text:tab/>พระตื่นจากไสยาศน์นลาตแทง</text:p>
      <text:p text:style-name="P6"><text:tab/>ชวนองค์ตะแลงแกงมะแลงกง</text:p>
      <text:p text:style-name="P6"><text:tab/>สระสรงภักตรามะลาเต็ด</text:p>
      <text:p text:style-name="P6"><text:tab/>สรรพเสร็จออกจากมะลากก๋ง</text:p>
      <text:p text:style-name="P6"><text:tab/>พร้อมหมู่ทหารมะลานปง</text:p>
      <text:p text:style-name="P6"><text:tab/>ก้มเกล้าเค้าคงมะลงแตง</text:p>
      <text:p text:style-name="P6"><text:tab/>พระจึงมีสิงหนาทมะลาดจู</text:p>
      <text:p text:style-name="P6"><text:tab/>เหวยหมู่ทหารมะลานแฉง</text:p>
      <text:p text:style-name="P6"><text:soft-page-break/><text:tab/>จงตรวจเตรียมโยธามะลาแกง</text:p>
      <text:p text:style-name="P6"><text:tab/>ตามตำแหน่งของใครมะไลที ฯ๖คำฯ</text:p>
      <text:p text:style-name="P6"></text:p>
      <text:p text:style-name="P6">๏ <text:tab/>บัดนั้น</text:p>
      <text:p text:style-name="P6"><text:tab/>เสนารับสั่งมะลังปี๋</text:p>
      <text:p text:style-name="P6"><text:tab/>ต่างชะแง้แลดูมะลูจี</text:p>
      <text:p text:style-name="P6"><text:tab/>พาทีเบี้ยวบุ้ยมะลุยตุง</text:p>
      <text:p text:style-name="P6"><text:tab/>แล้วมาเร่งรัดจัดเจา</text:p>
      <text:p text:style-name="P6"><text:tab/>พร้อมพรั่งดังเก่ามะเลาปุ๋ง</text:p>
      <text:p text:style-name="P6"><text:tab/>คอยพระมะเหลไถมะไลทุง</text:p>
      <text:p text:style-name="P6"><text:tab/>ต่างนายหมายมุ่งจะลูงทา ฯ๔คำฯ</text:p>
      <text:p text:style-name="P6"></text:p>
      <text:p text:style-name="P6"><text:soft-page-break/>๏ <text:tab/>เมื่อนั้น</text:p>
      <text:p text:style-name="P6"><text:tab/>พระมเหลไถมะไหลถา</text:p>
      <text:p text:style-name="P6"><text:tab/>ชวนนางตะแลงแกงมะแลงกา</text:p>
      <text:p text:style-name="P6"><text:tab/>ขึ้นทรงคชามะลากุย</text:p>
      <text:p text:style-name="P6"><text:tab/>ออกจากพลับพลามะลาโท</text:p>
      <text:p text:style-name="P6"><text:tab/>ทวยหาญขานโห่ตะลุ๋ยปุ๋ย</text:p>
      <text:p text:style-name="P6"><text:tab/>ดัดดั้นบั่นบุกปุกปุย</text:p>
      <text:p text:style-name="P6"><text:tab/>อีหลุกขลุกขลุยมะลุยปอย ฯ๔คำฯ (เชิด)</text:p>
      <text:p text:style-name="P6"></text:p>
      <text:p text:style-name="P6">๏ <text:tab/>มาจะกล่าวบทไป</text:p>
      <text:p text:style-name="P6"><text:tab/>ถึงท้าวไทอสุรามะลาก๋อย</text:p>
      <text:p text:style-name="P6"><text:tab/>มรายกาดชาดเชื้อสะเรือดอย</text:p>
      <text:p text:style-name="P6"><text:soft-page-break/><text:tab/>สุราต้องกองกอยพะลอยไช</text:p>
      <text:p text:style-name="P6"><text:tab/>เพราะลอบชมนางฟ้าสลาโสด</text:p>
      <text:p text:style-name="P6"><text:tab/>ศุลีซ้ำทำโทษมะโดดไข</text:p>
      <text:p text:style-name="P6"><text:tab/>มาตัวขาดอาจองทะลงใจ</text:p>
      <text:p text:style-name="P6"><text:tab/>เที่ยวไล่จับสัตว์ไพรสะไรกุง</text:p>
      <text:p text:style-name="P6"><text:tab/>สุรากินสิ้นซากมายากทุกข์</text:p>
      <text:p text:style-name="P6"><text:tab/>กำลังอยากบากบุกมะลุกปุ๋ง</text:p>
      <text:p text:style-name="P6"><text:tab/>มาแลปะมะเหลไถสะไรชุง</text:p>
      <text:p text:style-name="P6"><text:tab/>สุราชาติมาดมุ่งมะรุงแชง</text:p>
      <text:p text:style-name="P6"><text:tab/>มราชักยักษ์ย่องมาลองดู</text:p>
      <text:p text:style-name="P6"><text:tab/>มาลอบด้อมค้อมอยู่พะดูแถง</text:p>
      <text:p text:style-name="P6"><text:tab/>พอได้ทีลีลามมะหามแทง</text:p>
      <text:p text:style-name="P6"><text:soft-page-break/><text:tab/>มะฮึกทำสำแดงแทลงกี</text:p>
      <text:p text:style-name="P6"><text:tab/>ถลากายหมายมั่นมะลันจ้อง</text:p>
      <text:p text:style-name="P6"><text:tab/>มะเหลจับรับรองสะรองกี้</text:p>
      <text:p text:style-name="P6"><text:tab/>สุราก๋อยถอยท่ามะลารี</text:p>
      <text:p text:style-name="P6"><text:tab/>มะเหลรุกคลุกคลีประชีไช</text:p>
      <text:p text:style-name="P6"><text:tab/>ประชิดชิงอาวุธยุทธนา</text:p>
      <text:p text:style-name="P6"><text:tab/>ยักษ์ทนงทรงคทาตะลาไป๋</text:p>
      <text:p text:style-name="P6"><text:tab/>ตลบป้องคล่องแคล่วมะแลวไท</text:p>
      <text:p text:style-name="P6"><text:tab/>มะลวงทีหนีไล่มะไลทอง ฯ๑๒คำฯ (เชิด)</text:p>
      <text:p text:style-name="P6"></text:p>
      <text:p text:style-name="P6"></text:p>
      <text:p text:style-name="P6">หมดฉบับ เข้าใจว่าของเดิมก็จบเพียงเท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, 'Microsoft Sans Serif', sans-serif"/>
    <style:font-face style:name="Cordia New" svg:font-family="'Cordia New'" style:font-pitch="variable"/>
    <style:font-face style:name="MS Mincho" svg:font-family="'MS Mincho'" style:font-pitch="variable"/>
    <style:font-face style:name="Tahoma2" svg:font-family="Tahoma" style:font-pitch="variable"/>
    <style:font-face style:name="Waree" svg:font-family="Waree" style:font-pitch="variable"/>
    <style:font-face style:name="Waree2" svg:font-family="Waree" style:font-adornments="Bold" style:font-pitch="variable"/>
    <style:font-face style:name="Waree1" svg:font-family="Waree" style:font-adornments="Boo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25in" style:auto-text-indent="false"/>
      <style:text-properties style:font-name-complex="Waree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Angsana New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846in" style:type="center"/>
          <style:tab-stop style:position="3.3701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name-complex="Waree2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name-complex="Waree" style:font-size-complex="11pt"/>
    </style:style>
    <style:style style:name="MT1" style:family="text">
      <style:text-properties style:font-name="Cordia New"/>
    </style:style>
    <style:style style:name="MT2" style:family="text">
      <style:text-properties style:font-name="Waree" fo:font-weight="normal" style:font-weight-asian="normal" style:font-weight-complex="normal"/>
    </style:style>
    <style:page-layout style:name="Mpm1">
      <style:page-layout-properties fo:page-width="3.5701in" fo:page-height="4.8299in" style:num-format="1" style:print-orientation="portrait" fo:margin-top="0.1in" fo:margin-bottom="0.1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shadow="none" style:dynamic-spacing="true"/>
      </style:footer-style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style:num-format="Native Numbering" text:select-page="current">๓๒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uet Boonma</meta:initial-creator>
    <meta:creation-date>2009-06-09T23:18:04</meta:creation-date>
    <meta:editing-duration>PT601H00M30S</meta:editing-duration>
    <meta:generator>OpenOffice.org/3.1$Linux OpenOffice.org_project/310m19$Build-9420</meta:generator>
    <dc:date>2009-12-25T19:03:25</dc:date>
    <dc:creator>Pruet Boonma</dc:creator>
    <meta:editing-cycles>121</meta:editing-cycles>
    <meta:printed-by>Pruet Boonma</meta:printed-by>
    <meta:print-date>2009-08-01T00:07:19</meta:print-date>
    <dc:title>What Buddha taught?</dc:title>
    <meta:document-statistic meta:table-count="0" meta:image-count="0" meta:object-count="0" meta:page-count="32" meta:paragraph-count="372" meta:word-count="6289" meta:character-count="8370"/>
  </office:meta>
</office:document-meta>
</file>