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rdia New" svg:font-family="'Cordia New'" style:font-pitch="variable"/>
    <style:font-face style:name="MS Mincho" svg:font-family="'MS Mincho'" style:font-pitch="variable"/>
    <style:font-face style:name="Tahoma2" svg:font-family="Tahoma" style:font-pitch="variable"/>
    <style:font-face style:name="Waree" svg:font-family="Waree" style:font-pitch="variable"/>
    <style:font-face style:name="Waree2" svg:font-family="Waree" style:font-adornments="Bold" style:font-pitch="variable"/>
    <style:font-face style:name="Waree1" svg:font-family="Waree" style:font-adornments="Book"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ngsana New" svg:font-family="'Angsana New'"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text-properties style:font-name="Waree" style:font-name-complex="Waree"/>
    </style:style>
    <style:style style:name="P2" style:family="paragraph" style:parent-style-name="Text_20_body" style:master-page-name="Standard">
      <style:paragraph-properties fo:text-align="center" style:justify-single-word="false" style:page-number="auto"/>
      <style:text-properties style:font-name="Waree" fo:font-size="16pt" style:font-size-asian="16pt" style:font-name-complex="Waree" style:font-size-complex="16pt"/>
    </style:style>
    <style:style style:name="P3" style:family="paragraph" style:parent-style-name="Text_20_body">
      <style:paragraph-properties fo:text-align="start" style:justify-single-word="false"/>
      <style:text-properties style:font-name="Waree" style:font-name-complex="Ware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style:font-name="Waree" fo:font-size="10pt" style:font-size-asian="10pt" style:font-name-complex="Waree" style:font-size-complex="10pt"/>
    </style:style>
    <style:style style:name="P6" style:family="paragraph" style:parent-style-name="Text_20_body">
      <style:paragraph-properties fo:text-align="start" style:justify-single-word="false" fo:break-before="page"/>
      <style:text-properties style:font-name="Waree" style:font-name-complex="Waree"/>
    </style:style>
    <style:style style:name="P7" style:family="paragraph" style:parent-style-name="Footer">
      <style:paragraph-properties fo:text-align="end" style:justify-single-word="false"/>
      <style:text-properties fo:font-size="11pt" style:font-size-asian="11pt" style:font-name-complex="Waree" style:font-size-complex="11pt"/>
    </style:style>
    <style:style style:name="P8" style:family="paragraph" style:parent-style-name="Heading_20_1">
      <style:paragraph-properties fo:text-align="start" style:justify-single-word="false"/>
      <style:text-properties style:font-name="Waree" style:font-name-complex="Waree"/>
    </style:style>
    <style:style style:name="T1" style:family="text">
      <style:text-properties style:font-name="Cordia New"/>
    </style:style>
    <style:style style:name="T2" style:family="text">
      <style:text-properties style:font-name="Ware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1pt" style:font-size-asian="11pt" style:font-size-complex="11pt"/>
    </style:style>
    <style:style style:name="T5" style:family="text">
      <style:text-properties fo:font-size="9pt" style:font-size-asian="11pt" style:font-size-complex="9pt"/>
    </style:style>
    <style:style style:name="T6" style:family="text">
      <style:text-properties style:font-name="Waree" fo:font-size="9pt" style:font-size-asian="11pt" style:font-size-complex="9pt"/>
    </style:style>
    <style:style style:name="T7" style:family="text">
      <style:text-properties style:font-name="Waree" style:font-name-complex="Waree"/>
    </style:style>
    <style:style style:name="T8" style:family="text">
      <style:text-properties style:font-name="Waree" fo:font-size="10pt" style:font-size-asian="10pt" style:font-name-complex="Waree"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พระพุทธเจ้าสอนอะไร</text:p>
      <text:p text:style-name="P4"/>
      <text:p text:style-name="P4">โดย </text:p>
      <text:p text:style-name="P4">สมเด็จพระสังฆราชสกลมหาสังฆปรินายก</text:p>
      <text:p text:style-name="P4"/>
      <text:p text:style-name="P4"/>
      <text:p text:style-name="P5">ฉบับอีเล็คทรอนิคส์ จัดทำโดย พฤษภ์ บุญมา (pruetboonma@gmail.com) </text:p>
      <text:p text:style-name="P5">เผยแพร่ภายใต้ Creative Common 3.0 By</text:p>
      <text:p text:style-name="P5">เผยแพร่บนเว็บไซท์ <text:s/>http://www.weread.in.th </text:p>
      <text:p text:style-name="P5">เมื่อ ๑๗ ธันวาคม ๒๕๕๒</text:p>
      <text:p text:style-name="P5">แก้ไขปรับปรุง</text:p>
      <text:p text:style-name="P4"><text:span text:style-name="T8">๒๕ ธันวา</text:span>คม ๒๕๕๒</text:p>
      <text:p text:style-name="P6"/>
      <text:p text:style-name="P1">เมื่อก่อนพุทธศักราช ๘๐ ปี ได้มีมหาบุรุษท่านหนึ่งเกิดขึ้นมาในโลก เป็นโอรสของพระเจ้าสุทโธทนะและพระนางสิริมหามายาแห่งกรุงกบิลพัสดุ์สักกชนบท ซึ่งบัดนี้อยู่ในเขตประเทศเนปาล มีพระนามว่า "สิทธัตถะ" ต่อมาอีก ๓๕ ปี พระสิทธัตถะได้ตรัสรู้ธรรมได้พระนามตามความตรัสรู้ว่า <text:s/>"พุทธะ" ซึ่งไทยเราเรียกว่า "พระพุทธเจ้า" พระองค์ได้ทรงประกาศพระธรรมที่ได้ตรัสรู้แก่ประชาชนจึงเกิดพระพุทธศาสนา (คำสั่งสอนของพระพุทธะ) และบริษัท ๔ คือ ภิกษุ (สามเณร) ภิกษุณี (สามเณรี) อุบาสก อุบาสิกา ขึ้นในโลก จำเดิมแต่นั้นบัดนี้ในเมืองไทยมีแต่ภิกษุ (สามเณร) อุบาสกและอุบาสิกา ภิกษุนั้นคือชายผู้ถือบวชปฏิบัติพระวินัยของภิกษุ สามเณรนั้นคือชายผู้มีอายุไม่ครบ ๒๐ ปี หรือแม้อายุเกิน ๒๐ ปีแล้วเข้ามาถือบวชปฏิบัติสิกขาของสามเณร อุบาสก อุบาสิกานั้น คือ คฤหัสถ์ชายหญิง<text:soft-page-break/>ผู้นับถือพระรัตนตรัยเป็นสรณะ (ที่พึ่ง) และปฏิบัติอยู่ในศีลสำหรับคฤหัสถ์ บัดนี้มีคำเรียกชายหญิงทั้งเด็ก ทั้งผู้ใหญ่ผู้ประกาศตนถึงพระพุทธเจ้าพร้อมทั้งพระธรรม พระสงฆ์เป็นสรณะว่า "พุทธมามกะ" "พุทธมามกะ" แปลว่า "ผู้นับถือพระพุทธเจ้า ว่าเป็นพระของตน" พระพุทธศาสนาได้แผ่ออกจากประเทศถิ่นที่เกิดในประเทศต่าง ๆ ในโลก</text:p>
      <text:p text:style-name="P1">หลักเคารพสูงสุดในพระพุทธศาสนา คือ พระรัตนตรัย (รัตนะ ๓) ได้แก่ <text:span text:style-name="T3">พระพุทธเจ้า</text:span>คือ พระผู้ตรัสรู้พระธรรม แล้วทรงประกาศสั่งสอนตั้งพระพุทธศาสนาขึ้น <text:span text:style-name="T3">พระธรรม</text:span>คือสัจจธรรม (ธรรมคือความจริง) ที่พระพุทธเจ้าได้ตรัสรู้ และได้ทรงประกาศสั่งสอนเป็นพระศาสดาขึ้น <text:span text:style-name="T3">พระสงฆ์</text:span>คือหมู่ชนผู้ได้ฟังคำสั่งสอน ได้ปฏิบัติตนและได้รู้ตามพระพุทธเจ้า บางพวกออกบวชตามได้ช่วยนำพระพุทธศาสนาและสืบต่อวงศ์การบวชมาจนถึงปัจจุบันนี้</text:p>
      <text:p text:style-name="P1"><text:soft-page-break/>ทุกคนผู้เข้ามานับถือพระพุทธศาสนาจะเป็นคฤหัสถ์ก็ตาม จะถือบวชก็ตาม ต้องทำกิจเบื้องต้นคือปฏิญาณตนถึงพระรัตนตรัยนี้เป็นสรณะ คือที่พึ่ง หรือดังที่เรียกว่านับถือเป็นพระของตน เทียบกับทางสกุลคือนับถือพระพุทธเจ้าเป็นพระบิดาผู้ให้กำเนิดชีวิตในทางจิตของตนพุทธศาสนิกชนย่อมสังคมกับผู้นับถือศาสนาอื่นได้และย่อมแสดงความเคารพสิ่งเคารพในศาสนาอื่นได้ตามมรรยาทที่เหมาะสม เช่นเดียวกับแสดงความเคารพบิดาหรือมารดาหรือผู้ใหญ่ของคนอื่นได้ แต่ก็คงมีบิดาของตนฉะนั้น จึงไม่ขาดจากความเป็นพุทธศาสนิกชนตลอดเวลาที่ยังนับถือพระรัตนตรัยเป็นของตน เช่นเดียวกับเมื่อยังไม่ตัดบิดาของตนไปรับบิดาของเขามาเป็นบิดาก็คงเป็นบุตรธิดาของบิดาตนอยู่ หรือเมื่อยังไม่แปลงสัญชาติเป็นอื่นก็คงเป็นไทยอยู่นั่นเอง ฉะนั้น พระพุทธศาสนาจึงไม่คับแคบผู้นับถือย่อมสังคมกับชาวโลกต่างชาติต่างศาสนาได้สะดวก ทั้งไม่สอนให้ลบหลู่ใคร ตรงกันข้ามกลับให้เคารพต่อผู้ควรเคารพ<text:soft-page-break/>ทั้งปวง และไม่ซ่อนเร้นหวงกันธรรมไว้โดยเฉพาะ ใครจะมาศึกษาปฏิบัติก็ได้ทั้งนั้นโดยไม่ต้องมานับถือก่อน ทั้งนี้ เพราะแสดงธรรมที่เปิดทางให้พิสูจน์ได้ว่าเป็นสัจจะ (ความจริง) ที่เป็นประโยชน์สุขแก่การดำรงชีวิตในปัจจุบัน สัจธรรมที่เป็นหลักใหญ่ในพระพุทธศาสนา คือ <text:span text:style-name="T3">อริยสัจ ๔</text:span></text:p>
      <text:p text:style-name="P1">อริยสัจ แปลว่า "สัจจะของผู้ประเสริฐ (หรือผู้เจริญ)" "สัจจะที่ผู้ประเสริฐพึงรู้" "สัจจะที่ทำให้เป็นผู้ประเสริฐ" หรือแปลรวบรัดว่า "สัจจะอย่างประเสริฐ" พึงทำความเข้าใจไว้ก่อนว่า มิใช่สัจจะตามชอบใจของโลกหรือของตนเอง แต่เป็นสัจจะทางปัญญาโดยตรง</text:p>
      <text:h text:style-name="P8" text:outline-level="1">อริยสัจ ๔</text:h>
      <text:p text:style-name="P1">๑) <text:span text:style-name="T3">ทุกข์ </text:span>ได้แก่ ความเกิด ความแก่ ความตาย ซึ่งมีเป็นธรรมดาของชีวิตและความโศก ความระทม <text:soft-page-break/>ความไม่สบายกาย ความไม่สบายใจ ความคับแค้นใจ ซึ่งมีแก่จิตใจและร่างกายเป็นครั้งคราว ความประจวบกับสิ่งที่ไม่รักไม่ชอบ ความพลัดพรากจากสิ่งที่รักที่ชอบ ความปรารถนาไม่สมหวัง กล่าวโดย ย่อก็คือ กายและใจนี้เองที่เป็นทุกข์ต่าง ๆ จะพูดว่า ชีวิตนี้เป็นทุกข์ต่าง ๆ ดังกล่าวก็ได้</text:p>
      <text:p text:style-name="P1"><text:s/>๒) <text:span text:style-name="T3">สมุทัย</text:span> เหตุให้เกิดทุกข์ ได้แก่ ตัณหา ความดิ้นรนทะยานอยากของจิตใจคือดิ้นรน ทะยานอยากเพื่อที่จะได้สิ่งปรารถนาอยากได้ ดิ้นรนทะยานอยากเพื่อจะเป็นอะไรต่าง ๆ ดิ้นรนทะยานอยากที่จะไม่เป็นในภาวะที่ไม่ชอบต่าง ๆ </text:p>
      <text:p text:style-name="P1">๓) <text:span text:style-name="T3">นิโรธ</text:span> ความดับทุกข์ ได้แก่ดับตัณหา ความดิ้นรนทะยานอยากดังกล่าว</text:p>
      <text:p text:style-name="P1">๔) <text:span text:style-name="T3">มรรค</text:span> ทางปฏิบัติให้ถึงความดับทุกข์ ได้แก่ ทางมีองค์ ๘ คือ ความเห็นชอบ ความ ดำริชอบ วาจาชอบ การงานชอบ อาชีพชอบ เพียรพยายามชอบ สติชอบ ตั้งใจชอบ</text:p>
      <text:p text:style-name="P1"><text:soft-page-break/>มีบางคนเข้าใจว่า พระพุทธศาสนามองในแง่ร้ายเพราะแสดงให้เห็นแต่ทุกข์และสอนสูงเกินกว่าที่คนทั่วไปจะรับได้เพราะสอนให้ดับความดิ้นรนทะยานอยากเสียหมดซึ่งจะเป็นไปยาก เห็นว่าจะต้องมีผู้เข้าใจดังนี้จึงต้องซ้อมความเข้าใจไว้ ก่อนที่จะแจกอริยสัจออกไป พระพุทธศาสนามิได้มองในแง่ร้ายหรือแง่ดีทั้งสองอย่างเดียว แต่มองในแง่ของสัจจะคือความจริงซึ่งต้องใช้ปัญญาและจิตใจที่บริสุทธิ์ประกอบกันพิจารณา</text:p>
      <text:p text:style-name="P1">ตามประวัติพระพุทธศาสนา พระพุทธเจ้ามิได้ทรงแสดงอริยสัจแก่ใครง่าย ๆ แต่ได้ทรงอบรมด้วยธรรมข้ออื่นจนผู้นั้นมีจิตใจบริสุทธิ์พอที่จะรับเข้าใจได้แล้ว จึงทรงแสดงอริยสัจ ธรรมข้ออื่นที่ทรงอบรมก่อนอยู่เสมอสำหรับคฤหัสถ์นั้น คือ ทรงพรรณนาทาน พรรณนาศีล พรรณนาผลของทาน-ศีล ที่เรียกว่า "สวรรค์" (หมายถึง ความสุขสมบูรณ์ต่าง ๆ ที่เกิด จากทาน-ศีล แม้ในชีวิตนี้) พรรณนาโทษของ<text:soft-page-break/>กาม (สิ่งที่ผูกใจ ให้รักใคร่ปรารถนา) และอานิสงส์ คือผลดีของการที่พรากใจออกจากกามได้ เทียบด้วยระดับการศึกษาปัจจุบัน ก็เหมือนอย่างทรงแสดงอริยสัจแก่นักศึกษาชั้นมหาวิทยาลัย ส่วนนักเรียนที่ต่ำลงมาก็ทรงแสดงธรรมข้ออื่นตามสมควรแก่ระดับ พระพุทธเจ้าจะไม่ทรงแสดงธรรมที่สูงกว่าระดับของผู้ฟังซึ่งจะไม่เกิดประโยชน์แก่ทั้งสองฝ่าย แต่ผู้ที่มุ่งศึกษาแสวงหาความรู้ แม้จะยังปฏิบัติไม่ได้ ก็ยังเป็นทางเจริญความรู้ในสัจจะที่ตอบได้ตามเหตุผล และอาจพิจารณาผ่อนลงมาปฏิบัติ ทั้งที่ยังมีตัณหาคือความอยากดังกล่าวอยู่นั่นแหละ ทางพิจารณานั้นพึงมีได้เช่นที่จะกล่าวเป็นแนวคิดดังนี้</text:p>
      <text:p text:style-name="P1">๑) ทุก ๆ คนปรารถนาสุขไม่ต้องการทุกข์ แต่ทำไมคนเราจึงยังต้องเป็นทุกข์และไม่สามารถจะแก้ทุกข์ของตนเองได้ บางทียิ่งแก้ก็ยิ่งเป็นทุกข์มาก ทั้งนี้ก็เพราะไม่รู้เหตุผลตามเป็นจริงว่าอะไรเป็นเหตุของทุกข์ อะไรเป็นเหตุของสุข ถ้าได้รู้แล้วก็จะแก้ได้ คือ ละเหตุที่ให้เกิดทุกข์ทำเหตุที่ให้เกิดสุข อุปสรรค<text:soft-page-break/>ที่สำคัญอันหนึ่งก็คือใจของตนเองเพราะคนเราตามใจตนเองมากไปจึงต้องเกิดเดือดร้อน</text:p>
      <text:p text:style-name="P1">๒) ที่พูดกันว่าตามใจตนเองนั้น โดยที่แท้ก็คือตามใจตัณหาคือความอยากของใจ ในขั้นโลก ๆ นี้ ยังไม่ต้องดับความอยากให้หมดเพราะยังต้องอาศัยความอยากเพื่อสร้างโลกหรือสร้างตนเองให้เจริญต่อไป แต่ก็ต้องมีการควบคุมความอยากให้อยู่ในขอบเขตที่สมควรและจะต้องรู้จักอิ่มรู้จักพอใจในสิ่งที่ควรอิ่มควรพอ ดับตัณหาได้เพียงเท่านี้ก็พอครองชีวิตอยู่เป็นสุขในโลก ผู้ก่อไฟเผาตนเองและเผาโลกอยู่ทุกกาลสมัยก็คือผู้ที่ไม่ควบคุมตัณหาของใจให้อยู่ในขอบเขต ถ้าคนเรามีความอยากจะได้วิชา ก็ตั้งใจพากเพียรเรียน มีความอยากได้ทรัพย์ ยศ ก็ตั้งใจเพียรทำงานให้ดีตามกำลังตามทางที่สมควร <text:s/>ดังนี้แล้วก็ใช้ได้ แปลว่า ปฏิบัติมรรคมีองค์ ๘ ในทางโลกและก็อยู่ในทางธรรมด้วย</text:p>
      <text:p text:style-name="P1">๓) แต่คนเราต้องการมีการพักผ่อน ร่างกายก็<text:soft-page-break/>ต้องมีการพัก ต้องให้หลับซึ่งเป็นการพักทางร่างกาย จิตใจก็ต้องมีเวลาที่ปล่อยให้ว่าง ถ้าจิตใจยังมุ่งคิดอะไรอยู่ไม่ปล่อยความคิดนั้นก็หลับไม่ลง ผู้ที่ต้องการมีความสุขสนุกสนานจากรูป-เสียงทั้งหลาย เช่น ชอบฟังดนตรีที่ไพเราะ หากจะถูกเกณฑ์ ให้ต้องฟังอยู่นานเกินไป เสียงดนตรีที่ไพเราะที่ดังจ่อหูอยู่นานเกินไปนั้น จะก่อให้เกิดความทุกข์อย่างยิ่ง จะต้องการหนีไปให้พ้น ต้องการกลับไปอยู่กับสภาวะที่ปราศจากเสียง คือ ความสงบ จิตใจของคนเราต้องการความสงบดังนี้อยู่ทุกวัน วันหนึ่งเป็นเวลาไม่น้อย นี้คือความสงบใจ กล่าวอีกอย่างหนึ่ง ก็คือความสงบความดิ้นรนทะยานอยากของใจ ซึ่งเป็นความดับทุกข์นั่นเอง ฉะนั้น ถ้าทำความเข้าใจให้ดีว่า ความดับทุกข์ก็คือความสงบใจซึ่งเป็นอาหารใจที่ทุก ๆ คนต้องการอยู่ทุกวัน ก็จะค่อยเข้าใจในนิโรธนี้ขึ้น</text:p>
      <text:p text:style-name="P1">๔) ควรคิดต่อไปว่าใจที่ไม่สงบนั้นก็เพราะเกิดความดิ้นรนขึ้นและก็บัญชาให้ทำ พูด คิด ไปตามใจที่ดิ้นรนนั้น เมื่อปฏิบัติตามใจไปแล้วก็อาจสงบลงได้ <text:soft-page-break/>แต่การที่ปฏิบัติไปแล้วนั้น บางที ชั่วเวลาประเดี๋ยวเดียวก็ให้เกิดทุกข์โทษอย่างมหันต์ บางทีเป็นมลทินโทษที่ทำให้เสียใจไปช้านาน คนเช่นนี้ควรทราบว่าท่านเรียกว่า "ทาสของตัณหา" ฉะนั้น จะมีวิธีทำอย่างไรที่จะไม่แพ้ตัณหาหรือจะเป็นนายของตัณหาในใจของตนเองได้? วิธีดังกล่าวนี้ก็คือ <text:span text:style-name="T3">มรรคมีองค์ ๘ </text:span>ซึ่งเป็นข้อปฏิบัติให้ถึงความดับทุกข์ ได้แก่</text:p>
      <text:h text:style-name="P8" text:outline-level="1">มรรคมีองค์ ๘</text:h>
      <text:p text:style-name="P1"><text:s/>๑) <text:span text:style-name="T3">สัมมาทิฐิ</text:span> ความเห็นชอบ คือ อริยสัจ ๔ หรือเห็นเหตุผลตามเป็นจริงแม้โดยประการที่ผ่อนพิจารณาลงดังกล่าวมาโดยลำดับ</text:p>
      <text:p text:style-name="P1"><text:s/>๒) <text:span text:style-name="T3">สัมมาสังกัปปะ</text:span> ความดำริชอบ คือ ดำริหรือคิดออกจากสิ่งที่ผูกพันให้เป็นทุกข์ ดำริในทางไม่พยาบาทมุ่งร้าย ดำริในทางไม่เบียดเบียน</text:p>
      <text:p text:style-name="P1"><text:s/>๓) <text:span text:style-name="T3">สัมมาวาจา</text:span> <text:s/>วาจาชอบ แสดงในทางเว้น <text:soft-page-break/>คือ เว้นจากพูดเท็จ เว้นจากพูดส่อเสียดให้แตกร้าวกัน เว้นจากพูดคำหยาบร้าย เว้นจากพูดเพ้อเจ้อไม่เป็นประโยชน์</text:p>
      <text:p text:style-name="P1">๔) <text:span text:style-name="T3">สัมมากัมมันตะ</text:span> การงานชอบ แสดงในทางเว้น คือ เว้นจากการฆ่า การทรมาน เว้นจากการลัก เว้นจากการประพฤติผิดในทางกาม</text:p>
      <text:p text:style-name="P1"><text:s text:c="4"/>๕) <text:span text:style-name="T3">สัมมาอาชีวะ </text:span>เลี้ยงชีวิตชอบ คือ เว้นจากมิจฉาอาชีวะ (อาชีพผิด) สำเร็จชีวิตด้วยอาชีพที่ชอบ</text:p>
      <text:p text:style-name="P1"><text:s text:c="4"/>๖) <text:span text:style-name="T3"><text:s/>สัมมาวายามะ</text:span> เพียรพยายามชอบ คือ เพียรระวังบาปที่ยังไม่เกิด มิให้เกิดขึ้น เพียรละบาปที่เกิดขึ้นแล้ว เพียรทำกุศลที่ยังไม่เกิดขึ้น เพียรรักษากุศลที่เกิดขึ้นแล้วมิให้เสื่อม แต่ให้เจริญยิ่งขึ้น</text:p>
      <text:p text:style-name="P1"><text:s text:c="4"/>๗) <text:span text:style-name="T3">สัมมาสติ</text:span> ระลึกชอบ คือ ระลึกไปในทางที่ตั้งของสติที่ดีทั้งหลาย เช่น ในสติปัฏฐาน ๔ คือ กาย เวทนา จิต ธรรม</text:p>
      <text:p text:style-name="P1"><text:soft-page-break/><text:s text:c="4"/>๘) <text:span text:style-name="T3">สัมมาสมาธิ</text:span> ตั้งใจชอบ คือ ทำใจให้เป็นสมาธิ (ตั้งมั่นแน่วแน่) ในเรื่องที่ตั้งใจจะทำในทางที่ชอบ</text:p>
      <text:p text:style-name="P1">มรรคมีองค์ ๘ นี้ เป็นทางเดียว แต่มีองค์ประกอบเป็น ๘ และย่อลงได้ ในสิกขา (ข้อที่พึงศึกษาปฏิบัติ) คือ</text:p>
      <text:p text:style-name="P1"><text:s text:c="4"/><text:span text:style-name="T3">ศีลสิกขา</text:span> สิกขาคือศีล ได้แก่ วาจาชอบ การงานชอบ อาชีพชอบ พูดโดยทั่วไป จะพูดจะทำอะไรก็ให้ถูกชอบ อย่าให้ผิด ประกอบอาชีพอะไรก็เช่นเดียวกัน ถ้ายังไม่มีอาชีพ เช่น เป็นนักเรียน ต้องอาศัยท่านผู้ใหญ่อุปการะ ก็ให้ใช้ทรัพย์ที่ท่านให้มาตามส่วนที่ควรใช้ ไม่ใช้อย่างสุรุ่ยสุร่ายเหลวแหลก ศึกษาควบคุมตนเอง ให้งดเว้นจากความคิดที่จะประพฤติตน ที่จะเลี้ยงตนเลี้ยงเพื่อนไปในทางที่ผิดที่ไม่สมควร</text:p>
      <text:p text:style-name="P1"><text:s text:c="4"/><text:span text:style-name="T3">จิตตสิกขา</text:span> สิกขาคือจิต ได้แก่ เพียร<text:soft-page-break/>พยายามชอบ ระลึกชอบ ตั้งใจชอบ พูดโดยทั่วไป เรื่องจิตของตนเป็นเรื่องสำคัญ ต้องพยายามศึกษาฝึกฝน เพราะอาจฝึกได้โดยไม่ยากด้วย แต่ขอให้เริ่ม เช่น เริ่มฝึกตั้งความเพียร ฝึกให้ระลึกจดจำ และระลึกถึงเรื่องที่เป็นประโยชน์ และให้ตั้งใจแน่วแน่ สิกขาข้อนี้ใช้ในการเรียนได้เป็นอย่างดี เพราะการเรียนจะต้องมีความเพียร ความระลึกความตั้งใจ</text:p>
      <text:p text:style-name="P1"><text:s text:c="4"/><text:span text:style-name="T3">ปัญญาสิกขา</text:span> สิกขาคือปัญญา ได้แก่ เห็นชอบ ดำริชอบ พูดโดยทั่วไป มนุษย์เจริญขึ้นก็ด้วยปัญญาที่พิจารณา และลงความเห็นในทางที่ถูกที่ชอบ ดำริชอบก็คือ พิจารณาโดยชอบ เห็นชอบ ก็คือลงความเห็นที่ถูกต้อง นักเรียนผู้ศึกษาวิชาการต่าง ๆ ก็มุ่งให้ได้ปัญญาสำหรับที่จะพินิจพิจารณาและลงความเห็นโดยความถูกชอบ ตามหลักแห่งเหตุผล ตามเป็นจริง และโดยเฉพาะควรอบรมปัญญาใน<text:span text:style-name="T3">ไตรลักษณ์ </text:span>และ ปฏิบัติ<text:span text:style-name="T3">พรหมวิหาร ๔</text:span></text:p>
      <text:h text:style-name="P8" text:outline-level="1"><text:soft-page-break/>ไตรลักษณ์</text:h>
      <text:p text:style-name="P1">หมายถึง ลักษณะที่ทั่วไปแก่สังขารทั้งปวง คือ อนิจจะ ทุกขะ อนัตตา</text:p>
      <text:p text:style-name="P1"><text:span text:style-name="T3">อนิจจะ</text:span> ไม่เที่ยง คือไม่ดำรงอยู่เป็นนิตย์นิรันดร์ เพราะเมื่อเกิดมาแล้วก็ต้องดับในที่สุด ทุก ๆ สิ่งจึงมีหรือเป็นอะไรขึ้นมาแล้ว ก็กลับไม่มี เป็นสิ่งที่ดำรงอยู่ชั่วคราวเท่านั้น</text:p>
      <text:p text:style-name="P1"><text:span text:style-name="T3">ทุกขะ</text:span> ทนอยู่คงที่ไม่ได้ ต้องเปลี่ยนแปลงไปอยู่เสมอ เหมือนอย่างถูกบีบคั้นให้ทรุดโทรมเก่าแก่ไปอยู่เรื่อย ๆ <text:s/>ทุก ๆ คนผู้เป็นเจ้าของสิ่งเช่นนี้ ก็ต้องทนทุกข์เดือดร้อนไม่สบายไปด้วย เช่น ไม่สบายเพราะร่างกายป่วยเจ็บ</text:p>
      <text:p text:style-name="P1"><text:span text:style-name="T3">อนัตตา</text:span> ไม่ใช่ "อัตตา" คือ ไม่ใช่ตัวตน อนัตตานี้ ขออธิบายเป็นลำดับชั้นสามชั้น ดังต่อไปนี้</text:p>
      <text:p text:style-name="P1">๑) ไม่ยึดมั่นกับตนเกินไป เพราะถ้ายึดมั่นกับตนเกินไป ก็ทำให้เป็นคนเห็นแก่ตัวถ่ายเดียว หรือทำให้<text:soft-page-break/>หลงตน ลืมตน มีอคติ คือลำเอียงเข้ากับตน ทำให้ไม่รู้จักตนตามเป็นจริง เช่นคิดว่า ตนเป็นฝ่ายถูก ตนต้องได้สิ่งนั้น สิ่งนี้ ด้วยความยึดมั่นตนเองเกินไป แต่ตามที่เป็นจริง หาได้เป็นเช่นนั้นไม่</text:p>
      <text:p text:style-name="P1">๒) บังคับให้สิ่งต่าง ๆ รวมทั้งร่างกายและจิตใจ ไม่ให้เปลี่ยนแปลงตามความต้องการไม่ได้ เช่น บังคับให้เป็นหนุ่มสาวสวยงามอยู่เสมอไม่ได้ บังคับให้ภาวะของจิตใจชุ่มชื่นว่องไวอยู่เสมอไม่ได้</text:p>
      <text:p text:style-name="P1">๓) สำหรับผู้ที่ได้ปฏิบัติไปได้จนถึงขั้นสูงสุด เห็นสิ่งต่าง ๆ รวมทั้งร่างกายและจิตใจเป็นอนัตตา ไม่ใช่ตัวตนทั้งสิ้นแล้ว ตัวตนจะไม่มี ตามพระพุทธภาษิตที่แปลว่า "ตนย่อมไม่มีแก่ตน" แต่ก็ยังมีผู้รู้ซึ่งไม่ยึดมั่นอะไรในโลก ผู้รู้นี้ เมื่อยังมีชีวิตอยู่ ก็สามารถปฏิบัติสิ่งต่าง ๆ ให้เป็นไปตามสมควรแก่สถานที่และสิ่งแวดล้อมโดยเที่ยงธรรมล้วน ๆ (ไม่มีกิเลสเจือปน)</text:p>
      <text:h text:style-name="P8" text:outline-level="1"><text:soft-page-break/>พรหมวิหาร ๔</text:h>
      <text:p text:style-name="P1"><text:s/>คือ ธรรมสำหรับเป็นที่อาศัยอยู่ของจิตใจที่ดี มี ๔ ข้อ ดังต่อไปนี้ </text:p>
      <text:p text:style-name="P1"><text:s/>๑) <text:span text:style-name="T3">เมตตา</text:span> ความรักที่จะให้เป็นสุข ตรงกันข้ามกับความเกลียดที่จะให้เป็นทุกข์ เมตตาเป็นเครื่องปลูกอัธยาศัย เอื้ออารี ทำให้มีความหนักแน่นในอารมณ์ ไม่ร้อนวู่วาม เป็นเหตุให้เกิดความรู้สึกเป็นมิตร ไม่เป็นศัตรู ไม่เบียดเบียนใคร แม้สัตว์เล็กเพียงไหน ให้เดือดร้อนทรมานด้วยความเกลียด โกรธ หรือสนุกก็ตาม </text:p>
      <text:p text:style-name="P1">๒) <text:span text:style-name="T3">กรุณา</text:span> ความสงสารจะช่วยให้พ้นทุกข์ ตรงกันข้ามกับความเบียดเบียน เป็นเครื่องปลูกอัธยาศัยเผื่อแผ่เจือจาน ช่วยผู้ที่ประสบทุกข์ยากต่าง ๆ <text:s/>กรุณานี้เป็นพระคุณสำคัญข้อหนึ่งของพระพุทธเจ้า <text:s/>เป็นพระคุณสำคัญข้อหนึ่งของพระมหากษัตริย์ และเป็นคุณข้อสำคัญของท่านผู้มีคุณทั้งหลาย มีมารดาบิดา เป็นต้น </text:p>
      <text:p text:style-name="P1"><text:soft-page-break/>๓) <text:span text:style-name="T3">มุทิตา</text:span> ความพลอยยินดีในความได้ดีของผู้อื่น ตรงกันข้ามกับความริษยาในความดีของเขา เป็นเครื่องปลูกอัธยาศัย ส่งเสริมความดี ความสุข ความเจริญของกันและกัน</text:p>
      <text:p text:style-name="P1"><text:s/>๔) <text:span text:style-name="T3">อุเบกขา</text:span> ความวางใจเป็นกลาง ในเวลาที่ควรวางใจดังนั้น เช่น ในเวลาที่ผู้อื่นถึงความวิบัติ ก็วางใจเป็นกลาง ไม่ดีใจว่า ศัตรูถึงความวิบัติ ไม่เสียใจว่า คนที่รักถึงความวิบัติ ด้วยพิจารณาในทางกรรมว่า ทุก ๆ คนมีกรรมเป็นของตน ต้องเป็นทายาทรับผลของกรรมที่ตนได้ทำไว้เอง ความเพ่งเล็งถึงกรรมเป็นสำคัญดังนี้ จนวางใจลงในกรรมได้ ย่อมเป็นเหตุถอนความเพ่งเล็งบุคคลเป็นสำคัญ นี้แหละเรียกว่า อุเบกขา เป็นเหตุปลูกอัธยาศัยให้เพ่งเล็งถึงความผิดถูกชั่วดีเป็นข้อสำคัญ ทำให้เป็นคนมีใจ ยุติธรรมในเรื่องทั่ว ๆ ไปด้วย </text:p>
      <text:p text:style-name="P1">ธรรม ๔ ข้อนี้ควรอบรมให้มีในจิตใจ ด้วยวิธีคิดแผ่ใจ ประกอบด้วยเมตตา เป็นต้น ออกไปในบุคคล<text:soft-page-break/>และสัตว์ทั้งหลายโดยเจาะจงและโดยไม่เจาะจงคือทั่วไป เมื่อหัดคิดอยู่บ่อย ๆ จิตใจก็จะอยู่กับธรรมเหล่านี้บ่อยเข้าแทนความเกลียด โกรธ เป็นต้น ที่ตรงกันข้าม จนถึงเป็นอัธยาศัยขึ้น ก็จะมีความสุขมาก</text:p>
      <text:h text:style-name="P8" text:outline-level="1">นิพพาน</text:h>
      <text:p text:style-name="P1"><text:s/>ได้มีภาษิตกล่าวไว้ แปลว่า "นิพพานเป็นบรมสุข คือ สุขอย่างยิ่ง" นิพพาน คือความละตัณหาในทางโลกและทางธรรมทั้งหมด ปฏิบัติโดยไม่มีตัณหาทั้งหมด คือ การปฏิบัติถึงนิพพาน</text:p>
      <text:p text:style-name="P1">ได้ มีผู้กราบทูลพระพุทธเจ้าว่า "ธรรม" (ตลอดถึง) "นิพพาน" ที่ว่า "เป็นสันทิฏฐิโก อันบุคคลเห็นเอง" นั้นอย่างไร? ได้มีพระพุทธดำรัสตอบโดยความว่าอย่างนี้ คือ ผู้ที่มีจิตถูกราคะ โทสะ โมหะ ครอบงำเสียแล้ว ย่อมเกิดเจตนา ความคิดเพื่อ<text:soft-page-break/>เบียดเบียนตนบ้าง ผู้อื่นบ้าง ทั้งสองฝ่ายบ้าง ต้องได้รับความทุกข์โทมนัสแม้ทางใจ เมื่อเกิดเจตนาขึ้นดังนั้น ก็ทำให้ประพฤติทุจริตทางไตรทวาร คือ กาย วาจา ใจ และคนเช่นนั่น ย่อมไม่รู้ประโยชน์ตน ประโยชน์ผู้อื่น ประโยชน์ทั้งสองตามเป็นจริง แต่ว่า เมื่อละความชอบ ความชัง ความหลงเสียได้ ไม่มีเจตนาความคิดที่จะเบียดเบียนตน และผู้อื่นทั้งสองฝ่าย ไม่ประพฤติทุจริตทางไตรทวาร รู้ประโยชน์ตนรู้ ประโยชน์ผู้อื่น ประโยชน์ทั้งสองตามเป็นจริง ไม่ต้องเป็นทุกข์โทมนัสแม้ด้วยใจ "ธรรม" (ตลอดถึง) "นิพพาน" ที่ว่า "เห็นเอง" คือเห็นอย่างนี้ ตามที่ตรัสอธิบายนี้ เห็นธรรมก็คือ เห็นภาวะหรือสภาพแห่งจิตใจของตนเอง ทั้งในทางไม่ดี ทั้งในทางดี จิตใจเป็นอย่างไร ก็ให้รู้อย่างนั้นตามเป็นจริง ดังนี้ เรียกว่า เห็นธรรม ถ้ามีคำถามว่า จะได้ประโยชน์อย่างไร? ก็ตอบได้ว่า ได้ความดับทางใจ คือ จิตใจที่ร้อนรุ่มด้วย ความโลภ โกรธ หลงนั้น เพราะมุ่งออกไปข้างนอก หากได้นำใจกลับเข้ามาดูใจเองแล้ว สิ่งที่<text:soft-page-break/>ร้อนจะสงบเอง และให้สังเกตจับตัวความสงบนั้นให้ได้ จับไว้ให้อยู่ เห็นความสงบดังนี้ คือ เห็นนิพพาน วิธีเห็นธรรม เห็นนิพพานตามที่พระพุทธเจ้าได้ตรัสอธิบายไว้ จึงเป็นวิธีธรรมดาที่คนธรรมดาทั่ว ๆ ไปปฏิบัติได้ ตั้งแต่ขั้นธรรมดาต่ำ ๆ ตลอดถึง ขั้นสูงสุด</text:p>
      <text:p text:style-name="P1">อริยสัจ ไตรลักษณ์ และนิพพาน "เป็นสัจธรรม" ที่พระพุทธเจ้าได้ตรัสรู้ และได้ทรงแสดงสั่งสอน (ดังแสดงในปฐมเทศนาและในธรรมนิยาม) เรียกได้ว่าเป็น "ธรรมสัจจะ" สัจจะทางธรรม เป็นวิสัยที่พึงรู้ได้ด้วยปัญญา อันเป็นทางพ้นทุกข์ในพระพุทธศาสนา แต่ทางพระพุทธศาสนาก็ได้แสดงธรรมในอีกหลักหนึ่งคู่กันไป คือ ตาม "โลกสัจจะ" สัจจะทางโลก คือ แสดงในทางมีตน มีของตน เพราะโดยสัจจะ ทางธรรมที่เด็ดขาดย่อมเป็นอนัตตา แต่โดยสัจจะทางโลกย่อมมีอัตตา ดังที่ตรัสว่า "ตนแลเป็นที่พึ่งของตน" ในเรื่องนี้ ได้ตรัสได้ว่า "เพราะประกอบเครื่องรถเข้า เสียงว่ารถย่อมมีฉันใด เพราะขันธ์ทั้งหลายมี<text:soft-page-break/>อยู่ สัตว์ก็ย่อมมีฉันนั้น" ธรรมในส่วนโลกสัจจะ เช่น ธรรมที่เกี่ยวแก่การปฏิบัติในสังคมมนุษย์ เช่น ทิศหก แม้ศีลกับวินัยบัญญัติทั้งหลายก็เช่นเดียวกัน ฉะนั้น แม้จะปฏิบัติอยู่เพื่อความพ้นทุกข์ทางจิตใจตามหลักธรรมสัจจะ ส่วนทางกายและทางสังคมก็ต้องปฏิบัติอยู่ในธรรมตามโลกสัจจะ ยกตัวอย่างเช่น บัดนี้ ตนอยู่ในภาวะอันใด เช่น เป็นบุตรธิดา เป็นนักเรียน เป็นต้น ก็พึงปฏิบัติธรรมตาม ควรแก่ภาวะของตน และควรพยายามศึกษา นำธรรมมาใช้ ปฏิบัติแก้ปัญหาที่เกิดขึ้นประจำวัน พยายามให้มีธรรมในภาคปฏิบัติขึ้นทุก ๆ วันในการเรียน ในการทำงาน และในการอื่นๆ เห็นว่า ผู้ปฏิบัติดังนี้ จะเห็นเองว่า ธรรมมีประโยชน์อย่างยิ่งแก่ชีวิตอย่างแท้จริ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rdia New" svg:font-family="'Cordia New'" style:font-pitch="variable"/>
    <style:font-face style:name="MS Mincho" svg:font-family="'MS Mincho'" style:font-pitch="variable"/>
    <style:font-face style:name="Tahoma2" svg:font-family="Tahoma" style:font-pitch="variable"/>
    <style:font-face style:name="Waree" svg:font-family="Waree" style:font-pitch="variable"/>
    <style:font-face style:name="Waree2" svg:font-family="Waree" style:font-adornments="Bold" style:font-pitch="variable"/>
    <style:font-face style:name="Waree1" svg:font-family="Waree" style:font-adornments="Book"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ngsana New" svg:font-family="'Angsana New'"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th" style:country-complex="TH"/>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left="0in" fo:margin-right="0in" fo:margin-top="0in" fo:margin-bottom="0.0835in" fo:text-indent="0.25in" style:auto-text-indent="false"/>
      <style:text-properties style:font-name-complex="Waree1"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Angsana New"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1.6846in" style:type="center"/>
          <style:tab-stop style:position="3.3701in" style:type="righ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name-complex="Waree2" style:font-size-complex="11pt" style:font-weight-complex="bold"/>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1pt" style:font-size-asian="11pt" style:font-name-complex="Waree" style:font-size-complex="11pt"/>
    </style:style>
    <style:style style:name="MT1" style:family="text">
      <style:text-properties style:font-name="Cordia New"/>
    </style:style>
    <style:style style:name="MT2" style:family="text">
      <style:text-properties style:font-name="Waree" fo:font-weight="normal" style:font-weight-asian="normal" style:font-weight-complex="normal"/>
    </style:style>
    <style:page-layout style:name="Mpm1">
      <style:page-layout-properties fo:page-width="3.5701in" fo:page-height="4.8299in" style:num-format="1" style:print-orientation="portrait" fo:margin-top="0.1in" fo:margin-bottom="0.1in" fo:margin-left="0.25in" fo:margin-right="0.25in" fo:background-color="#ffffff" style:writing-mode="lr-tb" style:layout-grid-color="#c0c0c0" style:layout-grid-lines="1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shadow="none" style:dynamic-spacing="true"/>
      </style:footer-style>
    </style:page-layout>
    <style:page-layout style:name="Mpm2">
      <style:page-layout-properties fo:page-width="3.5701in" fo:page-height="4.8299in" style:num-format="1" style:print-orientation="portrait" fo:margin-top="0.25in" fo:margin-bottom="0.25in" fo:margin-left="0.25in" fo:margin-right="0.25in" fo:background-color="#ffffff" style:writing-mode="lr-tb" style:layout-grid-color="#c0c0c0" style:layout-grid-lines="1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text:s/></text:span><text:span text:style-name="MT2"><text:page-number style:num-format="Native Numbering" text:select-page="current">๒๓</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ruet Boonma</meta:initial-creator>
    <meta:creation-date>2009-06-09T23:18:04</meta:creation-date>
    <meta:editing-duration>PT599H57M24S</meta:editing-duration>
    <meta:generator>OpenOffice.org/3.1$Linux OpenOffice.org_project/310m19$Build-9420</meta:generator>
    <dc:date>2009-12-25T18:00:19</dc:date>
    <dc:creator>Pruet Boonma</dc:creator>
    <meta:editing-cycles>114</meta:editing-cycles>
    <meta:printed-by>Pruet Boonma</meta:printed-by>
    <meta:print-date>2009-08-01T00:07:19</meta:print-date>
    <dc:title>What Buddha taught?</dc:title>
    <meta:document-statistic meta:table-count="0" meta:image-count="0" meta:object-count="0" meta:page-count="23" meta:paragraph-count="57" meta:word-count="10940" meta:character-count="14944"/>
  </office:meta>
</office:document-meta>
</file>