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ordia New1" svg:font-family="'Cordia New'" style:font-pitch="variable"/>
    <style:font-face style:name="Cordia New" svg:font-family="'Cordia New'" style:font-adornments="Regular" style:font-pitch="variable"/>
    <style:font-face style:name="CordiaUPC1" svg:font-family="CordiaUPC" style:font-adornments="Regular" style:font-pitch="variable"/>
    <style:font-face style:name="MS Mincho" svg:font-family="'MS Mincho'" style:font-pitch="variable"/>
    <style:font-face style:name="TH SarabunPSK" svg:font-family="'TH SarabunPSK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ordiaUPC" svg:font-family="CordiaUPC" style:font-family-generic="swiss" style:font-pitch="variable"/>
    <style:font-face style:name="DejaVu Sans" svg:font-family="'DejaVu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/>
      <style:text-properties style:font-name="TH SarabunPSK" style:font-name-complex="TH SarabunPSK" style:font-weight-complex="bold"/>
    </style:style>
    <style:style style:name="P2" style:family="paragraph" style:parent-style-name="Text_20_body" style:list-style-name="">
      <style:paragraph-properties fo:text-align="center" style:justify-single-word="false"/>
      <style:text-properties style:font-name="TH SarabunPSK" fo:font-size="28pt" style:font-size-asian="24pt" style:font-name-complex="TH SarabunPSK" style:font-size-complex="28pt" style:font-weight-complex="bold"/>
    </style:style>
    <style:style style:name="P3" style:family="paragraph" style:parent-style-name="Text_20_body" style:list-style-name="">
      <style:paragraph-properties fo:text-align="center" style:justify-single-word="false"/>
      <style:text-properties style:font-name="TH SarabunPSK" fo:font-size="16pt" style:font-name-complex="TH SarabunPSK" style:font-weight-complex="bold"/>
    </style:style>
    <style:style style:name="P4" style:family="paragraph" style:parent-style-name="Text_20_body">
      <style:text-properties style:font-name="TH SarabunPSK" fo:font-size="16pt" style:font-size-asian="14pt" style:font-name-complex="TH SarabunPSK" style:font-size-complex="16pt"/>
    </style:style>
    <style:style style:name="P5" style:family="paragraph" style:parent-style-name="Text_20_body">
      <style:text-properties style:font-name="TH SarabunPSK" fo:font-size="16pt" fo:font-weight="normal" style:font-size-asian="14pt" style:font-weight-asian="normal" style:font-name-complex="TH SarabunPSK" style:font-size-complex="16pt" style:font-weight-complex="normal"/>
    </style:style>
    <style:style style:name="P6" style:family="paragraph" style:parent-style-name="Text_20_body">
      <style:text-properties style:font-name="TH SarabunPSK" fo:font-size="16pt" fo:font-weight="bold" style:font-size-asian="14pt" style:font-weight-asian="bold" style:font-name-complex="TH SarabunPSK" style:font-size-complex="16pt" style:font-weight-complex="bold"/>
    </style:style>
    <style:style style:name="P7" style:family="paragraph" style:parent-style-name="Text_20_body" style:list-style-name="">
      <style:paragraph-properties fo:text-align="center" style:justify-single-word="false"/>
      <style:text-properties style:font-name="TH SarabunPSK" fo:font-size="18pt" style:font-size-asian="14pt" style:font-name-complex="TH SarabunPSK" style:font-size-complex="18pt" style:font-weight-complex="bold"/>
    </style:style>
    <style:style style:name="P8" style:family="paragraph" style:parent-style-name="Text_20_body" style:list-style-name="">
      <style:paragraph-properties fo:margin-left="0in" fo:margin-right="0in" fo:orphans="0" fo:widows="0" fo:hyphenation-ladder-count="no-limit" fo:text-indent="0in" style:auto-text-indent="false"/>
      <style:text-properties style:font-name="TH SarabunPSK" style:font-name-complex="TH SarabunPSK" style:font-weight-complex="bold" fo:hyphenate="false" fo:hyphenation-remain-char-count="2" fo:hyphenation-push-char-count="2"/>
    </style:style>
    <style:style style:name="P9" style:family="paragraph" style:parent-style-name="Text_20_body" style:list-style-name="">
      <style:paragraph-properties fo:margin-left="0in" fo:margin-right="0in" fo:text-align="center" style:justify-single-word="false" fo:orphans="0" fo:widows="0" fo:hyphenation-ladder-count="no-limit" fo:text-indent="0in" style:auto-text-indent="false"/>
      <style:text-properties style:font-name="TH SarabunPSK" style:font-name-complex="TH SarabunPSK" style:font-weight-complex="bold" fo:hyphenate="false" fo:hyphenation-remain-char-count="2" fo:hyphenation-push-char-count="2"/>
    </style:style>
    <style:style style:name="P10" style:family="paragraph" style:parent-style-name="Text_20_body" style:list-style-name="">
      <style:paragraph-properties fo:margin-left="0in" fo:margin-right="0in" fo:text-align="center" style:justify-single-word="false" fo:orphans="0" fo:widows="0" fo:hyphenation-ladder-count="no-limit" fo:text-indent="0in" style:auto-text-indent="false"/>
      <style:text-properties style:font-name="TH SarabunPSK" fo:font-size="16pt" style:font-name-complex="TH SarabunPSK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style:font-name="TH SarabunPSK" fo:font-size="16pt" style:font-size-asian="14pt" style:font-name-complex="TH SarabunPSK" style:font-size-complex="16pt"/>
    </style:style>
    <style:style style:name="P12" style:family="paragraph" style:parent-style-name="Text_20_body">
      <style:paragraph-properties fo:break-before="page"/>
      <style:text-properties style:font-name="TH SarabunPSK" fo:font-size="16pt" fo:font-weight="bold" style:font-size-asian="14pt" style:font-weight-asian="bold" style:font-name-complex="TH SarabunPSK" style:font-size-complex="16pt" style:font-weight-complex="bold"/>
    </style:style>
    <style:style style:name="P13" style:family="paragraph" style:parent-style-name="Text_20_body">
      <style:paragraph-properties fo:break-before="page"/>
      <style:text-properties style:font-name="TH SarabunPSK" fo:font-size="16pt" style:font-size-asian="14pt" style:font-name-complex="TH SarabunPSK" style:font-size-complex="16pt"/>
    </style:style>
    <style:style style:name="P14" style:family="paragraph" style:parent-style-name="Text_20_body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H SarabunPSK" style:font-name-complex="TH SarabunPSK"/>
    </style:style>
    <style:style style:name="T3" style:family="text">
      <style:text-properties style:font-name="TH SarabunPSK" style:font-size-asian="14pt" style:font-name-complex="TH SarabunP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ประมวลคําถามและคําตอบแนวทางการปฏิบัติธรรม</text:h>
      <text:h text:style-name="P7" text:outline-level="1">พระโพธิญาณเถร (ชา สุภัทโท)</text:h>
      <text:h text:style-name="P1" text:outline-level="1"/>
      <text:h text:style-name="P1" text:outline-level="1">ต้นฉบับจาก </text:h>
      <text:h text:style-name="P3" text:outline-level="1">http://www.fungdham.com/download/book/article/cha/006.pdf</text:h>
      <text:h text:style-name="P8" text:outline-level="1"/>
      <text:h text:style-name="P9" text:outline-level="1">จัดทำฉบับอีบุคโดย</text:h>
      <text:h text:style-name="P9" text:outline-level="1">พฤษภ์ บุญมา</text:h>
      <text:h text:style-name="P10" text:outline-level="1">pruetboonma@gmail.com</text:h>
      <text:h text:style-name="P10" text:outline-level="1">http://www.weread.in.th</text:h>
      <text:h text:style-name="P9" text:outline-level="1">23 มกราคม 2554</text:h>
      <text:p text:style-name="P14"><text:span text:style-name="T2">๑. ผมได้พากเพียรอย่างหนักในการปฏิบัติกรรมฐานแต่ยังไม่มีท่าว่าจะได้ผลคืบหน้าเลย</text:span></text:p>
      <text:p text:style-name="P5"/>
      <text:p text:style-name="P5">เรื่องนี้สำคัญมาก อย่าพยายามที่จะเอาอะไรๆ ในการปฏิบัติ ความอยากอย่างแรงกล้าที่จะหลุดพ้นหรือรู้แจ้งนั้น จะเป็นความอยากที่ขวางกั้นท่านจากการหลุดพ้น ท่านจะเพียรพยายามอย่างหนักตามใจท่านก็ได้ จะเร่งความเพียรทั้งกลางคืนกลางวันก็ได้</text:p>
      <text:p text:style-name="P5">แต่ถ้าการฝึกปฏิบัตินั้นยังประกอบด้วยความอยากที่จะบรรลุเห็นแจ้งแล้ว ท่านจะไม่มีทางที่จะพบความสงบได้เลย แรงอยากจะเป็นเหตุให้เกิดความสงสัยและความกระวนกระวายใจ </text:p>
      <text:p text:style-name="P5">ไม่ว่าท่านจะฝึกปฏิบัติมานานเท่าใดหรือหนักเพียงใด ปัญญา (ที่แท้) จะไม่เกิดขึ้นจากความอยากนั้น ดังนั้นจงเพียงแต่ละความอยากเสีย จงเฝ้าดูจิตและกายอย่างมีสติ แต่อย่ามุ่งหวังที่จะบรรลุถึงอะไร อย่ายึดมั่นถือมั่นแม้ในเรื่องการฝึกปฏิบัติหรือในการรู้แจ้ง</text:p>
      <text:p text:style-name="P12">๒. เรื่องการหลับนอนล่ะครับ ผมควรจะนอนมากน้อย เพียงใด</text:p>
      <text:p text:style-name="P4"/>
      <text:p text:style-name="P4">อย่าถามผมเลย ผมตอบให้ท่านไม่ได้ บางคนหลับนอนคืนละประมาณ ๔ ชั่วโมงก็พอ อย่างไรก็ตามสิ่งที่สำคัญก็คือ ท่านเฝ้าดูและรู้จักตัวของท่านเอง </text:p>
      <text:p text:style-name="P4">ถ้าท่านนอนน้อยจนเกินไป ท่านก็จะไม่สบายกาย ทำให้คุมสติไว้ได้ยาก ถ้านอนมากเกินไป จิตใจก็จะตื้อเฉื่อยชาหรือซัดส่าย </text:p>
      <text:p text:style-name="P4">จงหาสภาวะที่พอเหมาะกับตัวท่านเอง ตั้งใจเฝ้าดูกายและจิต จนท่านรู้ระยะเวลาหลับนอนที่พอเหมาะสำหรับท่าน ถ้าท่านรู้สึกตัวตื่นแล้ว และยังซุกตัวของีบต่อไปอีก นี่เป็นกิเลสเครื่องเศร้าหมอง จงมีสติรู้ตัวทันทีที่ลืมตาตื่นขึ้น</text:p>
      <text:p text:style-name="P12">๓. เรื่องการขบฉันล่ะครับ ผมควรจะฉันอาหาร มากน้อยเพียงใด</text:p>
      <text:p text:style-name="P4"/>
      <text:p text:style-name="P4">การขบฉันก็เหมือนกับการหลับนอน ท่านต้องรู้จักตัวของท่านเอง อาหารต้องบริโภคให้เพียงพอตามความต้องการของร่างกาย จงมองอาหารเหมือนยารักษาโรค ท่านฉันมากไปจนง่วงนอนหลังฉันอาหารหรือเปล่า และท่านอ้วนขึ้นทุกวันหรือเปล่า </text:p>
      <text:p text:style-name="P4">จงหยุดแล้วสำรวจกายและจิตของท่านเอง ไม่จำเป็นต้องอดอาหาร จงทดลองฉันอาหารตามปริมาณมากน้อยต่างๆ หาปริมาณที่พอเหมาะกับร่างกายของท่านใส่อาหารที่จะฉันทั้งหมดลงในบาตรตามแบบธุดงควัตร แล้วท่านจะกะปริมาณอาหารที่จะฉันได้ง่าย </text:p>
      <text:p text:style-name="P4">เฝ้าดูตัวท่านเองอย่างถี่ถ้วน ขณะที่ฉันจงรู้จักตัวเอง สาระสำคัญของการฝึกปฏิบัติของเราเป็นอย่างนี้ ไม่มีอะไรพิเศษ ที่ต้องทำไปมากกว่านี้ </text:p>
      <text:p text:style-name="P4">จงเฝ้าดูเท่านั้น สำรวจตัวท่านเอง เฝ้าดูจิต แล้วท่านจึง<text:soft-page-break/>จะรู้ว่า อะไรคือสภาวะที่พอเหมาะสำหรับการฝึกปฏิบัติของท่าน</text:p>
      <text:p text:style-name="P12">๔. จิตของชาวเอเซียและชาวตะวันตกแตกต่างกันหรือไม่ครับ</text:p>
      <text:p text:style-name="P6"/>
      <text:p text:style-name="P4">โดยพื้นฐานแล้วไม่แตกต่างกัน ดูจากภายนอกขนบธรรมเนียมประเพณีและภาษาที่ใช้อาจดูต่างกัน แต่จิตของมนุษย์นั้นเป็นธรรมชาติซึ่งเหมือนกันหมด ไม่ว่าชาติใด ภาษาใด ความโลภและความเกลียดก็มีเหมือนกัน ทั้งในจิตของชาวตะวันออกหรือชาวตะวันตก ความทุกข์และความดับแห่งทุกข์ก็เหมือนกันในทุกๆคน</text:p>
      <text:p text:style-name="P12">๕. เราควรอ่านตำรับตำรามากๆ หรือศึกษาพระไตรปิฎกด้วยหรือไม่ ครับ ในการฝึกปฏิบัตินี่</text:p>
      <text:p text:style-name="P4"/>
      <text:p text:style-name="P4">พระธรรมของพระพุทธเจ้านั้น ไม่อาจค้นพบได้ด้วยตำราต่าง ๆ ถ้าท่านต้องการจะรู้เห็นจริงด้วยตัวของท่านเองว่า พระพุทธเจ้าตรัสสอนอะไร ท่านไม่จำเป็นต้องวุ่นวายกับตำรับตำราเลย </text:p>
      <text:p text:style-name="P4">จงเฝ้าดูจิตของท่านเอง พิจารณาให้รู้เห็นว่า ความรู้สึกต่างๆ (เวทนา) เกิดขึ้นและดับไปอย่างไร ความนึกคิดเกิดขึ้นและดับไปอย่างไร อย่าได้ผูกพันอยู่กับสิ่งใดเลย จงมีสติอยู่เสมอ เมื่อมีอะไรๆเกิดขึ้นให้ได้รู้ได้เห็น </text:p>
      <text:p text:style-name="P4"/>
      <text:p text:style-name="P4">นี่คือทางที่จะบรรลุถึงสัจจธรรมของพระพุทธองค์ จงเป็นปกติธรรมดาตามธรรมชาติทุกสิ่งทุกอย่างที่ท่านทำขณะอยู่ที่นี่ เป็นโอกาสแห่งการฝึกปฏิบัติ เป็นธรรมะทั้งหมด</text:p>
      <text:p text:style-name="P4">เมื่อท่านทำวัตรสวดมนต์อยู่ พยายามให้มีสติ ถ้าท่าน<text:soft-page-break/>กำลังเทกระโถนหรือล้างส้วมอยู่ อย่าคิดว่าท่านกำลังทำบุญทำคุณให้กับผู้หนึ่งผู้ใด มีธรรมะอยู่ในการเทกระโถนนั้น อย่ารู้สึกว่าท่านกำลังฝึกปฏิบัติอยู่เฉพาะเวลานั่งขัดสมาธิเท่านั้น </text:p>
      <text:p text:style-name="P4">พวกท่านบางคนบ่นว่าไม่มีเวลาพอที่จะทำสมาธิภาวนา แล้วเวลาหายใจเล่ามีเพียงพอไหม?</text:p>
      <text:p text:style-name="P4">การทำสมาธิภาวนาของท่าน คือการมีสติระลึกรู้ และการรักษาจิตให้เป็นปกติตามธรรมชาติในการกระทำทุกอิริยาบถ</text:p>
      <text:p text:style-name="P12">๖. ทำไมพวกเราจึงไม่มีการสอบอารมณ์กับอาจารย์ทุกวันเล่าครับ</text:p>
      <text:p text:style-name="P4"/>
      <text:p text:style-name="P4">ถ้าท่านมีคำถาม เชิญมาถามได้ทุกเวลา แต่ที่นี่เราไม่จำเป็นจะต้องมีการสอบอารมณ์กันทุกวัน </text:p>
      <text:p text:style-name="P4">ถ้าผมตอบปัญหาเล็กๆน้อยๆทุกปัญหาของท่าน ท่านก็จะไม่มีทางรู้เท่าทันถึงการเกิดดับของความสงสัยในใจของท่าน เป็นสิ่งจำเป็นอย่างยิ่งที่ท่านต้องเรียนรู้ที่จะสำรวจตัวท่านเอง สอบถามตัวท่านเอง </text:p>
      <text:p text:style-name="P4">จงตั้งใจฟังพระธรรมเทศนาทุกๆครั้งแล้ว จงนำเอาคำสอนนี้ไปเปรียบเทียบกับการฝึกปฏิบัติของท่านเองว่าเหมือนกันหรือไม่ต่างกันหรือไม่ ทำไมท่านจึงมีความสงสัยอยู่ ใครคือผู้ที่สงสัยนั้น โดยการสำรวจตัวเองเท่านั้น จะทำให้ท่านเข้าใจ ได้</text:p>
      <text:p text:style-name="P13"><text:span text:style-name="T1">๗. บางครั้งผมกังวลใจอยู่กับพระวินัยของพระสงฆ์ ถ้าผม ฆ่าแมลง โดยบังเอิญแล้ว จะผิดไหมครับ</text:span></text:p>
      <text:p text:style-name="P4"/>
      <text:p text:style-name="P4">ศีลหรือพระวินัยและศีลธรรม เป็นสิ่งจำเป็นอย่างยิ่งต่อการฝึกปฏิบัติของเรา แต่ท่านต้องไม่ยึดมั่นถือมั่นในกฎเกณฑ์ต่างๆอย่างงมงายในการฆ่าสัตว์หรือการละเมิดข้อห้ามอื่นๆนั้น มันสำคัญที่เจตนา ท่านย่อมรู้อยู่แก่ใจของท่านเอง </text:p>
      <text:p text:style-name="P4">อย่าได้กังวลกับเรื่องพระวินัยให้มากจนเกินไป ถ้านำมาปฏิบัติอย่างถูกต้อง ก็จะช่วยส่งเสริมการฝึกปฏิบัติ แต่พระภิกษุบางรูปกังวลกับกฎเกณฑ์เล็กๆน้อยๆมากเกินไปจนนอนไม่เป็นสุข พระวินัยไม่ใช่ภาระที่ต้องแบก</text:p>
      <text:p text:style-name="P4">ในการปฏิบัติของเราที่นี่มีรากฐานคือพระวินัย พระวินัยรวมทั้งธุดงควัตรและการปฏิบัติภาวนา การมีสติและการสำรวมระวังในกฎระเบียบต่างๆ ตลอดจนในศีล ๒๒๗ ข้อนั้น ให้คุณประโยชน์อันใหญ่หลวง ทำให้มีความเป็นอยู่อย่างเรียบง่าย ไม่ต้องพะวงว่าจะต้องทำตนอย่างไร </text:p>
      <text:p text:style-name="P4"><text:soft-page-break/>ดังนั้นท่านก็หมดเรื่องต้องครุ่นคิด และมีสติดำรงอยู่แทน พระวินัยทำให้พวกเราอยู่ด้วยกันอย่างกลมกลืน และชุมชนก็ดำเนินไปอย่างราบรื่น ลักษณะภายนอกทุกๆคนดูเหมือนกัน และปฏิบัติอย่างเดียวกัน </text:p>
      <text:p text:style-name="P4">พระวินัยและศีลธรรม เป็นบันไดอันแข็งแกร่ง นำไปสู่สมาธิยิ่งและปัญญายิ่ง โดยการปฏิบัติอย่างถูกต้องตามพระวินัยของพระสงฆ์และธุดงควัตร ทำให้เรามีความเป็นอยู่อย่างง่ายๆและต้องจำกัดจำนวนบริขารของเราด้วย </text:p>
      <text:p text:style-name="P4">ดังนั้นที่นี่เราจึงมีการปฏิบัติที่ครบถ้วนตามแบบของพระพุทธเจ้า คือ การงดเว้นจาก ความชั่วและทำความดี มีความเป็นอยู่อย่างง่ายๆตามความจำเป็นขั้นพื้นฐาน ชำระจิตให้บริสุทธิ์ โดยการเฝ้าดูจิตและกายของเราในทุกๆอิริยาบถ เมื่อนั่งอยู่ ยืนอยู่ เดินอยู่ หรือนอนอยู่ จงรู้ตัวของท่านเอง</text:p>
      <text:p text:style-name="P13"><text:span text:style-name="T1">๘. ผมควรจะทำอย่างไรครับเมื่อผมสงสัย บางวันผมวุ่นวายใจด้วยความสงสัยในเรื่องการปฏิบัติ หรือในความคืบหน้าของผม หรือ ในอาจารย์</text:span></text:p>
      <text:p text:style-name="P4"><text:span text:style-name="T1"/></text:p>
      <text:p text:style-name="P4">ความสงสัยนั้นเป็นเรื่องปกติธรรมดา ทุกคนเริ่มต้นด้วยความสงสัย ท่านอาจได้เรียนรู้อย่างมากมายจากความสงสัยนั้น </text:p>
      <text:p text:style-name="P4">ที่สำคัญก็คือ ท่านอย่าถือเอาความสงสัยนั้นเป็นตัวเป็นตน นั่นคืออย่าตกเป็นเหยื่อของความสงสัย ซึ่งจะทำให้จิตใจของท่านหมุนวนเป็นวัฏฏะอันไม่มีที่สิ้นสุด แทนที่จะเป็นเช่นนั้น จงเฝ้าดูกระบวนการเกิดดับของความสงสัย ของความฉงนสนเท่ห์ ดูว่าใครคือผู้ที่สงสัย ดูว่าความสงสัยนั้นเกิดขึ้นและดับไปอย่างไร แล้วท่านจะไม่ตกเป็นเหยื่อของความสงสัยอีกต่อไป </text:p>
      <text:p text:style-name="P4">ท่านจะหลุดพ้นออกจากความสงสัย และจิตของท่านก็จะสงบ ท่านจะเห็นว่าสิ่งทั้งหลายเกิดขึ้นและดับไปอย่างไร จงปล่อยวางสิ่งต่างๆที่ท่านยังยึดมั่นอยู่ ปล่อยวางความสงสัย<text:soft-page-break/>ของท่านและเพียงแต่เฝ้าดู นี่คือที่สิ้นสุดของความสงสัย</text:p>
      <text:p text:style-name="P12">๙. ท่านอาจารย์มีความเห็นเกี่ยวแก่วิธีปฏิบัติ (วิธีภาวนา) วิธีอื่นๆอย่างไรครับ </text:p>
      <text:p text:style-name="P6"/>
      <text:p text:style-name="P4">ทุกวันนี้ดูเหมือนว่าจะมีอาจารย์มากมาย และมีแนวทางการทำสมาธิวิปัสสนาหลายแบบ จนทำให้สับสน</text:p>
      <text:p text:style-name="P4">มันก็เหมือนกับการจะเข้าไปในเมือง บางคนอาจจะเข้าเมืองทางทิศเหนือ ทางทิศตะวันออกเฉียงใต้ ฯลฯ ทางถนนหลายสาย โดยมากแล้วแนวทางภาวนาก็แตกต่างกันเพียงรูปแบบเท่านั้น ไม่ว่าท่านจะเดินทางสายหนึ่งสายใด เดินช้าหรือเดินเร็ว ถ้าท่านมีสติอยู่เสมอ มันก็เหมือนกันทั้งนั้น </text:p>
      <text:p text:style-name="P4">ข้อสำคัญที่สุดก็คือแนวทางภาวนาที่ดีและถูกต้องจะต้องนำไปสู่การไม่ยึดมั่นถือมั่น ลงท้ายแล้ว ก็ต้องปล่อยวางแนวทางภาวนาทุกรูปแบบด้วย ผู้ปฏิบัติต้องไม่ยึดมั่นแม้ในตัวอาจารย์แนวทางใดที่นำไปสู่การปล่อยวาง สู่การไม่ยึดมั่นถือมั่น ก็เป็นทางปฏิบัติที่ถูกต้อง</text:p>
      <text:p text:style-name="P4">ท่านอาจจะอยากเดินทางไปเพื่อศึกษาอาจารย์ท่านอื่นอีก และลองปฏิบัติตามแนวทางอื่นบ้างก็ได้ พวกท่านบาง<text:soft-page-break/>คนก็ทำเช่นนั้น นี่เป็นความต้องการตามธรรมชาติ ท่านจะรู้ว่าแม้ได้ถามคำถามนับพันคำถามก็แล้ว และมีความรู้เรื่องแนวทางปฏิบัติอื่นๆก็แล้ว ก็ไม่อาจจะนำท่านเข้าถึงสัจจธรรมได้</text:p>
      <text:p text:style-name="P4">ในที่สุดท่านก็จะรู้สึกเบื่อหน่าย ท่านจะรู้ว่าเพียงแต่หยุด และสำรวจตรวจสอบดูจิตของท่านเองเท่านั้น ท่านก็จะรู้ว่าพระพุทธเจ้าตรัสสอนอะไร ไม่มีประโยชน์ที่จะแสวงหาออกไปนอกตัวเอง ผลที่สุดท่านต้องหันกลับมาเผชิญหน้ากับสภาวะที่แท้จริงของตัวท่านเอง ตรงนี้แหละที่ท่านจะเข้าใจธรรมะได้</text:p>
      <text:p text:style-name="P13"><text:span text:style-name="T1">๑๐. มีหลายครั้งหลายหนที่ดูเหมือนว่าพระหลายรูปที่นี่ไม่ฝึกปฏิบัติ ดูท่านไม่ใส่ใจทำหรือขาดสติ เรื่องนี้กวนใจผม</text:span></text:p>
      <text:p text:style-name="P4"><text:span text:style-name="T1"/></text:p>
      <text:p text:style-name="P4">มันไม่ถูกต้องที่จะคอยจับตาดูผู้อื่น นี่ไม่ช่วยการฝึกปฏิบัติของท่านเลย ถ้าท่านรำคาญใจก็จงเฝ้าดูความรำคาญในใจของท่าน ถ้าศีลของผู้อื่นบกพร่อง หรือเขาเหล่านั้นไม่ใช่พระที่ดี ก็ไม่ใช่เรื่องของท่านที่จะไปตัดสิน </text:p>
      <text:p text:style-name="P4">ท่านจะไม่เกิดปัญญาจากการจับตาดูผู้อื่น พระวินัยเป็นเครื่องช่วยในการทำสมาธิภาวนาของท่าน ไม่ใช่อาวุธสำหรับใช้ติเตียนหรือจับผิดผู้อื่น ไม่มีใครสามารถฝึกปฏิบัติให้ท่านได้หรือท่านก็ไม่สามารถปฏิบัติให้ผู้อื่นได้ จงมีสติใส่ใจในการฝึกปฏิบัติของตัวท่านเอง และนี่คือแนวทางของการปฏิบัติ</text:p>
      <text:p text:style-name="P13"><text:span text:style-name="T1">๑๑. ผมระมัดระวังอย่างยิ่งที่จะสำรวมอินทรีย์ผมทอดสายตา ลงต่ำเสมอ และกำหนดสติอยู่กับการกระทำ ทุกอย่าง แม้ในเรื่องเล็กๆน้อยๆ เช่นขณะที่กำลังฉันอาหารอยู่ ผมใช้เวลานาน และพยายามรู้สัมผัสทุกอย่าง เป็นต้นว่า เคี้ยวรู้รส กลืน ฯลฯ ผมกำหนดรู้ ด้วยความตั้งใจทุกขั้นตอน และระมัดระวัง ผมปฏิบัติถูกต้อง หรือไม่ครับ</text:span></text:p>
      <text:p text:style-name="P4"><text:span text:style-name="T1"/></text:p>
      <text:p text:style-name="P4">การสำรวมอินทรีย์นั้น เป็นการปฏิบัติถูกต้องแล้ว เราจะต้องมีสติในการฝึกเช่นนั้นตลอดทั้งวัน แต่อย่าควบคุมให้มากเกินไป เดิน ฉัน และปฏิบัติตนให้เป็นธรรมชาติให้มีสติระลึกรู้ตามธรรมชาติ ถึงสิ่งที่กำลังเป็นไปในตัวท่าน</text:p>
      <text:p text:style-name="P4">อย่าบีบบังคับการทำสมาธิภาวนาของท่านและอย่าบีบบังคับตนเองไปจนดูน่าขัน ซึ่งก็เป็นตัณหาอีกอย่างหนึ่ง จงอดทน ความอดทนและความทนได้เป็นสิ่งจำเป็น ถ้าท่านปฏิบัติตนเป็นปกติตามธรรมชาติ และมีสติระลึกรู้อยู่เสมอ ปัญญาที่แท้จะเกิดขึ้นเองตามธรรมชาติด้วย</text:p>
      <text:p text:style-name="P12">๑๒. จำเป็นไหมครับที่จะต้องนั่งภาวนาให้นานๆ</text:p>
      <text:p text:style-name="P11"/>
      <text:p text:style-name="P4">ไม่จำเป็นต้องนั่งภาวนานานนับเป็นหลายๆชั่วโมง บางคนคิดว่ายิ่งนั่งภาวนานานเท่าใด ก็จะยิ่งเกิดปัญญามากเท่านั้น ผมเคยเห็นไก่กกอยู่ในรังของมันทั้งวัน นับเป็นวันๆ ปัญญาที่แท้เกิดจากการที่เรามีสติในทุกๆอิริยาบถ </text:p>
      <text:p text:style-name="P4">การฝึกปฏิบัติของท่านต้องเริ่มขึ้นทันทีที่ท่านตื่นนอนตอนเช้า และต้องปฏิบัติให้ต่อเนื่องไปจนกระทั่งนอนหลับไป อย่าไปห่วงว่าท่านต้องนั่งภาวนาให้นานๆ สิ่งสำคัญก็คือท่านเพียงแต่เฝ้าดูไม่ว่าท่านจะเดินอยู่ หรือนั่งอยู่ หรือกำลังเข้าห้องน้ำอยู่</text:p>
      <text:p text:style-name="P4">แต่ละคนต่างก็มีทางชีวิตของตนเอง บางคนต้องตาย เมื่อมีอายุ ๕๐ ปีบางคนเมื่ออายุ ๖๕ ปี และบางคนเมื่ออายุ ๙๐ ปี ฉันใดก็ฉันนั้น ปฏิปทาของท่านทั้งหลายก็ไม่เหมือนกัน อย่าคิดมากหรือกังวลใจในเรื่องนี้เลย </text:p>
      <text:p text:style-name="P4">จงพยายามมีสติ และปล่อยทุกสิ่งให้เป็นไปตามปกติของมัน แล้วจิตของท่านก็จะสงบมากขึ้นๆในสิ่งแวดล้อมทั้งปวง <text:soft-page-break/>มันจะสงบนิ่งเหมือนหนองน้ำใสในป่า ที่ซึ่งบรรดาสัตว์ป่าที่สวยงามและหายากจะมาดื่มน้ำในสระนั้น </text:p>
      <text:p text:style-name="P4">ท่านจะเข้าใจถึงสภาวธรรมของสิ่งทั้งปวง (สังขาร) ในโลกอย่างแจ่มชัด ท่านจะได้เห็นความมหัศจรรย์และแปลกประหลาดทั้งหลายเกิดขึ้นและดับไป แต่ท่านก็จะยังคงสงบอยู่เช่นเดิม ปัญหาทั้งหลายจะบังเกิดขึ้น แต่ท่านจะรู้ทันมันได้ทันที นี่แหละคือศานติสุขของพระพุทธเจ้า</text:p>
      <text:p text:style-name="P12">๑๓. ผมยังคงมีความนึกคิดต่างๆ มากมาย จิตของผมฟุ้งซ่านมาก ทั้งๆที่ผมพยายามจะมีสติอยู่</text:p>
      <text:p text:style-name="P4"/>
      <text:p text:style-name="P4">อย่าวิตกในเรื่องนี้เลย พยายามรักษาจิตของท่านให้อยู่กับปัจจุบัน <text:s/>เมื่อเกิดรู้สึกอะไรขึ้นมาภายในจิตก็ตาม จงเฝ้าดูมันและปล่อยวาง <text:s/>อย่าแม้แต่หวังที่จะไม่ให้มีความนึกคิดเกิดขึ้นเลย แล้วจิตก็จะเข้าถึงสภาวะปกติตามธรรมชาติของมัน </text:p>
      <text:p text:style-name="P4">ไม่มีการแบ่งแยกระหว่างความดีและความชั่ว ร้อนและหนาว เร็วหรือช้า ไม่มีเรา ไม่มีเขา ไม่มีตัวตน เลย อะไรๆก็เป็นของมันอยู่อย่างนั้น </text:p>
      <text:p text:style-name="P4">เมื่อท่านเดินบิณฑบาต ไม่จำเป็นต้องทำอะไรเป็นพิเศษ เพียงแต่เดินและเห็นตามที่เป็นอยู่ อย่ายึดมั่นอยู่กับการแยกตัวไปอยู่แต่ลำพัง หรือกับการเก็บตัวไม่ว่าท่านจะอยู่ที่ใด </text:p>
      <text:p text:style-name="P4">จงรู้จักตัวเองด้วยการปฏิบัติตนเป็นปกติตามธรรมชาติ และเฝ้าดูเมื่อเกิดสงสัยจงเฝ้าดูมันเกิดขึ้นและดับไป มันก็<text:soft-page-break/>ง่ายๆ อย่ายึดมั่นถือมั่นกับสิ่งใดทั้งสิ้น</text:p>
      <text:p text:style-name="P4">เหมือนกับว่าท่านกำลังเดินไปตามถนน บางขณะท่านจะพบสิ่งกีดขวางทางอยู่ เมื่อท่านเกิด กิเลสเครื่องเศร้าหมอง จงรู้ทันมันและเอาชนะมันโดยปล่อยให้มันผ่านไปเสีย </text:p>
      <text:p text:style-name="P4">อย่าไปคำนึงถึงสิ่งกีดขวางที่ท่านได้ผ่านมาแล้ว อย่าวิตกกังวลกับสิ่งที่ยังไม่ได้พบ จงอยู่กับปัจจุบัน อย่าสนใจกับระยะทางของถนนหรือกับจุดหมายปลายทาง ทุกสิ่งทุกอย่างย่อมเปลี่ยนแปลงไป ไม่ว่าท่านผ่านอะไรไป อย่าไปยึดมั่นไว้</text:p>
      <text:p text:style-name="P4">ในที่สุดจิตจะบรรลุถึงความสมดุลตามธรรมชาติของจิต และเมื่อนั้นการปฏิบัติก็จะเป็นไปเองโดยอัตโนมัติ ทุกสิ่งทุกอย่างจะเกิดขึ้นและดับไปในตัวของมันเอง</text:p>
      <text:p text:style-name="P12">๑๔. ท่านอาจารย์เคยพิจารณา "สูตรของเว่ยหลาง" ของพระสังฆปริณายก(นิกายเซ็น) องค์ที่หกบ้างไหมครับ (ท่านเว่ยหลาง หรือท่านฮุยเหนิง)</text:p>
      <text:p text:style-name="P4"/>
      <text:p text:style-name="P4">ท่านฮุยเหนิงมีปัญญาเฉียบแหลมมาก คำสอนของท่านลึกซึ้งยิ่งนัก ซึ่งไม่ใช่ของง่ายที่ผู้เริ่มต้นปฏิบัติจะเข้าใจได้ แต่ถ้าท่านปฏิบัติตามศีลและด้วยความอดทน และถ้าท่านฝึกที่จะไม่ยึดมั่นถือมั่น ท่านก็จะเข้าใจได้ในที่สุด </text:p>
      <text:p text:style-name="P4">ครั้งหนึ่ง ลูกศิษย์ผมคนหนึ่งอาศัยอยู่ในกุฏิหลังคามุงแฝก ฤดูฝนนั้นฝนตกชุก และวันหนึ่งพายุก็พัดเอาหลังคาโหว่ไปครึ่งหนึ่ง เขาไม่ขวนขวายที่จะมุงมันใหม่จึงปล่อยให้ฝนรั่วอยู่อย่างนั้น </text:p>
      <text:p text:style-name="P4">หลายวันผ่านไป และผมได้ถามถึงกุฏิของเขา เขาตอบว่ากำลังฝึกการไม่ยึดมั่นถือมั่น นี่เป็นการไม่ยึดมั่นถือมั่นโดยไม่ใช้หัวสมอง มันก็เกือบจะเหมือนกับความวางเฉยของควาย </text:p>
      <text:p text:style-name="P4"/>
      <text:p text:style-name="P4"><text:soft-page-break/>ถ้าท่านมีความเป็นอยู่ดี และเป็นอยู่ง่ายๆ ถ้าท่านอดทนและไม่เห็นแก่ตัว ท่านจึงจะเข้าใจซึ้งถึงปัญญาของท่านฮุยเหนิงได้</text:p>
      <text:p text:style-name="P12">๑๕. ท่านอาจารย์เคยสอนว่า สมถะหรือสมาธิ และวิปัสสนาหรือปัญญา นี้เป็นสิ่งเดียวกัน ขอท่านอาจารย์อธิบายเพิ่มเติมได้ไหมครับ</text:p>
      <text:p text:style-name="P4"/>
      <text:p text:style-name="P4">นี่ก็เป็นเรื่องง่ายๆนี่เอง สมาธิ (สมถะ) และปัญญา (วิปัสสนา) นี้ต้องควบคู่กันไป เบื้องแรกจิตจะตั้งมั่นเป็นสมาธิอยู่ได้โดยอาศัยอารมณ์ภาวนา จิตจะสงบตั้งมั่นอยู่ได้เฉพาะขณะที่ท่านนั่งหลับตาเท่านั้น นี่คือสมถะ และอาศัยสมาธิเป็นพื้นฐานช่วยให้เกิดปัญญา หรือวิปัสสนาได้ในที่สุด แล้วจิตก็จะสงบ </text:p>
      <text:p text:style-name="P4">ไม่ว่าท่านจะนั่งหลับตาอยู่ หรือเดินอยู่ในเมืองที่วุ่นวาย เปรียบเหมือนกับว่าครั้งหนึ่งท่านเคยเป็นเด็ก บัดนี้ท่านเป็นผู้ใหญ่แล้วเด็กกับผู้ใหญ่นี้เป็นบุคคลคนเดียวกันหรือเปล่า ท่านอาจจะพูดได้ว่าเป็นคนคนเดียวกัน หรือถ้ามองอีกแง่หนึ่งท่านก็อาจจะพูดได้ว่าเป็นคนละคนกัน </text:p>
      <text:p text:style-name="P4">ในทำนองเดียวกัน สมถะกับวิปัสสนาก็อาจจะพูดได้ว่าเป็นคนละเรื่องกัน หรือเปรียบเหมือนอาหารกับอุจจาระ <text:soft-page-break/>อาจจะเรียกได้ว่าเป็นสิ่งเดียวกัน และถ้ามองอีกแง่หนึ่ง ก็อาจจะเรียกได้ว่าเป็นคนละสิ่งกัน</text:p>
      <text:p text:style-name="P4">อย่าเพิ่งเชื่อสิ่งที่ผมพูดมานี้ จงฝึกปฏิบัติต่อไปและเห็นจริงด้วยตัวของท่านเอง ไม่ต้องทำอะไรพิเศษไปกว่านี้ ถ้าท่านพิจารณาว่าสมาธิและปัญญาเกิดขึ้นได้อย่างไรแล้ว ท่านจะรู้ความจริงได้ด้วยตัวของท่านเอง</text:p>
      <text:p text:style-name="P4">ทุกวันนี้ผู้คนไปยึดมั่นอยู่กับชื่อเรียก ผู้ที่เรียกการปฏิบัติของพวกเขาว่า "วิปัสสนา" สมถะก็ถูกเหยียดหยาม หรือผู้ที่เรียกการปฏิบัติของพวกเขาว่า "สมถะ" ก็จะพูดว่า จำเป็นต้องฝึกสมถะก่อนวิปัสสนา เหล่านี้เป็นเรื่องไร้สาระ อย่าไปวุ่นวายคิดถึงมันเลยเพียงแต่ฝึกปฏิบัติไป แล้วท่านจะรู้ได้ด้วยตัวท่านเอง</text:p>
      <text:p text:style-name="P12">๑๖. ในการปฏิบัติของเรา จำเป็นที่จะต้องเข้าถึงฌานหรือไม่ครับ</text:p>
      <text:p text:style-name="P4"/>
      <text:p text:style-name="P4">ไม่ ฌานไม่ใช่เรื่องจำเป็น ท่านต้องฝึกจิตให้มีความสงบ และมีอารมณ์เป็นหนึ่ง (เอกัคคตา) แล้วอาศัยอันนี้สำรวจตนเอง ไม่ต้องทำอะไรพิเศษไปกว่านี้ </text:p>
      <text:p text:style-name="P4">ถ้าท่านได้ฌานในขณะฝึกปฏิบัตินี้ก็ใช้ได้เหมือนกัน แต่อย่าไป หลงติดอยู่ในฌาน หลายคนชะงักติดอยู่ในฌานมันทำให้เพลิดเพลินได้มากเมื่อไปเล่นกับมัน ท่านต้องรู้ขอบเขตที่สมควร ถ้าท่านฉลาด ท่านก็จะเห็นประโยชน์และขอบเขตของฌานเช่นเดียวกับที่ท่านรู้ขั้นความสามารถของเด็ก และขั้นความสามารถของผู้ใหญ่</text:p>
      <text:p text:style-name="P12">๑๗. ทำไมเราต้องปฏิบัติตามธุดงควัตร เช่นฉันอาหารเฉพาะแต่ในบาตรเท่านั้นเล่าครับ</text:p>
      <text:p text:style-name="P4"/>
      <text:p text:style-name="P4">ธุดงควัตรทั้งหลาย ล้วนเป็นเครื่องช่วยเราให้ทำลายกิเลสเครื่องเศร้าหมอง การปฏิบัติตามข้อที่ว่าให้ฉันแต่อาหารในบาตร ทำให้เรามีสติมากขึ้น ระลึกว่าอาหารนั้นเป็นเสมือนยารักษาโรค </text:p>
      <text:p text:style-name="P4">ถ้าเราไม่มีกิเลสเครื่องเศร้าหมองแล้ว มันก็ไม่สำคัญว่าเราจะฉันอย่างไร แต่เราอาศัยธุดงควัตรทำให้การปฏิบัติของเราเป็นไปอย่างง่ายๆ พระพุทธองค์ไม่ได้ทรงบัญญัติธุดงควัตรไว้ว่าเป็นสิ่งจำเป็นสำหรับพระภิกษุทุกองค์ แต่พระพุทธองค์ทรงบัญญัติธุดงควัตรสำหรับพระภิกษุผู้ประสงค์จะปฏิบัติอย่างเคร่งครัด </text:p>
      <text:p text:style-name="P4">ธุดงควัตรเป็นส่วนที่เพิ่มขึ้นมาในศีล เพราะฉะนั้นช่วยเพิ่มความมั่นคงและความเข้มแข็งของจิตใจเรา ข้อวัตรทั้งหลายเหล่านี้มีไว้ให้ท่านปฏิบัติ อย่าคอยจับตาดูว่าผู้อื่นปฏิบัติอย่างไร จงเฝ้าดูจิตของตัวท่านเอง และดูว่าอะไรจะ<text:soft-page-break/>เป็นประโยชน์สำหรับท่าน </text:p>
      <text:p text:style-name="P4">กฎข้อที่ว่าเราต้องไปอยู่กุฏิจะกุฏิใดก็ตามที่กำหนดไว้ให้เรา เป็นกฎที่เป็นประโยชน์เช่นเดียวกัน มันช่วยกันไม่ให้พระติดที่อยู่ถ้าผู้ใดจากไปแล้วและกลับมาใหม่ก็จะต้องไปอยู่กุฏิใหม่ การปฏิบัติของพวกเราเป็นเช่นนี้ คือไม่ยึดมั่นถือมั่นในสิ่งใด</text:p>
      <text:p text:style-name="P13"><text:span text:style-name="T1">๑๘. ถ้าหากว่า การใส่อาหารทุกอย่างรวมลงในบาตรเป็นสิ่งจำเป็น แล้วทำไมท่านอาจารย์จึงไม่ปฏิบัติด้วยเช่นเดียวกันครับ <text:s/>ท่านคิดว่า ไม่สำคัญหรือครับ ที่อาจารย์จะต้องทำเป็นตัวอย่างแก่ศิษย์</text:span></text:p>
      <text:p text:style-name="P4"><text:span text:style-name="T1"/></text:p>
      <text:p text:style-name="P4">ถูกแล้ว อาจารย์ควรทำเป็นตัวอย่างแก่ลูกศิษย์ของตน ผมไม่ถือว่าท่านติผม ท่านซักถามได้ทุกอย่างที่อยากทราบ แต่ว่ามันก็สำคัญที่ท่านต้องไม่ยึดอยู่กับอาจารย์ถ้าดูจากภายนอก ผมปฏิบัติดีพร้อมหมดก็คงจะแย่มาก พวกท่านทุกคนก็จะพากันยึดติดในตัวผมยิ่งขึ้น </text:p>
      <text:p text:style-name="P4">แม้พระพุทธเจ้าเอง บางครั้งก็ตรัสให้บรรดาสาวกปฏิบัติอย่างหนึ่ง และพระองค์เองกลับปฏิบัติอีกอย่างหนึ่ง ความไม่แน่ใจในอาจารย์ของท่านก็ช่วยท่านได้ ท่านควรเฝ้าดูปฏิกิริยาของตัวเอง <text:s/>ท่านไม่คิดบ้างหรือว่า อาจจะเป็นไปได้ว่าที่ผมแบ่งอาหารจากบาตรใส่จานไว้ เพื่อเลี้ยงดูชาวบ้านที่มาช่วยทำงานวัด</text:p>
      <text:p text:style-name="P4">ปัญญา คือสิ่งที่ท่านต้องเฝ้าดูและทำให้เจริญขึ้น รับ<text:soft-page-break/>เอาแต่สิ่งที่ดีจากอาจารย์จงรู้เท่าทันการฝึกปฏิบัติของท่านเอง ถ้าผมพักผ่อนในขณะที่พวกท่านทุกองค์ต้องนั่งทำความเพียรแล้ว ท่านจะโกรธหรือไม่ถ้าผมเรียกสีน้ำเงินว่าแดง หรือเรียกผู้ชายว่าผู้หญิงก็อย่าเรียกตามผมอย่างหลับหูหลับตา</text:p>
      <text:p text:style-name="P4">อาจารย์องค์หนึ่งของผมฉันอาหารเร็วมาก และฉันเสียงดัง แต่ท่านสอนให้พวกเราฉันช้าๆ และฉันอย่างมีสติ ผมเคยเฝ้าดูท่านและรู้สึกขัดเคืองใจมาก ผมเป็นทุกข์ แต่ท่านไม่ทุกข์เลย ผมเพ่งเล็งแต่ลักษณะภายนอก ต่อมาผมจึงได้รู้</text:p>
      <text:p text:style-name="P4">บางคน ขับรถเร็วมาก แต่ระมัดระวัง บางคนขับช้าๆ แต่มีอุบัติเหตุบ่อยๆ อย่ายึดมั่นถือมั่นในกฎระเบียบและรูปแบบภายนอก ถ้าท่านใช้เวลาอย่างมากเพียงสิบเปอร์เซ็นต์มองดูผู้อื่น แต่เฝ้าดูตัวเองเก้าสิบเปอร์เซ็นต์ อย่างนี้เป็นการปฏิบัติที่ถูกต้องแล้ว</text:p>
      <text:p text:style-name="P4">แรกๆผมคอยเฝ้าสังเกตอาจารย์ของผม คือ อาจารย์ทองรัตและเกิดสงสัยในตัวท่านมาก บางคนถึงกับคิดว่าท่านบ้า ท่านมักจะทำอะไรแปลกๆ หรือเกรี้ยวกราดเอากับบรรดา<text:soft-page-break/>ลูกศิษย์ของท่าน อาการภายนอกของท่านโกรธ แต่ภายในใจท่านไม่มีอะไร ไม่มีตัวตน ท่านน่าเลื่อมใสมาก ท่านเป็นอยู่อย่างรู้แจ้งและมีสติ จนถึงวาระที่ท่านมรณภาพ</text:p>
      <text:p text:style-name="P4">การมองออกไปนอกตัว เป็นการเปรียบเทียบแบ่งเขาแบ่งเรา ท่านจะไม่พบความสุขโดยวิธีนี้ และท่านจะไม่พบความสงบเลย ถ้าท่านมัวเสียเวลาแสวงหาคนที่ดีพร้อม หรือครูที่ดีพร้อม พระพุทธเจ้าทรงสอนให้เราดูที่ธรรมะ ที่สัจจธรรม ไม่ใช่คอยจับตาดูผู้อื่น</text:p>
      <text:p text:style-name="P12">๑๙. เราจะเอาชนะกามราคะที่เกิดขึ้นระหว่างการฝึกปฏิบัติได้อย่างไรครับ บางครั้งผมรู้สึกเป็นทาสของความต้องการทางเพศ</text:p>
      <text:p text:style-name="P4"/>
      <text:p text:style-name="P4">กามราคะจะบรรเทาลงได้ด้วยการเพ่งพิจารณาถึงความน่าเกลียด โสโครก (อสุภะ) การยึดติดอยู่กับรูปร่างกายเป็นสุดโต่งข้างหนึ่ง ซึ่งเราต้องมองในทางตรงข้าม </text:p>
      <text:p text:style-name="P4">จงพิจารณาร่างกายเหมือนซากศพ และเห็นการเปลี่ยนแปลงเน่าเปื่อย หรือพิจารณาอวัยวะต่างๆของร่างกาย เช่น ปอด ม้าม ไขมัน อุจจาระ และอื่นๆ จำอันนี้ไว้และพิจารณาให้เห็นจริงถึงความน่าเกลียดโสโครกของร่างกาย เมื่อมีกามราคะเกิดขึ้น ก็จะช่วยให้ท่านเอาชนะกามราคะได้</text:p>
      <text:p text:style-name="P12">๒๐. เมื่อผมโกรธ ผมควรจะทำอย่างไรครับ</text:p>
      <text:p text:style-name="P11"/>
      <text:p text:style-name="P4">ท่านต้องแผ่เมตตา ถ้าท่านมีโทสะในขณะภาวนา ให้แก้ด้วยเมตตาจิต ถ้ามีใครทำไม่ดีหรือโกรธ อย่าโกรธตอบ ถ้าท่านโกรธตอบท่านจะโง่ยิ่งกว่าเขา จงเป็นคนฉลาด สงสารเห็นใจเขา </text:p>
      <text:p text:style-name="P4">เพราะว่าเขากำลังได้ทุกข์จงมีเมตตาเต็มเปี่ยม เหมือนหนึ่งว่าเขาเป็นน้องชายที่รักยิ่งของท่าน เพ่งอารมณ์เมตตาเป็นอารมณ์ภาวนา <text:s/>แผ่เมตตาไปยังสรรพสัตว์ทั้งหลายในโลก เมตตาเท่านั้นที่จะเอาชนะโทสะและความเกลียดได้</text:p>
      <text:p text:style-name="P4">บางครั้งท่านอาจจะเห็นพระภิกษุรูปอื่นปฏิบัติไม่สมควร ท่านอาจจะรำคาญใจ ทำให้เป็นทุกข์โดยใช่เหตุ นี้ไม่ใช่ธรรมะของเรา ท่านอาจจะคิดอย่างนี้ว่า "เขาไม่เคร่งเท่าฉัน เขาไม่ใช่พระกรรมฐานที่เอาจริงเอาจังเช่นฉัน เขาไม่ใช่พระที่ดี" นี่เป็นกิเลสเครื่องเศร้าหมองอย่างยิ่งของตัวท่านเอง </text:p>
      <text:p text:style-name="P4">อย่าเปรียบเทียบ อย่าแบ่งเขา แบ่งเรา จงละทิฏฐิ ของท่านเสีย และเฝ้าดูตัวท่านเอง นี่แหละคือธรรมะของเรา </text:p>
      <text:p text:style-name="P4"><text:soft-page-break/>ท่านไม่สามารถบังคับให้ทุกคนประพฤติปฏิบัติตามที่ท่านต้องการ หรือเป็นเช่นท่านได้ ความต้องการเช่นนี้มีแต่จะทำให้ท่านเป็นทุกข์ ผู้ปฏิบัติภาวนามักจะพากันหลงผิดในข้อนี้ การจับตาดูผู้อื่นไม่ทำให้เกิดปัญญาได้ เพียงแต่พิจารณาตนเองและความรู้สึกของตน แล้วท่านก็จะเข้าใจ</text:p>
      <text:p text:style-name="P12">๒๑. ผมง่วงเหงาหาวนอนอยู่มากครับ ทำให้ภาวนาลำบาก</text:p>
      <text:p text:style-name="P11"/>
      <text:p text:style-name="P4">มีวิธีเอาชนะความง่วงได้หลายวิธี ถ้าท่านนั่งอยู่ในที่มืด ย้ายไปอยู่ที่สว่าง ลืมตาขึ้น ลุกไปล้างหน้าตบหน้าตนเอง หรือไปอาบน้ำ</text:p>
      <text:p text:style-name="P4">ถ้าท่านยังง่วงอยู่อีก ให้เปลี่ยนอิริยาบถ เดินจงกรมให้มากหรือเดินถอยหลัง ความกลัวว่าจะไปชนอะไรเข้าจะทำให้ท่านหายง่วง </text:p>
      <text:p text:style-name="P4">ถ้ายังง่วงอยู่อีก ก็จงยืนนิ่งๆทำใจให้สดชื่น และสมมติว่าขณะนั้นสว่าง เป็นกลางวัน หรือนั่งริมหน้าผาสูง หรือบ่อลึก ท่านจะไม่กล้าหลับ </text:p>
      <text:p text:style-name="P4">ถ้าทำอย่างไรๆก็ไม่หายง่วง ก็จงนอนเสีย เอนกายลงอย่างสำรวมระวัง และรู้ตัวอยู่จนกระทั่งท่านหลับไป </text:p>
      <text:p text:style-name="P4">เมื่อท่านรู้สึกตัวตื่นขึ้น จงลุกขึ้นทันที อย่ามองดูนาฬิกาหรือหลับต่ออีก เริ่มต้นมีสติระลึกรู้ทันทีที่ท่านตื่น</text:p>
      <text:p text:style-name="P4"><text:soft-page-break/>ถ้าท่านง่วงนอนอยู่ทุกวัน ลองฉันอาหารให้น้อยลง สำรวจตัวเอง ถ้าอีกห้าคำท่านจะอิ่ม จงหยุด แล้วดื่มน้ำจนอิ่มพอดี แล้วกลับไปนั่งดูใหม่อีก เฝ้าดูความง่วงและความหิว ท่านต้องกะฉันอาหารให้พอดี เมื่อท่านฝึกปฏิบัติต่อไปอีก ท่านจะรู้สึกกระปรี้ประเปร่าขึ้นและฉันน้อยลง ท่านต้องปรับตัวของท่านเอง</text:p>
      <text:p text:style-name="P13"><text:span text:style-name="T1">๒๒. ทำไมเราจึงต้องกราบกันบ่อยๆครับ ที่นี่ (ที่วัดหนองป่าพง)</text:span></text:p>
      <text:p text:style-name="P4"/>
      <text:p text:style-name="P4">การกราบนี้เป็นสิ่งสำคัญมาก เป็นรูปแบบซึ่งเป็นส่วนหนึ่งของการปฏิบัติ การกราบนี้ต้องทำให้ถูกต้อง ก้มลงจนหน้าผากจรดพื้นวางศอกให้ชิดกับเข่า ฝ่ามือทั้งสองราบอยู่ที่พื้น ห่างกันประมาณสามนิ้ว กราบลงช้าๆ มีสติรู้อาการของกาย </text:p>
      <text:p text:style-name="P4">การกราบช่วยแก้ความถือตัวของเราได้เป็นอย่างดี เราควรกราบบ่อยๆ เมื่อท่านกราบสามหนท่านควรตั้งจิตระลึกถึงพระคุณของพระพุทธเจ้า พระธรรม และพระสงฆ์นั่นคือคุณลักษณะแห่งจิตอันสะอาด สว่าง และสงบ ดังนั้นเราจึงอาศัยรูปแบบนี้ฝึกฝนตน กาย และจิตจะประสานกลมกลืนกัน </text:p>
      <text:p text:style-name="P4">อย่าได้หลงผิดไปจับตาดูว่าผู้อื่นกราบอย่างไร ถ้าสามเณรน้อยดูไม่ใส่ใจ และพระผู้เฒ่าดูขาดสติ ก็ไม่ใช่เรื่องที่ท่านจะตัดสินใจ </text:p>
      <text:p text:style-name="P4"><text:soft-page-break/>บางคนอาจจะสอนยาก บางคนเรียนได้เร็ว บางคนเรียนได้ช้า การพิจารณาตัดสินผู้อื่นมีแต่จะเพิ่มความหยิ่งทะนงตน จงเฝ้าดูตัวเอง กราบบ่อยๆ ขจัดความหยิ่งทะนงตนออกไป</text:p>
      <text:p text:style-name="P4">ผู้ที่เข้าถึงธรรมะได้อย่างแท้จริงแล้ว ท่านจะอยู่เหนือรูปแบบ ทุกๆอย่างที่ท่านทำก็มีแต่การอ่อนน้อมถ่อมตน เดินก็ถ่อม ฉันก็ถ่อมขับถ่ายก็ถ่อม ทั้งนี้ก็เพราะว่าท่านพ้นจากความเห็นแก่ตัวเสียแล้ว</text:p>
      <text:p text:style-name="P13"><text:span text:style-name="T1">๒๔. กิเลสเครื่องเศร้าหมอง เช่นความโลภ หรือความโกรธเป็นเพียงมายา หรือว่าเป็นของจริงครับ</text:span></text:p>
      <text:p text:style-name="P4"/>
      <text:p text:style-name="P4">เป็นทั้งสองอย่าง กิเลสที่เราเรียกว่าราคะหรือความโลภ ความโกรธและความหลง นั้นเป็นแต่เพียงชื่อ เป็นสิ่งที่ปรากฏขึ้นมา </text:p>
      <text:p text:style-name="P4">เช่นเดียวกับที่เราเรียกชามใหญ่ ชามเล็ก สวย หรืออะไรก็ตาม นี่ไม่ใช่สภาพที่เป็นจริง แต่เป็นความคิดปรุงแต่งที่เราคิดปรุงขึ้นจากตัณหา ถ้าเราต้องการชามใหญ่เราก็ว่าอันนี้เล็กไป ตัณหาทำให้เราแบ่งแยกความจริงก็คือมันก็เป็นของมันอยู่อย่างนั้น </text:p>
      <text:p text:style-name="P4">ลองมามองแง่นี้บ้าง ท่านเป็นผู้ชายหรือเปล่า ท่านตอบว่าเป็น นี่เป็นเพียงรูปปรากฏของสิ่งต่างๆ </text:p>
      <text:p text:style-name="P4">แท้จริงแล้ว ท่านเป็นส่วนประกอบของธาตุและขันธ์ ถ้าจิตเป็นอิสระแล้ว จิตจะไม่แบ่งแยก ไม่มีใหญ่ ไม่มีเล็ก ไม่มีเขา ไม่มีเรา ไม่มีอะไรจะเป็นอนัตตา หรือความไม่ใช่ตัวตน </text:p>
      <text:p text:style-name="P4"><text:soft-page-break/>แท้จริงแล้วในบั้นปลายก็ไม่มีทั้งอัตตาและอนัตตา (เป็นแต่เพียงชื่อเรียก)</text:p>
      <text:p text:style-name="P12">๒๕. ขอความกรุณาท่านอาจารย์อธิบายเพิ่มเติมเกี่ยวกับกรรมด้วยครับ</text:p>
      <text:p text:style-name="P4"/>
      <text:p text:style-name="P4">กรรม คือ การกระทำ กรรม คือการยึดมั่นถือมั่น กาย วาจาและใจ ล้วนสร้างกรรมเมื่อมีการยึดมั่นถือมั่น </text:p>
      <text:p text:style-name="P4">เราทำกันจนเกิดความเคยชินเป็นนิสัย ซึ่งจะทำให้เราเป็นทุกข์ได้ในกาลข้างหน้า นี่เป็นผลของการยึดมั่นถือมั่น และของกิเลส เครื่องเศร้าหมองของเราที่เกิดขึ้นแล้วในอดีต ความยึดมั่นทั้งหลายจะทำให้เราสร้างกรรม </text:p>
      <text:p text:style-name="P4">สมมติว่าท่านเคยเป็นขโมย ก่อนที่จะบวชเป็นพระ ท่านขโมยเขา ทำให้เขาไม่เป็นสุข ทำให้พ่อแม่หมดสุข ตอนนี้ท่านเป็นพระ แต่เวลาที่ท่านนึกถึงเรื่องที่ท่านทำให้ผู้อื่นหมดสุขแล้ว ท่านก็ไม่สบายใจ และเป็นทุกข์ แม้จนทุกวันนี้</text:p>
      <text:p text:style-name="P4">จงจำไว้ว่า ทั้งกายกรรม วจีกรรม และมโนกรรม จะเป็นเหตุปัจจัยให้เกิดผลในอนาคตได้ ถ้าท่านเคยสร้างกรรมดีไว้ในอดีต และวันนี้ก็ยังจำได้ ท่านก็เป็นสุข ความสุขใจเป็นผลจากกรรมในอดีต </text:p>
      <text:p text:style-name="P4"><text:soft-page-break/>สิ่งทั้งปวงมีเหตุเป็นปัจจัย ทั้งในระยะยาว และถ้าใคร่ครวญ ดูแล้วทั้งในทุกๆขณะด้วย แต่ท่านอย่าไปนึกถึงอดีต หรือปัจจุบัน หรืออนาคต เพียงแต่เฝ้าดูกายและจิต ท่านจะต้องพิจารณาจนเห็นจริงในเรื่องกรรม ด้วยตัวของท่านเอง จงเฝ้าดูจิตปฏิบัติแล้วท่านจะรู้อย่างแจ่มแจ้ง </text:p>
      <text:p text:style-name="P4">อย่าลืมว่ากรรมของใครก็เป็นของคนนั้น อย่ายึดมั่น และอย่าจับตาดูผู้อื่น ถ้าผมดื่มยาพิษ ผมก็ได้ทุกข์ ไม่ใช่เรื่องที่ท่านจะมาเป็นทุกข์ด้วย จงรับเอาแต่สิ่งดีที่อาจารย์สอน แล้วท่านจะเข้าถึงความสงบ จิตของท่านจะเป็นเช่นเดียวกันกับจิตของอาจารย์ ถ้าท่านพิจารณาดูท่านก็จะรู้ได้แม้ว่าขณะนี้ท่านจะยังไม่เข้าใจ เมื่อท่านปฏิบัติต่อไปมันก็จะแจ่มแจ้งขึ้น ท่านจะรู้ได้ด้วยตนเอง ได้ชื่อว่าปฏิบัติธรรม</text:p>
      <text:p text:style-name="P4">เมื่อเรายังเล็ก พ่อแม่วางกฎระเบียบกับเรา และหัวเสียกับเรา แท้จริงแล้วท่านต้องการจะช่วยเรา กว่าเราจะรู้ก็ต่อมาอีกนาน พ่อแม่และครูบาอาจารย์ ดุว่าเรา และเราก็ไม่พอใจ ต่อมาเราจึงเข้าใจว่าทำไมเราจึงถูกดุ ปฏิบัติไปนานๆแล้วท่านก็จะเห็นเอง ส่วนผู้ที่คิดว่าตนฉลาดล้ำก็จะจากไปในเวลาอันสั้น เขาไม่มีวันจะได้เรียนรู้ ท่านต้องขจัดความคิด<text:soft-page-break/>ว่าตัวฉลาดสามารถออกไปเสีย ถ้าท่านคิดว่าท่านดีกว่าผู้อื่น ท่านก็จะมีแต่ทุกข์ เป็นเรื่องน่าสงสาร อย่าขุ่นเคืองใจ แต่จงเฝ้าดูตนเอง</text:p>
      <text:p text:style-name="P12">๒๖. บางครั้งดูเหมือนว่าตั้งแต่ผมบวชเป็นพระมานี้ผมประสบความยากลำบากและความทุกข์มากขึ้น</text:p>
      <text:p text:style-name="P4"/>
      <text:p text:style-name="P4">ผมรู้ว่าพวกท่านบางคนมีภูมิหลังที่สะดวกสบายทางวัตถุมาก่อนและมีเสรีภาพ เมื่อเปรียบกันแล้ว ขณะนี้ท่านต้องเป็นผู้อยู่อย่างสำรวมตนเองและมักน้อยยิ่งนัก ซ้ำในการฝึกปฏิบัตินี้ ผมยังให้ท่านนั่งนานและคอยหลายชั่วโมง อาหารและดินฟ้าอากาศก็ต่างกันไปกับบ้านเมืองของท่าน </text:p>
      <text:p text:style-name="P4">แต่ทุกคนก็ต้องผ่านความทุกข์ยากกันบ้าง นี่คือความทุกข์ที่จะนำไปสู่ความดับทุกข์ อย่างนี้แหละที่จะทำให้ท่านได้เรียนรู้ </text:p>
      <text:p text:style-name="P4">เมื่อท่านนึกโกรธ หรือนึกสงสารตัวเอง นั่นแหละเป็นโอกาสเหมาะที่จะเข้าใจเรื่องของจิต พระพุทธเจ้าตรัสว่ากิเลสทั้งหลายเป็นครูของเรา ศิษย์ทุกคนก็เหมือนลูกของผม ผมมีแต่เมตตากรุณาและความปรารถนาดีต่อทุกคน ถ้าผมทำให้ท่านทุกข์ยากก็เพื่อประโยชน์ของท่านเอง ผมรู้ว่าพวกท่านบางคนมีการศึกษาดี และมีความรู้สูง ผู้ที่มีการศึกษา<text:soft-page-break/>น้อย และมีความรู้ทางโลกน้อย จะฝึกปฏิบัติได้ง่าย </text:p>
      <text:p text:style-name="P4">มันก็เหมือนกับว่า ฝรั่งเช่นท่านนี้มีบ้านหลังใหญ่ที่จะต้องเช็ดถู เมื่อเช็ดถูแล้วท่านก็จะมีที่อยู่กว้างขวาง มีครัว มีห้องสมุด มีห้องนั่งเล่น ท่านต้องอดทน ความอดทนและความทนได้สำคัญมากในการฝึกปฏิบัติของเรา </text:p>
      <text:p text:style-name="P4">เมื่อผมยังเป็นพระหนุ่มๆอยู่ ผมไม่ได้รับความยากลำบากมากเท่าท่าน ผมพูดภาษาพื้นเมือง และฉันอาหารพื้นเมืองของผมเอง แม้กระนั้นบางวันผมก็ทอดอาลัย ผมอยากสึก และถึงกับอยากฆ่าตัวตายความทุกข์เช่นนี้เกิดจากความเห็นผิด (มิจฉาทิฏฐิ) เมื่อท่านเข้าถึงสัจจธรรมแล้ว ท่านจะละทิ้งทัศนะและทิฏฐิเสียได้ทุกอย่างจะเข้าสู่ความสงบ</text:p>
      <text:p text:style-name="P12">๒๗. ผมเจริญสมาธิภาวนาจนจิตสงบลึก ผมควรทำอย่างไรต่อไปครับ</text:p>
      <text:p text:style-name="P4"/>
      <text:p text:style-name="P4">นี่ก็ดีแล้ว ทำจิตให้สงบและเป็นสมาธิ และใช้สมาธินี้พิจารณาจิตและกาย ถ้าจิตเกิดไม่สงบก็จงเฝ้าดูด้วย แล้วท่านจะรู้ถึงความสงบที่แท้จริง </text:p>
      <text:p text:style-name="P4">เพราะอะไร </text:p>
      <text:p text:style-name="P4">เพราะท่านจะได้เห็นความไม่เที่ยง แม้ความสงบเองก็ดูให้เห็นไม่เที่ยง ถ้าท่านยึดติดอยู่กับภาวะจิตที่สงบ แล้วท่านจะเป็นทุกข์เมื่อจิตไม่สงบ ฉะนั้นจงปล่อยวางหมดทุกสิ่งแม้แต่ความสงบ</text:p>
      <text:p text:style-name="P12">๒๘. ผมได้ยินท่านอาจารย์พูดว่าท่านเป็นห่วงลูกศิษย์ที่พากเพียรมาก ใช่ไหมครับ</text:p>
      <text:p text:style-name="P4"/>
      <text:p text:style-name="P4">ถูกแล้ว ผมเป็นห่วง ผมเป็นห่วงว่าเขาเอาจริงเอาจังจนเกินไป เขาพยายามเกินไป แต่ขาดปัญญา เขาเคี่ยวเข็ญตนเองไปสู่ความทุกข์ยากโดยไม่จำเป็น </text:p>
      <text:p text:style-name="P4">บางคนมุ่งมั่นที่จะรู้แจ้ง เขาขบฟันแน่นและใจดิ้นรนอยู่ตลอดเวลา อย่างนี้เป็นความพยายามมากเกินไป คนทั่วไปก็เช่นเดียวกัน พวกเขาไม่รู้ถึงสภาพเป็นจริงของสิ่งทั้งปวง (สังขาร) สังขารทั้งปวง จิตและร่างกายล้วนเป็นของไม่เที่ยง จงเฝ้าดูและอย่ายึดมั่นถือมั่น</text:p>
      <text:p text:style-name="P4">บางคนคิดว่าเขารู้ เขาวิพากษ์วิจารณ์ จับตามองและลงความเห็นเอาเอง อย่างนี้ก็ตามใจเขา ทิฏฐิของใครก็ปล่อยให้เป็นของคนนั้น การแบ่งเขาแบ่งเรานี้อันตราย เปรียบเหมือนทางโค้งอันตรายของถนน ถ้าเราคิดว่าคนอื่นด้อยกว่า หรือดีกว่า หรือเสมอกันกับเรา เราก็ตกทางโค้ง ถ้าเราแบ่งเขา แบ่งเรา เราก็จะเป็นทุกข์</text:p>
      <text:p text:style-name="P12">๒๙. ผมได้เจริญสมาธิภาวนามาหลายปีแล้ว ใจผมเปิดกว้างและสงบระงับเกือบจะในทุกสภาพการณ์เวลานี้ผมอยากจะย้อนหลัง และฝึกทำสมาธิชั้นสูง หรือฝึกฌานครับ</text:p>
      <text:p text:style-name="P4"/>
      <text:p text:style-name="P4">จะทำอย่างนั้นก็ได้เป็นการฝึกจิตที่มีประโยชน์ ถ้าท่านมีปัญญาท่านจะไม่ยึดติดอยู่ในสมาธิจิต ซึ่งก็เหมือนกันกับอยากนั่งภาวนานานๆ อยากจะลองฝึกอย่างนั้นดูก็ได้ </text:p>
      <text:p text:style-name="P4">แต่จริงๆ แล้วการฝึกนี้ไม่ได้ขึ้นอยู่กับท่วงท่าอิริยาบถต่างๆ แต่นี่เป็นการมองตรงเข้าไปในจิตนี่คือปัญญา เมื่อท่านพิจารณาและเข้าใจชัดในเรื่องของจิตแล้ว ท่านก็จะเกิดปัญญา รู้ถึงขอบเขตของสมาธิ หรือขอบเขตของตำรับตำรา</text:p>
      <text:p text:style-name="P4">เมื่อท่านได้ฝึกปฏิบัติ และเข้าใจจริงเรื่องการไม่ยึดมั่นถือมั่นแล้ว ท่านจะกลับไปอ่านตำรับตำราก็ได้เปรียบได้เหมือนขนมหวาน จะช่วยท่านในการสอนผู้อื่น หรือท่านจะหวนกลับไปฝึกฌานก็ได้ถ้าท่านมีปัญญารู้แล้วที่จะไม่ยึดถือในสิ่งใด</text:p>
      <text:p text:style-name="P12">๓๐. ขอความกรุณาท่านอาจารย์ทบทวนใจความสำคัญของการสนทนานี้ด้วยครับ</text:p>
      <text:p text:style-name="P4"/>
      <text:p text:style-name="P4">ท่านต้องสำรวจ ตัวเอง รู้ว่าท่านเป็นใคร รู้ทันกายและจิตใจของท่าน โดยการเฝ้าดูในขณะนั่งภาวนา หลับนอน และขบฉัน จงรู้ความพอดีพอเหมาะสำหรับตัวท่าน ใช้ปัญญาในการฝึกปฏิบัตินี้ </text:p>
      <text:p text:style-name="P4">ต้องละความอยากที่จะบรรลุผลใดๆ จงมีสติรู้ว่าอะไรเป็นอยู่ การเจริญสมาธิภาวนาของเราก็คือการมองตรงเข้าไปในจิต ท่านจะมองเห็นทุกข์เหตุแห่งทุกข์ และความดับไปแห่งทุกข์ </text:p>
      <text:p text:style-name="P4">แต่ท่านต้องมีความอดทน อดทนอย่างยิ่ง และต้องทนได้ ท่านจะค่อยๆได้เรียนรู้ พระพุทธเจ้าทรงสอนให้สาวกอยู่กับอาจารย์อย่างน้อยห้าปี ท่านจะต้องเห็นคุณค่าของการให้ทาน ของความอดทน และของการเสียสละ</text:p>
      <text:p text:style-name="P4">อย่าปฏิบัติเคร่งเครียดจนเกินไป อย่ายึดติดอยู่กับรูปแบบภายนอก การจับตาดูผู้อื่น เป็นการปฏิบัติที่ไม่ถูกต้อง จง<text:soft-page-break/>เป็นปกติตามธรรมชาติและเฝ้าดูสิ่งนี้อยู่ </text:p>
      <text:p text:style-name="P4">พระวินัยของพระสงฆ์ และกฎระเบียบของวัดสำคัญมาก ทำให้เกิดบรรยากาศที่เรียบง่าย และประสานกลมกลืน จงใช้ให้เป็น แต่จำไว้ว่า ความสำคัญของพระวินัยของพระสงฆ์ คือการเฝ้าดูเจตนาและสำรวจจิต ท่านต้องใช้ปัญญาอย่าแบ่งเขาแบ่งเรา </text:p>
      <text:p text:style-name="P4">ท่านจะขัดเคืองใจหรือไม่ ถ้าต้นไม้เล็กๆในป่าไม้สูงใหญ่และตรง อย่างต้นอื่นๆ นี่เป็นเรื่องโง่เขลา </text:p>
      <text:p text:style-name="P4">อย่าไปตัดสินคนอื่น คนเรามีหลายแบบต่างๆกัน อย่าคอยแต่มั่นหมายที่จะเปลี่ยนแปลงใครๆไปหมดทุกคนดังนั้นจงอดทนและฝึกให้มีคุณธรรม มีความเป็นอยู่อย่างง่ายๆและเป็นปกติตามธรรมชาติ <text:s/>เฝ้าดูจิต นี่แหละคือการปฏิบัติของเรา ซึ่งจะนำไปสู่ความไม่เห็นแก่ตัว และความสงบสันต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ordia New1" svg:font-family="'Cordia New'" style:font-pitch="variable"/>
    <style:font-face style:name="Cordia New" svg:font-family="'Cordia New'" style:font-adornments="Regular" style:font-pitch="variable"/>
    <style:font-face style:name="CordiaUPC1" svg:font-family="CordiaUPC" style:font-adornments="Regular" style:font-pitch="variable"/>
    <style:font-face style:name="MS Mincho" svg:font-family="'MS Mincho'" style:font-pitch="variable"/>
    <style:font-face style:name="TH SarabunPSK" svg:font-family="'TH SarabunPSK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ordiaUPC" svg:font-family="CordiaUPC" style:font-family-generic="swiss" style:font-pitch="variable"/>
    <style:font-face style:name="DejaVu Sans" svg:font-family="'DejaVu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835in" fo:text-align="justify" style:justify-single-word="false" fo:text-indent="0.1402in" style:auto-text-indent="false" style:page-number="auto"/>
      <style:text-properties style:font-name="Arial" style:font-name-complex="Courier New" style:font-size-complex="14pt" style:language-complex="th" style:country-complex="TH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1" style:font-size-asian="14pt" style:font-weight-asian="bold" style:font-name-complex="Angsana New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 style:font-size-asian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50%" fo:font-weight="bold" style:font-size-asian="115%" style:font-weight-asian="bold" style:font-name-complex="Cordia New" style:font-size-complex="125%" style:language-complex="th" style:country-complex="TH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846in" style:type="center"/>
          <style:tab-stop style:position="3.3701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3701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Cordia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>
      <style:text-properties style:font-name-complex="CordiaUPC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.5701in" fo:page-height="4.8299in" style:num-format="1" style:print-orientation="portrait" fo:margin-top="0.1in" fo:margin-bottom="0in" fo:margin-left="0.1in" fo:margin-right="0.1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uet Boonma</meta:initial-creator>
    <meta:creation-date>2009-06-09T23:18:04</meta:creation-date>
    <meta:editing-duration>P25DT12H52M33S</meta:editing-duration>
    <meta:generator>LibreOffice/3.3$Unix LibreOffice_project/330m19$Build-5</meta:generator>
    <dc:date>2011-01-23T22:17:14</dc:date>
    <dc:creator>Pruet Boonma</dc:creator>
    <meta:editing-cycles>160</meta:editing-cycles>
    <meta:printed-by>Pruet Boonma</meta:printed-by>
    <meta:print-date>2009-08-01T00:07:19</meta:print-date>
    <meta:document-statistic meta:table-count="0" meta:image-count="0" meta:object-count="0" meta:page-count="50" meta:paragraph-count="161" meta:word-count="20190" meta:character-count="27102"/>
  </office:meta>
</office:document-meta>
</file>