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UPC1" svg:font-family="AngsanaUPC, serif"/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geneva, lucida, 'lucida grande', arial, helvetica, sans-serif"/>
    <style:font-face style:name="Courier New" svg:font-family="'Courier New'" style:font-adornments="Normal" style:font-family-generic="modern" style:font-pitch="fixed"/>
    <style:font-face style:name="Cordia New1" svg:font-family="'Cordia New'" style:font-pitch="variable"/>
    <style:font-face style:name="Cordia New" svg:font-family="'Cordia New'" style:font-adornments="Regular" style:font-pitch="variable"/>
    <style:font-face style:name="CordiaUPC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2" svg:font-family="Tahoma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H SarabunPSK" style:font-name-complex="TH SarabunPSK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H SarabunPSK" fo:font-size="18pt" style:font-size-asian="18pt" style:font-name-complex="TH SarabunPSK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H SarabunPSK" fo:font-size="18pt" fo:font-weight="bold" style:font-size-asian="18pt" style:font-weight-asian="bold" style:font-name-complex="TH SarabunPSK" style:font-size-complex="20pt" style:font-weight-complex="bold"/>
    </style:style>
    <style:style style:name="P4" style:family="paragraph" style:parent-style-name="Text_20_body">
      <style:text-properties style:font-name="TH SarabunPSK" fo:font-size="18pt" fo:font-weight="bold" style:font-size-asian="18pt" style:font-weight-asian="bold" style:font-name-complex="TH SarabunPSK" style:font-size-complex="18pt" style:font-weight-complex="bold"/>
    </style:style>
    <style:style style:name="P5" style:family="paragraph" style:parent-style-name="Text_20_body">
      <style:text-properties style:font-name="TH SarabunPSK" fo:font-size="18pt" style:font-size-asian="18pt" style:font-name-complex="TH SarabunPSK" style:font-size-complex="18pt"/>
    </style:style>
    <style:style style:name="P6" style:family="paragraph" style:parent-style-name="Text_20_body" style:list-style-name="">
      <style:paragraph-properties fo:text-align="center" style:justify-single-word="false"/>
      <style:text-properties style:font-name="TH SarabunPSK" fo:font-size="18pt" style:font-size-asian="18pt" style:font-name-complex="TH SarabunPSK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TH SarabunPSK" fo:font-size="18pt" fo:font-weight="normal" style:font-size-asian="18pt" style:font-weight-asian="normal" style:font-name-complex="TH SarabunPSK" style:font-size-complex="18pt" style:font-weight-complex="normal"/>
    </style:style>
    <style:style style:name="P8" style:family="paragraph" style:parent-style-name="Text_20_body" style:list-style-name="">
      <style:paragraph-properties fo:text-align="center" style:justify-single-word="false"/>
      <style:text-properties style:font-name="TH SarabunPSK" fo:font-size="14pt" style:font-size-asian="18pt" style:font-name-complex="TH SarabunPSK" style:font-size-complex="18pt"/>
    </style:style>
    <style:style style:name="P9" style:family="paragraph" style:parent-style-name="Text_20_body">
      <style:paragraph-properties fo:break-before="page"/>
      <style:text-properties style:font-name="TH SarabunPSK" fo:font-size="18pt" style:font-size-asian="18pt" style:font-name-complex="TH SarabunPSK" style:font-size-complex="18pt"/>
    </style:style>
    <style:style style:name="P10" style:family="paragraph" style:parent-style-name="Text_20_body">
      <style:paragraph-properties fo:margin-left="0in" fo:margin-right="0in" fo:text-indent="0in" style:auto-text-indent="false"/>
      <style:text-properties style:font-name="TH SarabunPSK" fo:font-size="18pt" style:font-size-asian="18pt" style:font-name-complex="TH SarabunPSK" style:font-size-complex="18pt"/>
    </style:style>
    <style:style style:name="P1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H SarabunPSK" fo:font-size="18pt" fo:font-weight="normal" style:font-size-asian="18pt" style:font-weight-asian="normal" style:font-name-complex="TH SarabunPSK" style:font-size-complex="18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TH SarabunPSK" fo:font-size="14pt" style:font-size-asian="14pt" style:font-name-complex="Cordia New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การปฏิบัติเพื่อปล่อยวาง</text:p>
      <text:p text:style-name="P2"><text:span text:style-name="T1">พระโพธิญาณเถร (ชา สุภัทโธ)</text:span></text:p>
      <text:p text:style-name="P2"><text:span text:style-name="T1"/></text:p>
      <text:p text:style-name="P7">รวบรวมต้นฉบับจาก : http://www.openbase.in.th/</text:p>
      <text:p text:style-name="P11"/>
      <text:p text:style-name="P7">ฉบับอีเล็คทรอนิคส์ จัดทำโดย พฤษภ์ บุญมา (pruetboonma@gmail.com) </text:p>
      <text:h text:style-name="P6" text:outline-level="1"><text:span text:style-name="T2">เผยแพร่บนเว็บไซท์ <text:s/>http://www.weread.in.th เมื่อ 5 <text:s/>สิงหาคม 2554</text:span></text:h>
      <text:h text:style-name="P8" text:outline-level="1"><text:span text:style-name="T2">Copyright © 2011 </text:span></text:h>
      <text:h text:style-name="P8" text:outline-level="1"><text:span text:style-name="T2">CC-BY-NC-SA 3.0 </text:span></text:h>
      <text:h text:style-name="P8" text:outline-level="1"><text:span text:style-name="T2">http://creativecommons.org/licenses/by-nc-sa/3.0/th</text:span></text:h>
      <text:p text:style-name="P9">การศึกษาธรรมะในทางพระพุทธศาสนานั้น เราศึกษาไปเพื่อหาทางพ้นทุกข์ เพื่อความสงบสุขเป็นจุดสำคัญ จะศึกษาเรื่องรูป เรื่องนาม เรื่องจิต เรื่องเจตสิกก็ตาม ก็เพื่อความหลุดพ้นจากทุกข์เท่านั้น จึงจะถูกทาง มิใช่อย่างอื่น </text:p>
      <text:p text:style-name="P5">สิ่งเหล่านี้ถ้าเราเข้าใจเสียว่า มันจะเป็นจิตก็ช่างมันเถอะ เมื่อมันนิ่งอยู่อย่างนี้ก็คือเป็นปกติของมัน ถ้าว่ามันเคลื่อนปุ๊บก็เป็นสังขารแล้ว มันจะเกิดยินดีก็เป็นสังขาร มันจะเกิดยินร้ายก็เป็นสังขาร มันอยากจะไปโน่นไปนี่ ก็เป็นสังขาร ถ้าไม่รู้เท่าสังขาร ก็วิ่งตามมันไปเป็นไปตามมัน เมื่อจิตเคลื่อนเมื่อใด ก็เป็นสมมติสังขารเมื่อนั้น ท่านจึงให้พิจารณาสังขารคือจิตมันเคลื่อนไหวนั่นเอง </text:p>
      <text:p text:style-name="P5">เมื่อมันเคลื่อนออกไปก็เป็นอนิจจัง ทุกขัง อนัตตา ท่านให้พิจารณาอันนี้ ท่านจึงให้รับทราบสิ่งเหล่านี้ไว้ <text:s/><text:soft-page-break/>ให้พิจารณาสังขารเหล่านี้ ปฏิจจสมุปบาทธรรมก็เหมือนกัน อวิชชาเป็นปัจจัยให้เกิดสังขาร สังขารเป็นปัจจัยให้เกิดวิญญาณ วิญญาณเป็นปัจจัยให้เกิดนามรูปฯลฯ เราเคยเล่าเรียนมาศึกษามาก็เป็นจริง คือท่านแยกเป็นส่วนๆไปเพื่อให้นักศึกษารู้แต่เมื่อมันเกิดมาจริงๆแล้วท่านมหานับไม่ทันหรอก</text:p>
      <text:p text:style-name="P5"/>
      <text:p text:style-name="P5"><text:span text:style-name="T1">รู้จากปริยัติต่างกับรู้จากปฏิบัติ</text:span> </text:p>
      <text:p text:style-name="P5">อุปมาเหมือนเราตกจากยอดไม้ก็ตุ๊บถึงดินโน่นไม่รู้ว่ามันผ่านกิ่งไหนบ้างจิต เมื่อถูกอารมณ์ปุ๊บขึ้นมาถ้าชอบใจก็ถึงดีโน่น อันที่ติดต่อกันเราไม่รู้มันไปตามที่ปริยัติรู้นั่นเอง แต่มันก็ไปนอกปริยัติด้วย มันไม่บอกว่าตรงนี้เป็นอวิชชา ตรงนี้เป็นสังขาร ตรงนี้เป็นวิญญาณตรง นี้เป็นนามรูป มันไม่ได้ให้ท่านมหาอ่าน<text:soft-page-break/>อย่างนั้นหรอกเหมือนกับการตกจากต้นไม้ ท่านพูดถึงขณะจิตอย่างเต็มที่ของมันจริงๆอาตมาจึงมีหลักเทียบว่าเหมือนกับการตกจากต้นไม้เมื่อมันพลาดจากต้นไม้ไปปุ๊บมิได้คณนาว่ามันกี่นิ้วกี่ฟุตเห็นแต่มันตูมถึงดินเจ็บแล้ว</text:p>
      <text:p text:style-name="P5">ทางนี้ก็เหมือนกันเมื่อมันเป็นขึ้นมาเห็นแต่ทุกข์โสกะปริเทวะทุกข์โน่นเลยมันเกิดมาจากไหนมันไม่ได้อ่านหรอกมันไม่มีปริยัติที่ท่านเอาสิ่งละเอียดนี่ขึ้นมาพูดแต่ก็ผ่านไปทางเส้นเดียวกันแต่นักปริยัติเอาไม่ทัน</text:p>
      <text:p text:style-name="P5">ฉะนั้นท่านจึงให้ยืนตัวว่าอะไรที่เกิดขึ้นมาจากผู้รู้ อันนี้เมื่อผู้รู้รู้ตามความเป็นจริงของจิตหรือเจตสิกเหล่านี้จิตก็ไม่ใช่เราสิ่งเหล่านี้มีแต่ของทิ้งทั้งหมดไม่ควรเข้าไปยึดไปหมายมั่นทั้งนั้น</text:p>
      <text:p text:style-name="P5"/>
      <text:p text:style-name="P4"><text:soft-page-break/>เรียนรู้เรื่องจิตเพื่อปล่อยวาง </text:p>
      <text:p text:style-name="P5">สิ่งที่เรียกว่าจิตหรือเจตสิกนี้ พระศาสดามิใช่ให้เรียนเพื่อให้ติด ท่านให้รู้ว่าจิตหรือเจตสิก เป็นอนิจจังทุกขังอนัตตาเท่านั้น มีแต่ท่านให้ปล่อยให้วาง มันเมื่อเกิดมาก็รับรู้ไว้ รับทราบไว้ ตัวจิตนี่เองมันถูกอบรมมาแล้วถูกให้พลิกออกจากตัวนี้เกิดเป็นสังขารปรุงไปมันก็เลยมาปรุงแต่งเรื่อยไปทั้งดีทั้งชั่วทุกสิ่งทุกอย่างใ ห้เกิดเป็นไป สิ่งทั้งหลายเหล่านี้พระศาสดาให้ละ แต่ต้องเรียนรู้อย่างนี้เสียก่อนจึงจะละได้ ตัวนี้เป็นตัวธรรมชาติอยู่อย่างนี้ จิตก็เป็นอย่างนี้เจตสิกก็เป็นอย่างนี้</text:p>
      <text:p text:style-name="P5">อย่างมรรคปัญญาอันเห็นชอบ เห็นชอบแล้วก็ดำริชอบ เจรจาชอบ ทำการงาน ชอบเลี้ยงชีวิตชอบ เหล่านี้เป็นเรื่องของเจตสิกทั้งนั้น ออกจากผู้รู้นั่นเอง เหมือนกับตะเกียงเป็นตัวผู้รู้ ถ้ารู้ชอบดำริชอบอย่าง<text:soft-page-break/>อื่นก็ชอบไปด้วยเหมือนกับแสงสว่างของตะเกียง มันจะเป็นอย่างไรก็ช่างมัน มันเกิดจากผู้รู้ อันนี้ถ้าจิตนี้ไม่มี ผู้รู้ก็ไม่มีเช่นกันมันคืออาการของพวกนี้</text:p>
      <text:p text:style-name="P5">ฉะนั้นสิ่งเหล่านี้รวมแล้วเป็นนามหมด ท่านว่าจิตนี้ก็ชื่อว่าจิต มิใช่สัตว์มิใช่บุคคล มิใช่ตัว มิใช่ตน มิใช่เรามิใช่เขา ธรรมนี้ก็สักว่าธรรม มิใช่ตัวตนเราเขา ไม่เป็นอะไร ท่านให้เอาที่ไหน เวทนาก็ดี สัญญาก็ดี สิ่งทั้งหลายเหล่านี้ล้วนแต่เป็นขันธ์ห้าท่านให้วาง</text:p>
      <text:p text:style-name="P5"/>
      <text:p text:style-name="P5"><text:span text:style-name="T1">สมถะและวิปัสสนาอยู่ด้วยกัน</text:span> </text:p>
      <text:p text:style-name="P5">ฉะนั้นภาวนาก็เหมือนกับไม้ท่อนเดียว วิปัสสนาอยู่ปลายท่อนทางนี้ สมถะอยู่ปลายท่อนทางนั้น ถ้าเรายกไม้ท่อนนี้ขึ้น ปลายท่อนไม้จะขึ้นข้างเดียวหรือทั้งสองข้าง ถ้ายกไม้ท่อนนี้ขึ้นปลายทั้งสองก็จะขึ้นด้วย <text:soft-page-break/>อะไรจะเป็นตัววิปัสสนา อะไรจะเป็นตัวสมถะ ก็ตัวจิตนี่เอง และเมื่อจิตสงบแล้ว ความสงบเบื้องแรกสงบด้วยสมถะคือสมาธิธรรมทำให้จิตเป็นสมาธิมันก็สงบ ถ้าความสงบหายไปก็เกิดทุกข์ ทำไมอาการนี้จึงให้เกิดทุกข์ เพราะความสงบของสมถะเป็นตัวสมุทัยแน่นอน มันจึงเป็นเหตุให้เกิดทุกข์ เมื่อมีความสงบแล้วยังไม่จบ พระศาสดามองเห็นแล้วว่าไม่จบ ภพยังไม่สิ้น ชาติยังมีอยู่ พรหมจรรย์ไม่จบ มันไม่จบเพราะอะไร เพราะมันยังมีทุกข์อยู่ ท่านจึงเอาตัวสมถะตัวสงบนี่พิจารณาต่อไปอีก ค้นหาเหตุผลจนกระทั่งท่านไม่ติดในความสงบ ความสงบก็เป็นสังขารอันหนึ่ง ก็เป็นสมมติเป็นบัญญัติอีก ติดอยู่นี่ก็ติดสมมติติดบัญญัติ เมื่อติดสมมติติดบัญญัติก็ติดภพติดชาติ ภพชาติก็คือความดีใจในความสงบนี่แหละ เมื่อหายความฟุ้งซ่านก็ติดความสงบก็เป็นภพอีกเกิด อยู่อย่าง<text:soft-page-break/>นี้ภพชาติเกิดขึ้นมาทำไมพระพุทธเจ้าจะไม่รู้</text:p>
      <text:p text:style-name="P5"/>
      <text:p text:style-name="P5"><text:span text:style-name="T1">ขันธ์ห้าหรือความสงบล้วนยึดติดไม่ได้</text:span> </text:p>
      <text:p text:style-name="P5">ท่านจึงพิจารณา ภพชาติเกิดเพราะอะไร เมื่อยังไม่รู้เท่าสิ่งเหล่านี้ตามความเป็นจริง ท่านให้ยกเอาเรื่องจิตสงบนี้ขึ้นมาพิจารณาเข้าไปอีก สังขารที่เกิดขึ้นมาสงบหรือไม่สงบพิจารณาเรื่อยไป จนได้เห็นว่าสิ่งเหล่านี้เหมือนก้อนเหล็กแดง ขันธ์ห้าเหมือนกับก้อนเหล็กแดง เมื่อมันแดงรอบแล้วไปจบตรงไหนมันจึงจะเย็นได้ มีที่เย็นไหมเอามือแตะข้างบนดูซิ ข้างล่างดูซิ แตะข้างโน่นข้างนี้ดูซิ ตรงไหนที่มันจะเย็น เย็นไม่ได้เพราะก้อนเหล็กมันแดงโร่ไปหมด ขันธ์ห้านี้ก็ฉันนั้น ความสงบไปติดไม่ได้ จะว่าความสงบเป็นเราจะว่าเราเป็นความสงบไม่ได้ ถ้าเข้าใจว่าความสงบ<text:soft-page-break/>เป็นเราเข้าใจว่าเราเป็นความสงบ ก็เป็นก้อนอัตตาอยู่นี่เอง ก้อนอัตตาก็เป็นตัวสมมุติอยู่จะนึกว่าเราสงบเราฟุ้งซ่านเราดีเราชั่วเราสุขเราทุกข์ อันนี้ก็เป็นภพเป็นชาติอยู่อีก เป็นทุกข์อีกถ้าสุขหายไปก็กลายเป็นทุกข์ถ้าความทุกข์หายไปก็เป็นสุขก็ต้องเวียนไปนรกไปสวรรค์อยู่ไม่หยุดยั้ง</text:p>
      <text:p text:style-name="P5">พระศาสดาเห็นอาการจิตของท่านเป็นอย่างนี้ นี่แหละท่านว่าภพยังอยู่ชาติยังอยู่ พรหมจรรย์ยังไม่จบ ท่านจึงยกสังขารขึ้นพิจารณาตามธรรมชาติ เพราะมีปัจจัยอยู่นี่จึงมีเกิดอยู่นี่ตายอยู่นี่มีอาการที่เคลื่อนไหวไปมาอยู่นี่ท่านจึงยกสิ่งนี้พิจารณาไปให้รู้เท่าตามเป็นจริงของขันธ์ห้าทั้งรูปทั้งนามสิ่งทั้งหลายที่จิตคิดไปทุกสิ่งทุกอย่างเหล่านี้ล้วนเป็นสังขารทั้งหมดเมื่อรู้แล้วท่านให้วางเมื่อรู้แล้วท่านให้ละให้รู้สิ่งเหล่านี้ตามเป็นจริงถ้าไม่รู้ตามความเป็นจริงก็ทุกข์<text:soft-page-break/>ก็ไม่วางสิ่งเหล่านี้ได้เมื่อรู้ตามความเป็นจริงแล้วสิ่งเหล่านี้ก็เป็นของหลอกลวงสมกับที่พระศาสดาตรัสว่าจิตนี้ไม่มีอะไรไม่เกิดตามใครไม่ตายกับใคร จิตเป็นเสรีรุ่งโรจน์โชติการไม่มีเรื่องราวต่างๆเข้าไปอยู่ในที่นั้น ที่จะมีเรื่องราวก็เพราะมันหลงสังขารนี่เอง หลงอัตตานี่เอง</text:p>
      <text:p text:style-name="P5">พระศาสดาจึงให้มองดูจิตของเรา เบื้องแรกมันมีอะไรไม่มีอะไรจริงๆสิ่งเหล่านี้มิได้เกิดด้วย มิได้ตายด้วยถูกอารมณ์ดีมากระทบก็มิได้ดีด้วย ถูกอารมณ์ร้ายมากระทบก็มิได้ร้ายไปด้วย เพราะรู้ตัวของตัวอย่างชัดเจนแล้ว รู้ว่าสภาวะเหล่านั้นไม่เป็นแก่นสาร ท่านเห็นเป็นอนิจจัง ทุกขัง อนัตตา ท่านให้รอบรู้ของท่านอยู่อย่างนั้น</text:p>
      <text:p text:style-name="P10"/>
      <text:p text:style-name="P5"><text:soft-page-break/><text:span text:style-name="T1">ไม่ดีใจไม่เสียใจคือไม่เกิดไม่ตาย</text:span> </text:p>
      <text:p text:style-name="P5">ตัวผู้รู้นี้ รู้ตามความเป็นจริง ผู้รู้มิได้ดีใจไปด้วย มิได้เสียใจไปด้วย อาการที่ดีใจไปด้วยนั่นแหละ เกิดอาการที่เสียใจไปด้วยนั่นแหละ ตายถ้ามันตายก็เกิด ถ้ามันเกิดก็ตาย ตัวที่เกิดตัวที่ตายนั่นแหละเป็นวัฏฏะ เวียนว่ายตายเกิดอยู่ไม่หยุด</text:p>
      <text:p text:style-name="P5">เมื่อจิตผู้ปฏิบัติเป็นอยู่อย่างนั้นไม่ต้องสงสัยภพมีไหมชาติมีไหม ไม่ต้องถามใคร พระศาสดาพิจารณาอาการสังขารเหล่านี้แล้วจึงได้ปล่อยวางสังขาร วางขันธ์ห้า เหล่านี้เป็นเพียงผู้รับทราบไว้เฉยๆมันจะดีขึ้นมาท่านก็ไม่ดีกับมัน เป็นคนดูอยู่เฉยๆ ถ้ามันร้ายขึ้นมาท่านก็ไม่ร้ายกับมัน ทำไมจึงเป็นอย่างนั้น เพราะมันขาดจากปัจจัยแล้วรู้ตามความเป็นจริง ปัจจัยที่จะส่งเสริมให้เกิดไม่มี ตัวนี้ก็เป็นผู้รู้ยืนตัว ตัวนี้แหละเป็นตัวสงบ ตัวนี้เป็นตัวไม่เกิดไม่แก่ไม่เจ็บไม่<text:soft-page-break/>ตาย ตัวนี้มิใช่เหตุมิใช่ผล ไม่อาศัยเหตุ ไม่อาศัยผล ไม่อาศัยปัจจัย หมดปัจจัยสิ้นปัจจัยนอกเหนือเกิดตาย นอกสุขเหนือทุกข์ นอกดีเหนือชั่ว หมดเรื่องจะพูด ไม่มีปัจจัยส่งเสริม แล้วเรื่องที่เราจะพูดว่าจะติดในสิ่งเหล่านี้เป็นเรื่องจิตหรือเจตสิก</text:p>
      <text:p text:style-name="P5">ฉะนั้นเรื่องจิตหรือเรื่องเจตสิกนี้ก็เป็นเรื่องมีจริงอยู่เป็นจริงอย่างนั้นแต่พระศาสดาเห็นว่ารู้ไปก็ไม่เกิดประโยชน์ถ้ารู้แล้วเชื่อสิ่งเหล่านั้นก็ไม่เกิดประโยชน์อะไรหาความสงบไม่ได้รู้แล้วท่านให้วางให้ละให้เลิกเพราะจิตเจตสิกนี่เองนำความผิดมาให้เรานำความถูกมาให้เราถ้าเราฉลาดก็นำความถูกมาให้เราถ้าเราโง่ก็นำความผิดมาให้เราเรื่องจิตหรือเจตสิกนี้มันเป็นโลกพระศาสดาก็เอาเรื่องของโลกมาดูโลกเมื่อรู้โลกได้แล้วท่านจึงว่าโลกวิทูผู้รู้แจ้งโลกเมื่อท่านมาดูสิ่งเหล่านี้จึงเป็นอย่างนี้</text:p>
      <text:p text:style-name="P5"><text:soft-page-break/><text:span text:style-name="T1">ปฏิบัติที่จิต</text:span> </text:p>
      <text:p text:style-name="P5">ฉะนั้นเรื่องสมถะหรือเรื่องวิปัสสนานี้ให้ทำให้เกิดในจิตเสียให้เกิดในจิตจริงๆจึงจะรู้จักถ้าไปเรียนตามตำราว่าเจตสิกเป็นอย่างนั้นๆจิตเป็นอย่างนั้นๆก็เรียนได้แต่ว่าใช้ระงับความโลภความโกรธความหลงของเราไม่ได้เพราะเรียนไปตามอาการของความโลภความโกรธความหลงความโลภมีอาการอย่างนั้นๆความโกรธมีอาการอย่างนั้นๆความหลงมีอาการอย่างนั้นๆไปเล่าอาการของมันเท่านั้นก็รู้ไปตามอาการพูดไปตามอาการรู้อยู่ฉลาดอยู่แต่ว่าเมื่อมันเกิดกับใจเราจะเป็นไปตามอาการหรือไม่เมื่อถูกอารมณ์ที่ไม่ชอบใจมากระทบมันก็เกิดเป็นอาการขึ้นกับใจเราเราติดมันไหมเราวางมันได้ไหมอาการที่ไม่ชอบใจนั้นเกิดขึ้นมาเรารู้แล้วผู้รู้เอาความไม่ชอบใจไว้ในใจหรือเปล่าหรือว่าเห็นแล้ววาง</text:p>
      <text:p text:style-name="P5"><text:soft-page-break/>ถ้าเห็นสิ่งที่ไม่ชอบใจแล้วยังเอาไว้ในใจของเราให้เรียนใหม่เพราะยังผิดอยู่ยังไม่ยิ่งถ้ามันยิ่งแล้วมันวางให้ดูอย่างนี้ดูจิตของเราจริงๆมันจึงจะเป็นปัจจัตตังถ้าจะพูดไปตามอาการของจิตอาการของเจตสิกว่ามีเท่านั้นดวงเท่านี้ดวงอาตมาว่ายังน้อยเกินไปมันยังมีมากถ้าเราจะไปเรียนสิ่งเหล่านี้ให้รู้แจ้งแทงตลอดหมดนั้นไม่แจ้งมันจะหมดอย่างไรมันไม่หมดหรอกหมดไม่เป็น</text:p>
      <text:p text:style-name="P5">ฉะนั้นเรื่องการปฏิบัตินี้จึงสำคัญมากการปฏิบัติอาตมามิได้ปฏิบัติอย่างนั้นไม่รู้ว่าจิตว่าเจตสิกอะไรหรอกดูผู้รู้นี่แหละถ้ามันคิดชังท่านมหาทำไมจึงชังถ้ามันรักท่านมหาทำไมจึงรักอย่างนี้แหละจะเป็นจิตหรือเจตสิกก็ไม่รู้จี้เข้าตรงนี้จึงแก้เรื่องที่มันรักหรือชังนั่นให้หายออกจากใจได้จะเป็นอะไรก็ตามถ้าทำจิตอาตมาให้หยุดรักหรือหยุดชังได้จิตอาตมาก็พ้นจาก<text:soft-page-break/>ทุกข์แล้วจะเป็นอะไรก็ช่างมันสบายแล้วไม่มีอะไรมันก็หยุดเอาอย่างนี้จะพูดไปมากๆก็ช่างเขามากก็ตามมากก็จะมาอยู่ตรงนี้และมันไม่มากไปไหนมันมากออกจากตรงนี้น้อยก็น้อยออกจากตรงนี้เกิดก็เกิดออกจากนี่ดับก็ดับอยู่นี่มันจะไปไหนท่านจึงให้นามว่าผู้รู้อาการที่ผู้รู้รู้ตามความเป็นจริงถ้ารู้ตามความเป็นจริงแล้วมันก็รู้จิตหรือรู้เจตสิกนี่แหละ</text:p>
      <text:p text:style-name="P5">จิตหรือเจตสิกนี้มันหลอกลวงไม่หยุดสักทีเราก็ไปเรียนอาการที่มันหลอกลวงนั่นเองทั้งเรียนเรื่องมันหลอกลวงทั้งถูกมันหลอกลวงเราอยู่นั่นเองจะว่าอย่างไรกันทั้งๆที่รู้จักมันมันก็ลวงทั้งๆที่รู้มันเรื่องอย่างนี้คือเรื่องเราไปรู้จักเพียงชื่อของมันอาตมาว่าพระพุทธเจ้าไม่ประสงค์อย่างนั้นทรงประสงค์ว่าทำอย่างไรจึงจะออกจากสิ่งเหล่านี้ได้ท่านให้ค้นหาเหตุของสิ่งเหล่านี้ขึ้นไปฉะนั้นอาตมาปฏิบัติโดยไม่รู้จัก<text:soft-page-break/>มากรู้จักเพียงว่าศีลเป็นมรรคงามเบื้องต้นคือศีลงามท่ามกลางคือสมาธิงามเบื้องปลายคือปัญญาสามอย่างนี้ดูไปดูมาก็เป็นอย่างเดียวเท่านั้นแต่ถ้าจะแยกออกเป็น ๓ อย่างก็ได้</text:p>
      <text:p text:style-name="P5"/>
      <text:p text:style-name="P5"><text:span text:style-name="T1">ปัญญามาก่อนศีลสมาธิ</text:span> </text:p>
      <text:p text:style-name="P5">การรักษาศีลปัญญาต้องมาก่อน แต่เราพูดว่ารักษาศีลก่อนตั้งศีลก่อนศีลจะสมบูรณ์อย่างไรนั้นจะต้องมีปัญญาต้องค้นคิดกายของเราวาจาของเราพิจารณาหาเหตุผลนี่ตัวปัญญาทั้งนั้นก่อนที่จะตั้งศีลขึ้นได้ต้องอาศัยปัญญา</text:p>
      <text:p text:style-name="P5">เมื่อพูดตามปริยัติก็ว่าศีลสมาธิปัญญาอาตมาพิจารณาแล้วการปฏิบัตินี้ต้องปัญญามาก่อนมารู้เรื่องกายวาจาว่าโทษของมันเกิดขึ้นมาอย่างไรปัญญา<text:soft-page-break/>นี้ต้องพิจารณาหาเหตุผลควบคุมกายวาจาจึงจะบริสุทธิ์ได้ถ้ารู้จักอาการของกายวาจาที่สุจริตทุจริตแล้วก็เห็นที่ปฏิบัติถ้าเห็นที่จะปฏิบัติแล้วก็ละสิ่งที่ชั่วประพฤติสิ่งที่ดีละสิ่งที่ผิดประพฤติสิ่งที่ถูกเป็นศีลถ้ามันละผิดให้ถูกแล้วใจก็แน่วแน่เข้าไปอาการที่ใจแน่วแน่มั่นคงมิได้ลังเลสงสัยในกายวาจาของเรานี้เป็นสมาธิความตั้งใจมั่นแล้วเมื่อตั้งใจมั่นแล้วรูปเกิดขึ้นมาเสียงเกิดขึ้นมาพิจารณามันแล้วนี่เป็นกำลังตอนที่สองเมื่อรูปเวทนาสัญญาสังขารวิญญาณหรือรูปเสียงกลิ่นรสโผฏฐัพพะธรรมารมณ์เกิดขึ้นมาบ่อยๆได้พิจารณาบ่อยๆด้วยอาการที่เราตั้งใจมิได้เผลอจึงรู้อาการของสิ่งเหล่านี้มันเกิดตามความเป็นจริงของมันเมื่อรู้เรื่อยๆไปก็เกิดปัญญาเมื่อรู้ตามความเป็นจริงตามสภาวะของมันสัญญาจะหลุดเลยกลายเป็นตัวปัญญาจึงเป็นศีลสมาธิปัญญาคงรวมเป็นอันเดียวกัน</text:p>
      <text:p text:style-name="P5"><text:soft-page-break/>ถ้าปัญญากล้าขึ้นก็อบรมสมาธิให้มั่นขึ้นไปเมื่อสมาธิมั่นขึ้นไปศีลก็มั่นก็สมบูรณ์ยิ่งขึ้นเมื่อศีลสมบูรณ์ขึ้นสมาธิก็กล้าขึ้นอีกเมื่อสมาธิกล้าขึ้นปัญญาก็กล้ายิ่งขึ้นสามอย่างนี้เป็นไวพจน์ซึ่งกันและกันสมกับพระศาสดาตรัสว่ามรรคเป็นหนทางเมื่อสามอย่างนี้กล้าขึ้นมาเป็นมรรคศีลก็ยิ่งสมาธิก็ยิ่งปัญญาก็ยิ่งมรรคนี้จะฆ่ากิเลสโลภเกิดขึ้นโกรธเกิดขึ้นหลงเกิดขึ้นมีมรรคเท่านั้นที่จะเป็นผู้ฆ่าได้</text:p>
      <text:p text:style-name="P5"/>
      <text:p text:style-name="P5"><text:span text:style-name="T1">มรรคกับศีลสมาธิปัญญา</text:span> </text:p>
      <text:p text:style-name="P5">ข้อปฏิบัติอริยสัจจ์คือที่ท่านว่าทุกข์สมุทัยนิโรธมรรคนั้นคือศีลสมาธิปัญญาคือข้อปฏิบัติอยู่ในใจคำว่าศีลสมาธิปัญญาที่เป็นอยู่นี้ที่นับมือให้ดูนี้มิใช่ว่ามันอยู่ที่มือมันอยู่ที่จิตอย่างนั้นต่างหาก</text:p>
      <text:p text:style-name="P5"><text:soft-page-break/>ทั้งศีลทั้งสมาธิทั้งปัญญาเป็นอยู่อย่างนั้นมันหมุนอยู่ตลอดกาลตลอดเวลาอาศัยรูปเสียงกลิ่นรสโผฏ-ฐัพพะธรรมารมณ์อะไรเกิดขึ้นมามรรคนี้จะครอบงำอยู่เสมอถ้ามรรคไม่กล้ากิเลสก็ครอบได้ถ้ามรรคกล้ามรรคก็ฆ่ากิเลสถ้ากิเลสกล้ามรรคอ่อนกิเลสก็ฆ่ามรรคฆ่าใจเรานี่เองถ้ารูปเวทนาสัญญาสังขารเกิดขึ้นมาในใจเราไม่รู้เท่ามันมันก็ฆ่าเรามรรคกับกิเลสเดินเคียงกันไปอย่างนี้ผู้ปฏิบัติคือใจจำเป็นจะต้องเถียงกันไปอย่างนี้ตลอดทางคล้ายมีคนสองคนเถียงกันแท้จริงเป็นมรรคกับกิเลสเท่านั้นเองที่เถียงกันอยู่ในใจของเรามรรคมาคุมเราให้พิจารณากล้าขึ้นเมื่อเราพิจารณาได้กิเลสก็แพ้เราเมื่อมันแข็งมาอีกถ้าเราอ่อนมรรคก็หายไปกิเลสเกิดขึ้นแทนย่อมต่อสู้กันอยู่อย่างนี้จนกว่าจะมีฝ่ายชนะจึงจะจบเรื่องได้ถ้าพยายามตรงมรรคมันก็ฆ่ากิเลสอยู่เรื่อยไปผลที่สุดทุกข์สมุทัย<text:soft-page-break/>นิโรธมรรคก็อยู่ในใจอย่างนี้นั่นแหละคือเราได้ปฏิบัติอริยสัจจ์</text:p>
      <text:p text:style-name="P5">ทุกข์เกิดขึ้นมาด้วยวิธีใดทุกข์ก็เกิดมาจากเหตุคือสมุทัยเป็นเหตุ"เหตุอะไร"เหตุคือศีลสมาธิปัญญานี้อ่อนมรรคก็อ่อนเมื่อมรรคอ่อนกิเลสก็เข้าครอบได้เมื่อครอบได้ก็เป็นตัวสมุทัยทุกข์ก็เกิดขึ้นมาถ้าทุกข์เกิดขึ้นมาแล้วตัวที่จะดับสิ่งเหล่านี้ก็หายไปหมดอาการที่ทำมรรคให้เกิดขึ้นคือศีลสมาธิปัญญาเมื่อศีลยิ่งสมาธิยิ่งปัญญายิ่งนั่นก็คือมรรคเดินอยู่เสมอมันจะทำลายตัวสมุทัยคือเหตุที่จะทำให้เกิดทุกข์ขึ้นมาได้ระหว่างที่ทุกข์เกิดไม่ได้เพราะมรรคฆ่ากิเลสอยู่นี้ในระหว่างกลางนี้ตรงจิตที่ดับทุกข์ทำไมจึงดับทุกข์ได้เพราะศีลสมาธิปัญญายิ่งคือมรรคนี้ไม่หยุดอาตมาว่าปฏิบัติอย่างนี้เรื่องจิตเรื่องเจตสิกไม่รู้ว่าไปอยู่ไหนมันมารวมอยู่นี่ถ้าจิตพ้นสิ่งเหล่านี้ก็แน่แล้วมันจะไปทาง<text:soft-page-break/>ไหนไม่ต้องไปไล่มันมาก</text:p>
      <text:p text:style-name="P5">ต้นกะบกต้นนี้ใบเป็นอย่างไรหยิบมาดูใบเดียวเท่านั้นก็เข้าใจได้แล้วมันมีสักหมื่นใบก็ช่างมันใบกะบกเป็นอย่างนี้ดูใบเดียวเท่านี้ใบอื่นก็เหมือนกันหมดถ้าจะดูลำต้นกะบกต้นอื่นดูต้นเดียวก็จะรู้ได้หมดดูต้นเดียวเท่านั้นต้นอื่นก็เหมือนกันอีกเช่นกันถึงมันจะมีแสนต้นก็ตามอาตมาดูเข้าใจต้นเดียวเท่านั้นก็พอแล้วอาตมาคิดว่าพระพุทธเจ้าท่านสอนอย่างนี้</text:p>
      <text:p text:style-name="P5"><text:s/></text:p>
      <text:p text:style-name="P5"><text:span text:style-name="T1">มรรคเป็นเหตุความสงบเป็นผล</text:span> </text:p>
      <text:p text:style-name="P5">ศีลก็ดีสมาธิก็ดีปัญญาก็ดีสิ่งทั้งสามประการนี้ท่านเรียกว่ามรรคอันมรรคนี้ยังมิใช่ศาสนาอีกซ้ำยังไม่ใช่สิ่งที่พระศาสดาต้องการอย่างแท้จริงเลยแต่ก็เป็นหนทางที่จะดำเนินเข้าไปเหมือนกับที่ท่านมหามา<text:soft-page-break/>จากกรุงเทพฯจะมาวัดหนองป่าพงท่านมหาคงไม่ต้องการหนทางต้องการถึงวัดต่างหากแต่หนทางเป็นสิ่งจำเป็นแก่ท่านมหาที่จะต้องมาฉะนั้นถนนที่ท่านมหามานั้นมันไม่ใช่วัดมันเป็นเพียงถนนมาวัดเท่านั้นแต่ก็จำเป็นต้องมาตามถนนจึงจะมาถึงวัดได้</text:p>
      <text:p text:style-name="P5">ศีลก็ดีสมาธิก็ดีปัญญาก็ดีถ้าจะพูดว่านอกศาสนาแต่ก็เป็นถนนเข้าไปถึงศาสนาเมื่อทำศีลให้ยิ่งสมาธิให้ยิ่งปัญญาให้ยิ่งแล้วผลคือความสงบเกิดขึ้นมานั่นเป็นจุดที่ต้องการเมื่อสงบแล้วถึงได้ยินเสียงก็ไม่มีอะไรเมื่อถึงความสงบอันนี้แล้วก็ไม่มีอะไรจะทำฉะนั้นพระศาสดาจึงให้ละจะเป็นอะไรก็ไม่ต้องกังวลอันนี้เป็นปัจจัตตังแล้วจริงๆมิได้เชื่อใครอีกหลักของพระพุทธศาสนาจึงมิได้มีอะไรไม่มีฤทธิ์ไม่มีปาฏิหาริย์อย่างอื่นทั้งหลายทั้งปวงสิ่งเหล่านี้พระศาสดามิได้สรรเสริญแต่มันก็อาจทำได้เป็นได้สิ่งเหล่านี้เป็นโมหธรรมพระ<text:soft-page-break/>ศาสดาไม่สรรเสริญท่านสรรเสริญผู้ที่ทำให้พ้นจากทุกข์ได้เท่านั้นซึ่งต้องอาศัยการปฏิบัติอุปกรณ์เครื่องปฏิบัตินั้นได้แก่ทานศีลสมาธิปัญญาจะต้องฝึกหัดอย่างนี้</text:p>
      <text:p text:style-name="P5">อันนี้คือทางดำเนินเข้าไปก่อนจะถึงได้ต้องมีปัญญามาก่อนนี้เป็นมรรคมรรคมีองค์แปดประการรวมแล้วได้แก่ศีลสมาธิปัญญาถ้ากิเลสหุ้มขึ้นมาก็เกิดไม่ได้ถ้ามรรคกล้าก็ฆ่ากิเลสถ้ากิเลสกล้าก็ฆ่ามรรคสองอย่างเท่านี้ที่จะต่อสู้กันไปตลอดจนปลายทางทีเดียวรบกันไปเรื่อยไม่มีหยุดไม่มีสิ้นสุด</text:p>
      <text:p text:style-name="P5"/>
      <text:p text:style-name="P5"><text:span text:style-name="T1">การปฏิบัติต้องอาศัยความอดทน</text:span> </text:p>
      <text:p text:style-name="P5">อุปกรณ์เครื่องปฏิบัติก็เป็นของลำบากอยู่ต้องอาศัยความอดทนอดกลั้นต้องทำเองให้มันเกิดมาเอง<text:soft-page-break/>เป็นเอง</text:p>
      <text:p text:style-name="P5"/>
      <text:p text:style-name="P5"><text:span text:style-name="T1">ละทิ้งความคิดทั้งหมด</text:span> </text:p>
      <text:p text:style-name="P5">นักปริยัติชอบสงสัยเช่นเวลานั่งสมาธิถ้าจิตสงบปั๊บเอมันเป็นปฐมฌานละกระมังชอบคิดอย่างนี้พอนึกอย่างนี้จิตถอนเลยถอนหมดเลยเดี๋ยวก็นึกว่าเป็นทุติยฌานแล้วกระมังอย่าเอามาคิดพวกนี้มันไม่มีป้ายบอกมันคนละอย่างไม่มีป้ายบอกว่า"นี่ทางเข้าวัดหนองป่าพง"มิได้อ่านอย่างนั้นมันไม่บอกมีแต่พวกเกจิอาจารย์มาเขียนไว้ว่าปฐมฌานทุ-ติยฌานตติยฌานจตุตถฌานมาเขียนไว้ทางนอกถ้าจิตเราเข้าไปสงบถึงนั้นแล้วไม่รู้จักหรอกรู้อยู่แต่ว่ามันไม่เหมือนปริยัติที่เราเรียนถ้าผู้เรียนปริยัติแล้วชอบกำเข้าไปด้วยชอบนั่งคอยสังเกตว่าเอเป็นอย่างไรมันเป็นปฐมฌานแล้ว<text:soft-page-break/>หรือยังนี่มันถอนออกหมดแล้วไม่ได้ความทำไมจึงเป็นอย่างนั้นเพราะมันอยากพอตัณหาเกิดมันจะมีอะไรมันก็ถอนออกพร้อมกันนี่แหละเราทั้งหลายต้องทิ้งความคิดความสงสัยให้หมดให้เอาจิตกับกายวาจาล้วนๆเข้าปฏิบัติดูอาการของจิตอย่าแบกคัมภีร์เข้าไปด้วยไม่มีคัมภีร์ในนั้นขืนแบกเข้าไปมันเสียหมดเพราะในคัมภีร์ไม่มีสิ่งทั้งหลายตามความเป็นจริง</text:p>
      <text:p text:style-name="P5">ผู้ที่เรียนมากๆรู้มากๆจึงไม่ค่อยสำเร็จเพราะมาติดตรงนี้ความจริงแล้วเรื่องจิตใจอย่าไปวัดออกมาทางนอกมันจะสงบก็ให้มันสงบไปความสงบถึงที่สุดมันมีอยู่ปริยัติของอาตมามันน้อยเคยเล่าให้มหาอมรฟังเมื่อคราวปฏิบัติในพรรษาที่๓นั้นมีความสงสัยอยู่ว่าสมาธิเป็นอย่างไรหนอคิดหาไปนั่งสมาธิไปจิตยิ่งฟุ้งยิ่งคิดมากเวลาไม่นั่งค่อยยังชั่วแหมมันยากจริงๆถึงยากก็ทำไม่หยุดทำอยู่อย่างนั้นถ้าอยู่เฉยๆแล้วสบาย<text:soft-page-break/>เมื่อตั้งใจว่าจะทำให้จิตเป็นหนึ่งยิ่งเอาใหญ่มันยังไงกันทำไมจึงเป็นอย่างนี้</text:p>
      <text:p text:style-name="P5">ต่อมาจึงคิดได้ว่ามันคงเหมือนลมหายใจเรานี้กระมังถ้าว่าจะตั้งให้หายใจน้อยหายใจใหญ่หรือให้มันพอดีดูมันยากมากแต่เวลาเดินอยู่ไม่รู้ว่าหายใจเข้าออกตอนไหนในเวลานั้นดูมันสบายแท้จึงรู้เรื่องว่าอ้ออาจจะเป็นอย่างนั้นก็ได้เวลาเราเดินไปตามปกติมิได้กำหนดลมหายใจมีใครเคยเป็นทุกข์ถึงลมหายใจไหม?ไม่เคยมันสบายจริงๆถ้าจะไปนั่งตั้งใจเอาให้มันสงบมันก็เลยเป็นอุปาทานยึดใส่ตั้งใส่หายใจสั้นๆยาวๆเลยไม่เป็นอันกำหนดจิตเกิดมีทุกข์ยิ่งกว่าเก่าเพราะอะไร?เพราะความตั้งใจของเรากลายเป็นอุปาทานเข้าไปยึดเลยไม่รู้เรื่องมันลำบากเพราะเราเอาความอยากเข้าไปด้วย</text:p>
      <text:p text:style-name="P5"/>
      <text:p text:style-name="P5"><text:soft-page-break/><text:span text:style-name="T1">สภาวธรรมเกิดเองเป็นเองพอดี</text:span> </text:p>
      <text:p text:style-name="P5">วันหนึ่งขณะที่เดินจงกรมอยู่เวลาประมาณห้าทุ่มกว่ารู้สึกแปลกๆมันแปลกมาแต่ตอนกลางวันแล้วรู้สึกว่าไม่คิดมากมีอาการสบายๆเขามีงานอยู่ในหมู่บ้านไกลประมาณสิบเส้นจากที่พักซึ่งเป็นวัดป่าเมื่อเดินจงกรมเมื่อยแล้วเลยมานั่งที่กระท่อมมีฝาแถบตองบังอยู่เวลานั่งรู้สึกว่าคู้ขาเข้าเกือบไม่ทันเอ๊ะจิตมันอยากสงบมันเป็นเองของมันพอนั่งจิตก็สงบจริงๆรู้สึกตัวหนักแน่นเสียงเขาร้องรำอยู่ในบ้านมิใช่ว่าจะไม่ได้ยินยังได้ยินอยู่แต่จะทำให้ไม่ได้ยินก็ได้แปลกเหมือนกันเมื่อไม่เอาใจใส่ก็เงียบไม่ได้ยินจะให้ได้ยินก็ได้ไม่รู้สึกรำคาญภายในจิตเหมือนวัตถุสองอย่างตั้งอยู่ไม่ติดกันดูจิตกับอารมณ์ตั้งอยู่คนละส่วนเหมือนกระโถนกับกาน้ำนี่ก็เลยเข้าใจว่าเรื่องจิตเป็นสมาธินี่ถ้าน้อมไปก็ได้ยินเสียงถ้าว่างก็เงียบถ้ามันมี<text:soft-page-break/>เสียงขึ้นก็ดูตัวผู้รู้ขาดกันคนละส่วน</text:p>
      <text:p text:style-name="P5">จึงพิจารณาว่า"ถ้าไม่ใช่อย่างนี้มันจะใช่ตรงไหนอีก"มันเป็นอย่างนี้ไม่ติดกันเลยได้พิจารณาอย่างนี้เรื่อยๆจึงเข้าใจว่าอ้อ!อันนี้ก็สำคัญเหมือนกันเรียกว่าสันตติคือความสืบต่อขาดมันเลยเป็นสันติแต่ก่อนมันเป็นสันตติทีนี้เลยกลายเป็นสันติออกมาจึงนั่งทำความเพียรต่อไปจิตในขณะที่นั่งทำความเพียรคราวนั้นไม่ได้เอาใจใส่ในสิ่งอื่นเลยถ้าเราจะหยุดความเพียรก็หยุดได้ตามสบายเมื่อเราหยุดความเพียรเจ้าเกียจคร้านไหมเจ้าเหนื่อยไหมเจ้ารำคาญไหมเปล่าไม่มีตอบไม่ได้ของเหล่านี้ไม่มีในจิตมีแต่ความพอดีหมดทุกอย่างในนั้น</text:p>
      <text:p text:style-name="P5"/>
      <text:p text:style-name="P5"/>
      <text:p text:style-name="P5"><text:soft-page-break/><text:span text:style-name="T1">ประสบการณ์การรู้ธรรม ๓ วาระ</text:span> </text:p>
      <text:p text:style-name="P5">ถ้าเราจะหยุดก็หยุดเอาเฉยๆนี่แหละต่อมาจึงหยุดพักหยุดแต่การนั่งเท่านั้นใจเหมือนเก่ายังไม่หยุดเลยดึงเอาหมอนลูกหนึ่งมาวางไว้ตั้งใจจะพักผ่อนเมื่อเอนกายลงจิตยังสงบอยู่อย่างเดิมพอศีรษะจะถึงหมอนมีอาการน้อมในใจไม่รู้มันน้อมไปไหนแต่มันน้อมเข้าไปน้อมเข้าไปคล้ายกับมีสายไฟอันหนึ่งไปถูกสวิตซ์ไฟเข้าไปดันกับสวิตซ์อันนั้นกายก็ระเบิดเสียงดังมากความรู้ที่มีอยู่นั้นละเอียดที่สุดพอมันผ่านตรงจุดนั้นก็หลุดเข้าไปข้างในโน้นไปอยู่ข้างในจึงไม่มีอะไรแม้อะไรๆทั้งปวงก็ส่งเข้าไปไม่ได้ส่งเข้าไปไม่ถึงไม่มีอะไรเข้าไปถึงหยุดอยู่ข้างในสักพักหนึ่งก็ถอยออกมาคำว่าถอยออกมานี้ไม่ใช่ว่าเราจะให้มันถอยออกมาหรอกเราเป็นเพียงผู้ดูเฉยๆเราเป็นผู้รู้เท่านั้นอาการเหล่านี้เป็นออกมาๆก็มาถึงปกติจิตธรรมดา</text:p>
      <text:p text:style-name="P5"><text:soft-page-break/>เมื่อเป็นปกติดังเดิมแล้วคำถามก็มีขึ้นมาว่า"นี่มันอะไร?"คำตอบเกิดขึ้นว่า"สิ่งเหล่านี้ของเป็นเองไม่ต้องสงสัยมัน"พูดเท่านี้จิตก็ยอมเมื่อหยุดอยู่พักหนึ่งก็น้อมเข้าไปอีกเราไม่ได้น้อมมันน้อมเองพอน้อมเข้าไปๆก็ไปถูกสวิตซ์ไฟดังเก่าครั้งที่สองนี้ร่างกายแตกละเอียดหมดหลุดเข้าไปข้างในอีกเงียบยิ่งเก่งกว่าเก่าไม่มีอะไรส่งเข้าไปถึงเข้าไปอยู่ตามปรารถนาของมันพอสมควรแล้วก็ถอยออกมาตามสภาวะของมันในเวลานั้นมันเป็นอัตโนมัติมิได้แต่งว่าจงเป็นอย่างนั้นจงเป็นอย่างนี้จงออกอย่างนี้จงเข้าอย่างนั้นไม่มีเราเป็นเพียงผู้ทำความรู้ดูอยู่เฉยๆมันก็ถอยออกมาถึงปกติมิได้สงสัยแล้วก็นั่งพิจารณาน้อมเข้าไปอีกครั้งที่สามนี้โลกแตกละเอียดหมดทั้งพื้นปฐพีแผ่นดินแผ่นหญ้าต้นไม้ภูเขาโลกเป็นอากาศธาตุหมดไม่มีคนหมดไปเลยตอนสุดท้ายนี้ไม่มีอะไร</text:p>
      <text:p text:style-name="P5"><text:soft-page-break/>เมื่อเข้าไปอยู่ตามปรารถนาของมันไม่รู้ว่ามันอยู่อย่างไรดูยากพูดยากของสิ่งนี้ไม่มีอะไรจะมาเปรียบปานได้เลยนานที่สุดที่อยู่ในนั้นพอถึงกำหนดเวลาก็ถอนออกมาคำว่าถอนเราก็มิได้ถอนหรอกมันถอนของมันเองเราเป็นผู้ดูเท่านั้นก็เลยออกมาเป็นปกติสามขณะนี้ใครจะเรียกว่าอะไรใครรู้เราจะเรียกอะไรเล่า</text:p>
      <text:p text:style-name="P5"/>
      <text:p text:style-name="P5"><text:span text:style-name="T1">พลิกโลกพลิกแผ่นดิน</text:span> </text:p>
      <text:p text:style-name="P5">ที่เล่ามานี้เรื่องจิตตามธรรมชาติทั้งนั้นอาตมามิได้กล่าวถึงจิตถึงเจตสิกไม่ต้องอะไรทั้งนั้นมีศรัทธาทำเข้าไปจริงๆเอาชีวิตเป็นเดิมพันเมื่อถึงวาระที่เป็นอย่างนี้ออกมาแล้วโลกนี้แผ่นดินนี้มันพลิกไปหมดความรู้ความเห็นมันแปลกไปหมดทุกสิ่งทุกอย่างใน<text:soft-page-break/>ระยะนั้นถ้าคนอื่นเห็นอาจจะว่าเราเป็นบ้าจริงๆถ้าผู้ควบคุมสติไม่ดีอาจเป็นบ้าได้นะเพราะมันไม่เหมือนเก่าสักอย่างเลยเห็นคนในโลกไม่เหมือนเก่าแต่มันก็เป็นเราผู้เดียวเท่านั้นแปลกไปหมดทุกอย่างความนึกคิดทั้งหลายทั้งปวงนั้นเขาคิดไปทางโน้นแต่เราคิดไปทางนี้เขาพูดมาทางนี้เราพูดไปทางโน้นเขาขึ้นทางโน้นเราลงทางนี้มันต่างกับมนุษย์ไปหมดมันก็เป็นของมันเรื่อยๆไป</text:p>
      <text:p text:style-name="P5">ท่านมหาลองไปทำดูเถอะถ้ามันเป็นอย่างนี้ไม่ต้องไปดูไกลอะไรหรอกดูจิตของเราต่อๆไปมันอาจหาญที่สุดอาจหาญมากนี่คือเรื่องกำลังของจิตเรื่องกำลังของจิตมันเป็นได้ถึงขนาดนี้</text:p>
      <text:p text:style-name="P5"/>
      <text:p text:style-name="P5"/>
      <text:p text:style-name="P5"><text:soft-page-break/><text:span text:style-name="T1">ทางแยกของวิปัสสนากับอิทธิปาฏิหารย์</text:span> </text:p>
      <text:p text:style-name="P5">นี่เป็นเรื่องกำลังของสมาธิขณะนี้ยังเป็นกำลังของสมาธิอยู่ถ้าเป็นสมาธิขั้นนี้มันสุดของมันแล้วมันไม่สะกดมันไม่เป็นขณะมันสุดแล้วถ้าจะทำวิปัสสนาที่นี่คล่องแล้วจะใช้ในทางอื่นก็ได้ตั้งแต่บัดนี้ต่อไปจะใช้ฤทธิ์ใช้เดชใช้ปาฏิ-หาริย์ใช้อะไรๆอาจใช้ได้ทั้งนั้นนักพรตทั้งหลายเอาไปใช้ใช้ทำน้ำมนต์น้ำพรใช้ทำตะกรุดคาถาได้หมดทั้งนั้นถึงขั้นนี้แล้วมันไปของมันได้มันก็ดีไปอย่างนั้นแหละดีเหมือนกับเหล้าดีกินแล้วก็เมาดีไปอย่างนั้นใช้ไม่ได้</text:p>
      <text:p text:style-name="P5">ตรงนี้เป็นที่แวะพระศาสดาท่านแวะตรงนี้นี่เป็นแท่นที่จะทำวิปัสสนาแล้วเอาไปพิจารณาทีนี้สมาธิไม่ต้องเท่าไรดูอาการภายนอกเลยดูเหตุผลพิจารณาเรื่อยไปถ้าเป็นอย่างนี้เราเอาความสงบนี้มาพิจารณารูปเสียงกลิ่นรสโผฏฐัพพะธรรมารมณ์ที่มากระทบ<text:soft-page-break/>อารมณ์แม้จะดีจะชั่วสุขทุกข์ทั้งหลายทั้งปวงเหมือนกับคนขึ้นต้นมะม่วงแล้วเขย่าลูกหล่นลงมาเราอยู่ใต้ต้นมะม่วงคอยเก็บเอาลูกไหนเน่าเราไม่เอาเอาแต่ลูกที่ดีๆไม่เปลืองแรงเพราะไม่ได้ขึ้นต้นมะม่วงคอยเก็บอยู่ข้างล่างเท่านั้น</text:p>
      <text:p text:style-name="P5"/>
      <text:p text:style-name="P5"><text:span text:style-name="T1">วิปัสสนาคือพิจารณาให้เกิดปัญญา</text:span> </text:p>
      <text:p text:style-name="P5">ข้อนี้หมายความว่าอย่างไรอารมณ์ทั้งหลายทั้งปวงเกิดมาแล้วเอาความรู้มาให้เราหมดมิได้ไปปรุงแต่งมันลาภยศนินทาสรรเสริญสุขทุกข์มันมาเองเรามีความสงบมีปัญญาสนุกเฟ้นสนุกเลือกเอาใครจะว่าดีว่าชั่วว่าร้ายว่าโน่นว่านี่สุขทุกข์ต่างๆนานาเป็นต้นล้วนแต่เป็นกำไรของเราหมดเพราะมีคนขึ้นเขย่าให้มะม่วงหล่นลงมาเราก็สนุกเก็บเอาไม่กลัวจะกลัว<text:soft-page-break/>ทำไมมีคนขึ้นเขย่าลงมาให้เราลาภก็ดียศก็ดีสรรเสริญนินทาสุขทุกข์ทั้งหลายทั้งปวงเหล่านี้เปรียบเหมือนมะม่วงหล่นลงมาหาเราเราเอาความสงบมาพิจารณาเก็บเอาเรารู้จักแล้วลูกไหนดีลูกไหนเน่าเมื่อเริ่มพิจารณาสิ่งเหล่านี้อาการที่พิจารณาออกจากความสงบเหล่านี้แหละเรียกว่าปัญญาเป็นวิปัสสนาไม่ได้แต่งมันหรอกวิปัสสนานี้ถ้ามีปัญญามันเป็นของมันเองไม่ต้องไปตั้งชื่อมันถ้ามันรู้แจ้งน้อยก็เรียกว่าวิปัสสนาน้อยถ้ามันรู้อีกขนาดหนึ่งก็เรียกว่าวิปัสสนากลางถ้ามันรู้ตามความเป็นจริงก็เรียกว่าวิปัสสนาถึงที่สุดเรื่องวิปัสสนานี้อาตมาเรียกปัญญาการไปทำวิปัสสนาจะทำเอาเดี๋ยวนั้นๆทำได้ยากมันต้องเดินมาจากความสงบเรื่องมันเป็นเองทั้งหมดไม่ใช่เรื่องเราจะไปบังคับ</text:p>
      <text:p text:style-name="P5"/>
      <text:p text:style-name="P5"><text:soft-page-break/><text:span text:style-name="T1">หน้าที่ของเราคือทำความเพียร</text:span> </text:p>
      <text:p text:style-name="P5">พระศาสดาจึงตรัสว่าเรื่องของเป็นเองเมื่อเราทำไปถึงขั้นนี้แล้วเราก็ปล่อยตามบุญวาสนาบารมีของเราแต่เราไม่หยุดทำความเพียรจะช้าหรือเร็วเราบังคับไม่ได้เหมือนปลูกต้นไม้มันรู้จักของมันมันอยากเร็วก็รู้ว่ามันหลงมันอยากช้าก็รู้ว่ามันหลงเมื่อทำแล้วจึงเกิดผลขึ้นมาเหมือนเราปลูกต้นไม้เช่นปลูกพริกต้นนี้หน้าที่ของเราคือขุดหลุมปลูกให้น้ำให้ปุ๋ยรักษาแมลงให้มันเท่านั้นนี่เรื่องของเรานี่เรื่องศรัทธาของเราส่วนต้นพริกจะโตก็เป็นเรื่องของมันไม่ใช่เรื่องของเราจะไปดึงให้มันยืดขึ้นมาก็ไม่ได้ผิดเรื่องเราต้องใ้หน้ำเอาปุ๋ยใส่ให้</text:p>
      <text:p text:style-name="P5">ถ้าเราปฏิบัติอย่างนี้ก็จะสบายจะถึงชาตินี้ก็ช่างถึงชาติหน้าก็ตามเรามีศรัทธาอย่างนี้แล้วมีความรู้สึกแน่นอนแล้วอย่างนี้จะเร็วหรือช้านั้นเป็นเรื่องของบุญ<text:soft-page-break/>วาสนาบารมีของเราทีนี้ก็รู้สึกสบายเหมือนขับรถม้าก็มิได้เอารถไปก่อนม้าแต่ก่อนมันเอารถไปก่อนม้าถ้าไถนาก็เดินก่อนควายหมายความว่าใจมันเร็วมากร้อนมากทีนี้ไม่เป็นอย่างนั้นไม่เดินก่อนต้องเดินตามหลังควาย</text:p>
      <text:p text:style-name="P5">ข้าเอาน้ำให้กินเอาปุ๋ยให้กินกินไปเถอะมดปลวกมาข้าจะไล่ให้เจ้าเท่านั้นแหละต้นพริกต้นนี้มันก็จะงามขึ้นเองเมื่อมันงามแล้วเราจะบังคับว่าแกต้องเป็นดอกเดี๋ยวนี้ไม่ใช่เรื่องของเราอย่าทำเราจะเป็นทุกข์เปล่าๆมันจะเป็นของมันเองเมื่อมันเป็นดอกแล้วเราจะให้เป็นเม็ดเดี๋ยวนี้อย่าไปบังคับมันทุกข์จริงนาทุกข์จริงๆเมื่อรู้อย่างนี้แล้วเรารู้จักหน้าที่ของเราของเขาหน้าที่ของใครของมันจิตก็จะรู้หน้าที่การงานถ้าจิตไม่รู้หน้าที่การงานก็จะไปบังคับต้นพริกให้มีผลในวันนั้นเองให้มันโตเป็นดอกเป็นผลขึ้นในวันนั้นนั่นล้วนแต่<text:soft-page-break/>เป็นตัวสมุทัยเหตุให้เกิดทุกข์ขึ้นมาทั้งนั้น</text:p>
      <text:p text:style-name="P5">ถ้ารู้อย่างนี้คิดอย่างนี้รู้ว่ามันหลงมันผิดรู้อย่างนี้แล้วก็ปล่อยให้เป็นเรื่องบุญวาสนาบารมีต่อไปเราก็ทำของเราไปไม่ต้องกลัวว่าจะนานร้อยชาติพันชาติก็ช่างมันจะชาติไหนก็ตามปฏิบัติสบายๆนี่แหละ</text:p>
      <text:p text:style-name="P5"/>
      <text:p text:style-name="P5"><text:span text:style-name="T1">รู้ความจริงแล้วทำผิดไม่ได้</text:span> </text:p>
      <text:p text:style-name="P5">จิตถ้าตกกระแสแล้วไม่กลับความชั่วนิดหน่อยนั้นพ้นแล้วโสดา*ท่านว่าจิตน้อมไปแล้วท่านจึงว่าพวกเหล่านี้จะมาสู่อบายอีกไม่ได้มาตกนรกอีกไม่ได้จะตกได้อย่างไรจิตละบาปแล้วเห็นโทษในบาปแล้วจะให้ทำความชั่วทางกายวาจาอีกนั้นทำไม่ได้เมื่อทำบาปไม่ได้ทำไมจึงจะไปสู่อบายทำไมจึงจะไปตกนรกได้มันน้อมเข้าไปแล้วเมื่อจิตน้อมเข้าไปมันก็รู้จักหน้าที่รู้จัก<text:soft-page-break/>การงานรู้จักปฏิปทารู้จักผ่อนหนักผ่อนเบารู้จักกายของเรารู้จักจิตของเรารู้จักรูปเรานามเราสิ่งที่ควรละวางก็ละไปวางไปเรื่อยๆไม่ต้องสงสัย</text:p>
      <text:p text:style-name="P5"/>
      <text:p text:style-name="P5"><text:span text:style-name="T1">เห็นอสุภะในทุกคน</text:span> </text:p>
      <text:p text:style-name="P5">นี่เรื่องที่อาตมาได้ปฏิบัติมาไม่ใช่ว่าจะไปทำให้มันละเอียดหลายสิ่งหลายประการเอาให้ละเอียดอยู่ในใจนี้ถ้าเห็นรูปนี้ชอบรูปนี้เพราะอะไรก็เอารูปนี้มาพิจารณาดูว่าเกสาคือผมโลมาคือขนนขาคือเล็บทันตาคือฟันตะโจคือหนังพระพุทธเจ้าให้เอาพวกนี้มาพิจารณาย้ำเข้าไปแยกออกแจกออกเผามันออกลอกมันออกทำอยู่อย่างนี้เอาอยู่อย่างนี้จนมันไม่ไปไหนมองพวกเดียวกันเช่นพระเณรเวลาเดินบิณฑบาตเห็นพระเห็นคนต้องกำหนดให้เป็นร่างผีตายซากผี<text:soft-page-break/>ตายเดินไปก่อนเราเดินไปข้างหน้าเดินไปเปะๆปะๆกำหนดมันเข้าทำความเพียรอยู่อย่างนั้นเจริญอยู่อย่างนั้นเห็นผู้หญิงรุ่นๆนึกชอบขึ้นมาก็กำหนดให้เป็นผีเป็นเปรตเป็นของเน่าเหม็นไปหมดทุกคนไม่ให้เข้าใกล้ให้ในใจของเราเป็นอยู่อย่างนี้ถึงอย่างไรมันก็ไม่อยู่หรอกเพราะมันเป็นของเปื่อยของเน่าให้เราเห็นแน่นอน</text:p>
      <text:p text:style-name="P5">พิจารณาให้มันแน่ให้มันเป็นอยู่ในใจอย่างนี้แล้วไปทางไหนก็ไม่เสียให้ทำจริงๆเห็นเมื่อใดก็เท่ากับมองเห็นซากศพเห็นผู้หญิงก็ซากศพเห็นผู้ชายก็ซากศพตัวเราเองก็เป็นซากศพด้วยเหมือนกันเลยมีแต่ของอย่างนี้ทั้งนั้นพยายามเจริญให้มากบำเพ็ญให้อยู่ในใจนี้มากขึ้นอีกอาตมาว่ามันสนุกจริงๆถ้าเราทำแต่ถ้าไปมัวอ่านตำราอยู่มันยากต้องทำเอาจริงๆทำให้มีกรรมฐานในตัวเรา</text:p>
      <text:p text:style-name="P4"><text:soft-page-break/>อย่ามักง่ายข้ามขั้นตอน </text:p>
      <text:p text:style-name="P5">การเรียนอภิธรรมนั่นก็ดีอยู่แต่จะต้องไม่ติดตำรามุ่งเพื่อรู้ความจริงหาทางพ้นทุกข์จึงจะถูกทางเช่นในปัจจุบันมีการสอนการเรียนวิปัสสนาแบบต่างๆหลายๆอาจารย์อาตมาว่าวิปัสสนานี่มันทำไม่ได้ง่ายๆจะไปทำเอาเลยไม่ได้ถ้าไม่ดำเนินไปจากศีลลองดูก็ได้เรื่องศีลเรื่องสิกขา-บทบัญญัตินี่ถ้ากายวาจาไม่เรียบร้อยแล้วไปไม่รอดเพราะเป็นการข้ามมรรคบางคนพูดว่าสมถะไม่ต้องไปทำข้ามไปวิปัสสนาเลยคนมักง่ายหรอกที่พูดเช่นนั้นเขาว่าศีลไม่ต้องเกี่ยวก็การรักษาศีลนี้มันยากมิใช่เล่นถ้าจะข้ามไปเลยมันก็สบายเท่านั้นอะไรที่ยากแล้วข้ามไปใครๆก็อยากข้าม</text:p>
      <text:p text:style-name="P5">มีพระรูปหนึ่งบอกว่าเป็นนักปฏิบัติ เมื่อมาขออยู่กับอาตมาถามถึงระเบียบปฏิบัติ จึงอธิบายให้ฟังว่าเมื่อมาอยู่กับผมจะสะสมเงินทองและสิ่งของไม่ได้ ผม<text:soft-page-break/>ถือตามวินัย ท่านพูดว่าท่านปฏิบัติไม่ยึดไม่หมาย อาตมาบอกว่าผมไม่ทราบกับท่าน ท่านเลยถามว่าถ้าผมจะใช้เงินทองแต่ไม่ยึดไม่หมายจะได้ไหม อาตมาตอบว่าได้ถ้าท่านเอาเกลือมากินดูแล้วไม่เค็มก็ใช้ได้ ท่านจะพูดเอาเฉยๆเพราะท่านขี้เกียจรักษาของจุกๆจิกๆนี่มันยากเ มื่อเอาเกลือมากินท่านไม่เค็มแล้วผมจึงเชื่อ ถ้ามันไม่เค็มจะเอามาให้กินสักกระทอ(เข่งเล็ก)ลองดูมันจะไม่เค็มจริงๆหรือเรื่อง ไม่ยึดไม่หมายนี้ไม่ใช่เรื่องพูดเอาคาดคะเนเอาไม่ใช่ถ้าท่านพูดอย่างนี้อยู่กับผมไม่ได้ท่านจึงลาไป</text:p>
      <text:p text:style-name="P5"/>
      <text:p text:style-name="P5"><text:span text:style-name="T1">ศีลและสมถะต้องทำให้มาก</text:span> </text:p>
      <text:p text:style-name="P5">เรื่องศีลเรื่องธุดงควัตรพวกเราต้องพยายามปฏิบัติพวกญาติโยมก็เหมือนกันถึงปฏิบัติอยู่บ้านก็ตาม<text:soft-page-break/>พยายามให้มีศีลห้ากายวาจาของเราพยายามให้เรียบร้อยพยายามดีๆเถอะค่อยทำค่อยไป</text:p>
      <text:p text:style-name="P5">การทำสมถะนี่อย่านึกว่าไปทำครั้งหนึ่งสองครั้งแล้วมันไม่สงบก็เลยหยุด ยังไม่ถูกต้องทำนานอยู่นะ ทำไมจึงนาน คิดดูสิเราปล่อยมานี่กี่ปี เราไม่ได้ทำมันว่าไปทางโน้นก็วิ่งตามมันมันว่าไปทางนี้ก็วิ่งตามมัน ทีนี้จะมาหยุดให้มันอยู่เท่านี้ เดือนสองเดือนจะให้มันนิ่ง มันก็ยังไม่พอ คิดดูเถิดเรื่องการทำจิตใจให้เราเข้าใจว่าสงบในเรื่องสงบในอารมณ์ทีแรกพอเกิดอารมณ์ใจไม่สงบใจวุ่นวายทำไมจึงวุ่นวายเพราะมีตัณหาไม่อยากให้คิดไม่อยากให้มีอารมณ์ความไม่อยากนี่แหละตัวอยากคือวิภวตัณหายิ่งไม่อยากเท่าไรมันยิ่งชวนกันมา"เราไม่อยากมันทำไมจึงมาไม่อยากให้มันเป็นทำไมมันเป็น"นั่นแหละเราอยากให้มันเป็นเพราะเราไม่รู้จักใจเจ้าของแหมเล่นอยู่กับพวกนี้กว่า<text:soft-page-break/>จะรู้ตัวว่าผิดก็นานโขอยู่คิดๆดูแล้วโอเราไปเรียกมันมามันจึงมาไม่อยากให้มันเป็นอยากให้มันสงบไม่อยากให้มันฟุ้งซ่านนี่แหละความอยากทั้งแท่งละ</text:p>
      <text:p text:style-name="P5"/>
      <text:p text:style-name="P5"><text:span text:style-name="T1">มีสติดูจิตเห็นความคิดเกิดปัญญา</text:span> </text:p>
      <text:p text:style-name="P5">ช่างมันเถอะเราทำของเราไปเมื่อมีอารมณ์อะไรมาก็ให้พิจารณามันไปเรื่องอนิจจังทุกขังอนัตตาทิ้งลงใส่สามขุมนี่เลยแล้วคิดไปพิจารณาไปเรื่องอารมณ์นั้นโดยมากเรามีแต่เรื่องคิดคิดตามอารมณ์เรื่องคิดกับเรื่องปัญญามันคนละอย่างมันพาไปอย่างนั้นก็คิดตามมันไปถ้าเป็นเรื่องความคิดมันไม่หยุดแต่เรื่องปัญญาแล้วหยุดอยู่นิ่งไม่ไปไหนเราเป็นผู้รับรู้ไว้เมื่ออารมณ์อันนี้อันนั้นมาจะเป็นอย่างนี้อย่างนั้นเรารู้ๆไว้เมื่อถึงที่สุดแล้วก็ว่าเออเรื่องเจ้าคิดเจ้านึกเจ้าวิตกเจ้า<text:soft-page-break/>วิจารมานี้เรื่องเหล่านี้มันไม่เป็นแก่นสารทั้งหมดเป็นเรื่องอนิจจังทุกขังอนัตตาทั้งสิ้นตัดบทมันเลยทิ้งลงใส่ไตรลักษณ์เลยยุบไปครั้นนั่งต่อไปอีกมันก็เกิดขึ้นอีกเป็นมาอีกเราก็ดูมันไปสะกดรอยมันไป</text:p>
      <text:p text:style-name="P5">เปรียบเหมือนกับเราเลี้ยงควายหนึ่งต้นข้าวสองควายสามเจ้าของควายจะต้องกินต้นข้าวต้นข้าวเป็นของที่ควายจะกินจิตของเราก็เหมือนควายอารมณ์คือต้นข้าวผู้รู้ก็เหมือนเจ้าของการปฏิบัติเป็นเหมือนอย่างนี้ไม่ผิดเปรียบเทียบดูเวลาเราไปเลี้ยงควายทำอย่างไรปล่อยมันไปแต่เราพยายามดูมันอยู่ถ้ามันเดินไปใกล้ต้นข้าวเราก็ตวาดมันควายมันได้ยินก็จะถอยออกแต่เราอย่าเผลอนะถ้ามันดื้อไม่ฟังเสียงก็เอาไม้ค้อนฟาดมันจริงๆมันจะไปไหนเสียมันจะได้กินต้นข้าวหรือแต่เราอย่าไปนอนหลับกลางวันก็แล้วกันถ้าขืนนอนหลับต้นข้าวหมดแน่ๆ</text:p>
      <text:p text:style-name="P5"><text:soft-page-break/>เรื่องปฏิบัติก็เช่นกันเมื่อเราดูจิตของเราอยู่ผู้รู้ดูจิตเจ้าของผู้ใดตามดูจิตผู้นั้นจักพ้นจากบ่วงของมารจิตก็เป็นจิตแล้วใครจะมาดูจิตอีกเล่าเดี๋ยวก็งงงันเท่านั้นจิตอันหนึ่งผู้รู้อันหนึ่งรู้ออกมาจากจิตนั่นรู้จิตเป็นอย่างไรสบอารมณ์เป็นอย่างไรปราศจากอารมณ์เป็นอย่างไรผู้ที่รู้อันนี้ท่านเรียกว่าผู้รู้ผู้รู้จะตามดูจิตผู้รู้นี้จะเกิดปัญญาจิตนั้นคือความนึกคิดถ้าพบอารมณ์นั้นก็แวะไปถ้าพบอารมณ์อีกมันก็แวะไปอีกเหมือนกับควายเรานั่นแหละมันจะไปทางไหนเราก็ดูมันอยู่มันจะไปไหนได้มันจะไปใกล้ต้นข้าวก็ตวาดมันอยู่ว่าไม่ฟังก็ถูกไม้ค้อนเท่านั้นทรมานมันอยู่อย่างนี้</text:p>
      <text:p text:style-name="P5">จิตก็เหมือนกันเมื่อถูกอารมณ์มันจะเข้าจับทันทีเมื่อมันเข้าจับผู้รู้ต้องสอนต้องพิจารณามันว่าดีไม่ดีอธิบายเหตุผลให้มันฟังมันไปจับสิ่งอื่นอีกมันนึกว่าเป็นของน่าเอาผู้รู้นี้ก็สอนมันอีกอธิบายให้มีเหตุผล<text:soft-page-break/>จนมันทิ้งอย่างนี้จึงสงบได้จับอะไรมาก็มีแต่ของไม่น่าเอาทั้งนั้นมันก็หยุดเท่านั้นมันขี้เกียจเหมือนกันเพราะมีแต่ถูกด่าถูกว่าเสมอทรมานมันเข้าทรมานเข้าไปถึงจิตหัดมันอยู่อย่างนั้นแหละ</text:p>
      <text:p text:style-name="P5"/>
      <text:p text:style-name="P5"><text:span text:style-name="T1">รู้ตัวเองแล้วสบาย</text:span> </text:p>
      <text:p text:style-name="P5">ตั้งแต่ครั้งอาตมาปฏิบัติอยู่ในป่าก็ปฏิบัติอย่างนี้สอนศิษย์ทั้งหลายก็สอนอย่างนี้เพราะต้องการเห็นความจริงไม่ต้องการเห็นในตำราต้องการเห็นในใจเจ้าของว่าตัวเองหลุดพ้นจากสิ่งที่คิดนั้นหรือยังเมื่อหลุดแล้วก็รู้จักเมื่อยังไม่หลุดก็พิจารณาเหตุผลจนรู้เรื่องของมันถ้ารู้เรื่องของมันก็หลุดเองถ้ามีอะไรมาอีกติดอะไรอีกก็พิจารณาสิ่งนั้นอีกไม่หลุดไม่ไปย้ำมันอยู่ตรงนี้มันจะไปไหนเสียอาตมาชอบให้เป็นอย่างนั้นใน<text:soft-page-break/>ตัวเองเพราะพระพุทธองค์ตรัสว่าปัจจัตตังเวทิตัพโพวิญญู-หิวิญญูชนทั้งหลายรู้เฉพาะตนก็ต้องหาเอาจากเจ้าของให้รู้จากตัวเองนี้แหละ <text:s/></text:p>
      <text:p text:style-name="P5">ถ้าเชื่อตัวเองก็รู้สึกสบายเขาว่าไม่ดีก็สบายเขาว่าดีก็สบายเขาจะว่าอย่างไรก็สบายอยู่เพราะอะไรจึงสบายเพราะรู้ตัวเองถ้าคนอื่นว่าเราดีแต่เราไม่ดีเราจะเชื่อเขาอย่างนั้นหรือเราก็ไม่เชื่อเขาเราปฏิบัติของเราอยู่คนไม่เชื่อตนเองเมื่อเขาว่าดีก็ดีตามเขาก็เป็นบ้าไปอย่างนั้นถ้าเขาว่าชั่วเราก็ดูเรามันไม่ใช่หรอกเขาว่าเราทำผิดแต่เราไม่ผิดดังเขาว่าเขาพูดไม่ถูกก็ไม่รู้จะไปโกรธเขาทำไมเพราะเขาพูดไม่ถูกตามความเป็นจริงถ้าเราผิดดังเขาก็ถูกดังเขาว่าแล้วไม่รู้จะไปโกรธเขาทำไมอีกถ้าคิดได้ดังนี้รู้สึกว่าสบายจริงๆมันเลยไม่มีอะไรผิดล้วนแต่เป็นธรรมทั้งหมดอาตมาปฏิบัติอย่างนี้ถ้าปฏิบัติอย่างนี้มันลัดตรงจริงๆแม้จะเอาธัมมะธัม<text:soft-page-break/>โมหรืออภิธรรมมาเถียงอาตมาก็ไม่เถียงไม่เถียงหรอกให้แต่เหตุผลเท่านั้น</text:p>
      <text:p text:style-name="P5">ให้เข้าใจเสียว่าเรื่องปฏิบัตินี้พระพุทธเจ้าให้วางทั้งหมดวางอย่างรู้มิใช่ว่าวางอย่างไม่รู้จะวางอย่างควายอย่างวัวไม่เอาใจใส่อย่างนี้ไม่ถูกวางเพราะการรู้สมมติบัญญัติความไม่ยึด</text:p>
      <text:p text:style-name="P5"><text:s/></text:p>
      <text:p text:style-name="P5"><text:span text:style-name="T1">ยึดไว้ก่อนพอร้อนแล้วก็วาง</text:span> </text:p>
      <text:p text:style-name="P5">ทีแรกท่านสอนว่าทำให้มากเจริญให้มากยึดให้มากยึดพระพุทธยึดพระธรรมยึดพระสงฆ์ยึดให้มั่นท่านสอนอย่างนี้เราก็ยึดเอาจริงๆยึดไปๆคล้ายกับท่านสอนว่าอย่าไปอิจฉาคนอื่นให้ทำมาหากินด้วยน้ำพักน้ำแรงตัวเองมีวัวมีควายมีไร่มีนาให้หาเอาจากของๆเรานี่แหละไม่บาปหรอกถ้าไปทำของคนอื่นมันบาปผู้<text:soft-page-break/>ฟังจึงเชื่อทำเอาจากของตนเองอย่างเต็มที่แต่มันก็ยุ่งยากลำบากเหมือนกันที่ยากลำบากนั้นเพราะของเราเองก็ไปบ่นปรับทุกข์ให้ท่านฟังอีกว่ามีสิ่งของใดๆก็ยุ่งยากเป็นทุกข์เมื่อเห็นความยุ่งยากแล้วแต่ก่อนเข้าใจว่ายุ่งยากเพราะแย่งชิงของคนอื่นท่านจึงแนะให้ทำของๆตนนึกว่าจะสบายครั้นทำแล้วก็ยังยุ่งยากอยู่ท่านจึงเทศน์อย่างใหม่ให้ฟังอีกว่า"มันก็ต้องเป็นอย่างนี้ถ้าไปยึดไปหมายมันก็เป็นอย่างนี้ไม่ว่าของใครทั้งนั้นไฟอยู่บ้านเขาไปจับมันก็ร้อนไฟอยู่บ้านเราไปจับมันก็ร้อนอยู่อย่างนั้น"ท่านก็พูดตามเราเพราะท่านสอนคนบ้าการรักษาคนบ้าก็ต้องทำอย่างนั้นพอช้อคไฟได้ท่านก็ช้อคเมื่อก่อนยังอยู่ต่ำเกินไปเลยไม่ทันรู้จักเรื่องอุบายของพระพุทธเจ้าท่านสอนเราต่างหากหมดเรื่องของท่านมาติดเรื่องของเราถึงจะเป็นอย่างไรก็ตามเอาอุบายทั้งหลายเหล่านี้นั่นแหละมา<text:soft-page-break/>สอนเรา</text:p>
      <text:p text:style-name="P5"/>
      <text:p text:style-name="P4">การปฏิบัติคือการฝืนใจตัวเอง </text:p>
      <text:p text:style-name="P5">เรื่องปฏิบัตินี่อาตมาพยายามค้นคิดเหลือเกินเอาชีวิตเป็นเดิมพันเพราะเชื่อตามที่พระพุทธเจ้าตรัสว่ามรรคผลนิพพานมีอยู่มันมีอยู่ดังพระองค์ตรัสสอนแต่ว่าสิ่งเหล่านั้นเกิดจากการปฏิบัติดีเกิดจากการทรมานกล้าหาญกล้าฝึกกล้าหัดกล้าคิดกล้าแปลงกล้าทำ</text:p>
      <text:p text:style-name="P5">การทำนั้นทำอย่างไรท่านให้ฝืนใจตัวเองใจเราคิดไปทางนี้ท่านให้ไปทางโน้นใจเราคิดไปทางโน้นท่านให้มาทางนี้ทำไมท่านจึงฝืนใจพราะใจถูกกิเลสเขาพอกมาเต็มที่แล้วมันยังไม่ได้ฝึกหัดดัดแปลงพระองค์จึงไม่ให้เชื่อมันยังไม่เป็นศีลยังไม่เป็นธรรมเพราะใจ<text:soft-page-break/>มันยังไม่แจ้งไม่ขาวจะไปเชื่อมันได้อย่างไรได้ท่านจึงมิให้เชื่อเพราะใจเป็นกิเลสทีแรกมันเป็นลูกน้องกิเลสอยู่นานๆไปเลยกลายเป็นกิเลสท่านเลยบอกว่าอย่าเชื่อใจ</text:p>
      <text:p text:style-name="P5">ดูเถิดข้อปฏิบัติมีแต่เรื่องฝืนใจทั้งนั้นฝืนใจก็เดือดร้อนพอเดือดร้อนก็บ่นว่าแหมลำบากเหลือเกินทำไม่ได้แต่พระองค์ไม่นึกอย่างนั้นทรงนึกว่าถ้าเดือดร้อนนั้นถูกแล้วแต่เราเข้าใจว่าไม่ถูกเป็นเสียอย่างนี้มันจึงลำบากเมื่อเริ่มทำเดือดร้อนเราก็นึกว่าไม่ถูกทางคนเราอยากมีความสุขมันจะถูกหรือไม่ถูกไม่รู้เมื่อขัดกับกิเลสตัณหาก็เลยเป็นทุกข์เดือดร้อนก็หยุดทำเพราะเข้าใจว่าไม่ถูกทางแต่พระองค์ตรัสว่าถูกแล้วถูกกิเลสแล้วกิเลสมันเร่าร้อนแต่เรานึกว่าเราเร่าร้อน</text:p>
      <text:p text:style-name="P5">พระพุทธเจ้าว่ากิเลสเร่าร้อนเราทั้งหลายเป็นอย่างนี้มันจึงยากเราไม่พิจารณาโดยมากมักเป็นไปตาม<text:soft-page-break/>กามสุขัลลิกา-นุโยคอัตตกิลมถานุโยคมันติดอยู่นี่อยากทำตามใจของเราอันไหนชอบก็ทำอยากทำตามใจให้นั่งสบายนอนสบายจะทำอะไรก็อยากสบายนี่กามสุขัลลิกานุโยคติดสุขมันจะไปได้อย่างไร</text:p>
      <text:p text:style-name="P5">ถ้าหากเอากามความสบายไม่ได้แล้วความสุขไม่ได้แล้วก็ไม่พอใจโกรธขึ้นมาก็เป็นทุกข์เป็นโทสธรรมนี่เป็นอัตตกิลมถานุโยคซึ่งไม่ใช่หนทางของผู้สงบไม่ใช่หนทางของผู้ระงับ</text:p>
      <text:p text:style-name="P5">กามสุขัลลิกานุโยคอัตตกิลมถานุโยคทางสองเส้นนี้พระพุทธเจ้าไม่ให้เดินความสุขพระองค์ให้รับทราบไว้ความโกรธความเกลียดความไม่พอใจก็ไม่ใช่ทางที่พระพุทธเจ้าเดินไม่ใช่ทางของสมณะเป็นทางที่ชาวบ้านเดินอยู่พระผู้สงบแล้วไม่เดินอย่างนั้นเดินไปตรงกลางสัมมาปฏิปทานี่กามสุขัลลิกานุโยคอยู่ทางซ้ายอัตตกิลมถานุโยคอยู่ทางขวา</text:p>
      <text:p text:style-name="P5"><text:soft-page-break/><text:span text:style-name="T1">เดินทางสายกลางคือสงบวางสุขวางทุกข์</text:span> </text:p>
      <text:p text:style-name="P5">ดังนั้นถ้าจะบวชปฏิบัติต้องเดินทางสายกลางนี้เราจะไม่เอาใจใส่ความสุขความทุกข์จะวางมันแต่รู้สึกว่ามันเตะเราเดี๋ยวไอ้นี่เตะทางนี้ไอ้นั่นเตะทางนั้นเหมือนกับลูกโป่งลาง(กระดิ่งที่ทำด้วยไม้)มันฟัดเราทั้งสองข้างเข้าใส่กันมีสองอย่างนี้แหละเตะเราอยู่ดังนั้นพระองค์เทศน์ครั้งแรกจึงทรงยกทางที่สุดทั้งสองขึ้นแสดงเพราะมันติดอยู่นี่ความอยากได้สุขเตะทางนี้บ้างความทุกข์ไม่พอใจเตะทางโน้นบ้างสองอย่างเท่านั้นเล่นงานเราตลอดกาล</text:p>
      <text:p text:style-name="P5">การเดินทางสายกลางเราจะวางสุขเราจะวางทุกข์สัมมาปฏิปทาต้องเดินสายกลางเมื่อความอยากได้สุขมากระทบถ้าไม่ได้สุขมันก็ทุกข์เท่านั้นจะเดินกลางๆตามทางพระพุทธเจ้าเดินนั้นลำบากมันมีสองอย่างคือดีกับร้ายเท่านั้นถ้าไปเชื่อพวกนี้ก็ต้องเป็นอย่างนี้ถ้า<text:soft-page-break/>โกรธขึ้นมาก็คว้าหาท่อนไม้เลยไม่ต้องอดทนถ้าดีก็ลูบตั้งแต่ศีรษะจดปลายเท้านั่นใช่เล้วทางสองข้างมันไม่ไปกลางๆสักทีพระพุทธเจ้าท่านไม่ให้ทำอย่างนั้นท่านให้ค่อยๆวางมันไปทางสายนี้คือสัม-มาปฏิปทาทางเดินออกจากภพจากชาติทางไม่มีภพไม่มีชาติไม่มีสุขไม่มีทุกข์ไม่มีดีไม่มีชั่วมนุษย์ทั้งหลายที่ต้องการภพถ้าตกลงมาก็ถึงสุขนี่มันมองไม่เห็นตรงกลางผ่านเลยลงมานี่ถ้าไม่ได้ตามความพอใจก็เลยมานี่ข้ามตรงกลางไปเรื่อยที่พระอยู่เรามองไม่เห็นสักทีวิ่งไปวิ่งมาอยู่นี่แหละไม่อยู่ตรงที่ไม่มีภพไม่มีชาติเราไม่ชอบจึงไม่อยู่บางทีก็เลยลงมาข้างล่างถูกสุนัขกัดปีนขึ้นไปข้างบนก็ถูกอีแร้งอีกาปากเหล็กมาจิกกระบาลก็เลยตกนรกอยู่ไม่หยุดไม่ยั้งเท่านั้นนี่แหละภพ</text:p>
      <text:p text:style-name="P5">อันที่ว่าไม่มีภพไม่มีชาติมนุษย์ทั้งหลายไม่เห็นจิตมนุษย์มองไม่เห็นจึงข้ามไปข้ามมาอยู่อย่างนั้นสัมมา<text:soft-page-break/>ปฏิปทาคือทางสายกลางที่พระพุทธเจ้าเดินพ้นภพพ้นชาติเป็นอัพ-ยากตธรรมจิตนี้วางนี่เป็นทางของสมณะถ้าใครไม่เดินเกิดเป็นสมณะไม่ได้ความสงบเกิดไม่ได้ทำไมจึงสงบไม่ได้เพราะมันเป็นภพเป็นชาติเกิดตายอยู่นั่นเองแต่ทางนี้ไม่เกิดไม่ตายไม่ต่ำไม่สูงไม่สุขไม่ทุกข์ไม่ดีไม่ชั่วกับใครทางนี้เป็นทางตรงเป็นทางสงบระงับสงบจากความสุขความทุกข์ความดีใจความเสียใจนี้คือลักษณะปฏิบัติถ้าใจเราเป็นอย่างนี้แล้วหยุดได้หยุดถามได้แล้วไม่ต้องไปถามใคร</text:p>
      <text:p text:style-name="P5">นี่แหละพระพุทธเจ้าจึงตรัสว่าปัจจัตตังเวทิตัพโพวิญญู</text:p>
      <text:p text:style-name="P5"/>
      <text:p text:style-name="P5"><text:span text:style-name="T1">การปฏิบัติต้องตั้งใจและพยายาม</text:span> </text:p>
      <text:p text:style-name="P5">ถ้าอยากปฏิบัติให้ท่านมหาพยายามอย่าคิดให้มาก<text:soft-page-break/>ถ้าจะนั่งสมาธิแล้วอยากให้มันเป็นอย่างนั้นเป็นอย่างนี้หยุดดีกว่าเวลานั่งสงบจะนึกว่าใช่อันนั้นไหมใช่อันนี้ไหมหยุดเอาความรู้ปริยัติใส่หีบใส่ห่อไว้เสียอย่าเอามาพูดไม่ใช่ความรู้พวกนั้นจะเข้ามาอยู่นี่หรอกมันพวกใหม่เวลาเป็นขึ้นมามันไม่เป็นอย่างนั้นเหมือนกับเราเขียนตัวหนังสือว่า"ความโลภ"เวลามันเกิดในใจไม่เหมือนตัวหนังสือเวลาโกรธก็เหมือนกันเขียนใส่กระดานดำเป็นอย่างหนึ่งมันเป็นตัวอักษรเวลามันเกิดในใจอ่านอะไรไม่ทันหรอกมันเป็นขึ้นมาที่ใจเลยสำคัญนักสำคัญมาก</text:p>
      <text:p text:style-name="P5">ปริยัติเขียนไว้ก็ถูกอยู่แต่ต้องโอปนยิโกให้เป็นคนน้อมถ้าไม่น้อมก็ไม่รู้จักจริงๆมันไม่เห็นอาตมาก็เหมือนกันไม่ได้ศึกษาเล่าเรียนมากเคยสอบปริยัติธรรมมีโอกาสได้ไปฟังครูบาอาจารย์เทศน์ให้ฟังจนจะเกิดความประมาทฟังเทศน์ไม่เป็นพวกพระกรรมฐาน<text:soft-page-break/>พระธุดงค์นี่ไม่รู้พูดอย่างไรพูดเหมือนกับมีตัวมีตนจริงๆจะไล่เอาจริงๆต่อมาค่อยทำไปปฏิบัติไปๆจึงเห็นจริงตามที่ท่านสอนท่านเทศน์ให้ฟังก็รู้เป็นเห็นตามมันเป็นอยู่ในใจของเรานี่เองต่อไปนานๆจึงรู้ว่ามันก็ล้วนแต่ท่านเห็นมาแล้วท่านเอามาพูดให้ฟังไม่ใช่ว่าท่านพูดตามตำราท่านพูดตามความรู้ความเห็นจากใจให้ฟังเราเดินตามก็ไปพบที่ท่านพูดไว้หมดทุกอย่างจึงนึกว่ามันถูกแล้วนี่จะอย่างไหนอีกเอาเท่านี้แหละอาตมาจึงปฏิบัติต่อไป</text:p>
      <text:p text:style-name="P5"/>
      <text:p text:style-name="P5"><text:span text:style-name="T1">คนทำจะได้</text:span> </text:p>
      <text:p text:style-name="P5">การปฏิบัตินั้นให้พยายามทำมันจะสงบหรือไม่สงบก็ช่างปล่อยไว้ก่อนเอาเรื่องเราปฏิบัติเป็นเรื่องแรกเอาเรื่องเราได้สร้างเหตุนี่แหละถ้าทำแล้วผลจะเป็น<text:soft-page-break/>อย่างไรก็ได้เราทำได้แล้วอย่ากลัวว่าจะไม่ได้ผลมันไม่สงบเราก็ได้ทำทีนี้ถ้าเราไม่ทำใครเล่าจะได้ใครเล่าจะเห็นคนหานั่นแหละจะเห็นคนกินนั่นแหละจะอิ่มของแต่ละสิ่งละอย่างมันโกหกเราอยู่สิบครั้งให้มันรู้ก็ยังดีอยู่คนเก่ามาโกหกเรื่องเก่าถ้ารู้จักก็ดีอยู่มันนานเหลือเกินกว่าจะรู้มันพยายามมาหลอกลวงเราอยู่นี่</text:p>
      <text:p text:style-name="P5">ดังนั้นถ้าจะปฏิบัติแล้วให้ตั้งศีลสมาธิปัญญาไว้ในใจของเราให้นึกถึงพระรัตนตรัยคือพระพุทธพระธรรมพระสงฆ์เลิกสิ่งทั้งหลายทั้งปวงออกเสียการกระทำของเรานี้เองเป็นเหตุเกิดขึ้นในภพในชาติหนึ่งจริงๆเป็นคนซื่อสัตย์กระทำไปเถอะ</text:p>
      <text:p text:style-name="P5">การปฏิบัตินั้นแม้จะนั่งเก้าอี้อยู่ก็ตามกำหนดได้เบื้องแรกไม่ต้องกำหนดมากกำหนดลมหายใจเข้าออกหรือจะว่าพุทโธธัมโมสังโฆก็ได้แล้วกำหนดลมหายใจเข้าออกเมื่อกำหนดให้มีความตั้งใจไว้ว่าการ<text:soft-page-break/>กำหนดลมนี้จะไม่บังคับถ้าเราจะลำบากกับลมหายใจแล้วยังไม่ถูกดูเหมือนลมหายใจสั้นไปยาวไปค่อยไปแรงไปเดินลมไม่ถูกไม่สบายแต่เมื่อใดลมออกก็สบายลมเข้าก็สบายจิตของเรารู้จักลมเข้ารู้จักลมออกนั่นแม่นแล้วถูกแล้วถ้าไม่แม่นมันยังหลงถ้ายังหลงก็หยุดกำหนดใหม่เวลากำหนดจิตอยากเป็นนั่นเป็นนี่หรือเกิดแสงสว่างเป็นปราสาทราชวังขึ้นมาก็ไม่ต้องกลัวให้รู้จักมันให้ทำเรื่อยไปบางครั้งทำไปๆลมหมดก็มีหมดจริงๆก็จะกลัวอีกไม่ต้องกลัวมันหมดแต่ความคิดของเราเท่านั้นเรื่องความละเอียดยังอยู่ไม่หมดถึงกาลสมัยแล้วมันฟื้นกลับขึ้นมาของมันเอง</text:p>
      <text:p text:style-name="P5"/>
      <text:p text:style-name="P5"><text:span text:style-name="T1">ทำจิตให้สงบก่อนแล้วจึงพิจารณาอารมณ์</text:span> </text:p>
      <text:p text:style-name="P5">ให้ใจสงบไปอย่างนี้เสียก่อนนั่งอยู่ที่ไหนก็ตามนั่ง<text:soft-page-break/>เก้าอี้นั่งรถนั่งเรือก็ตามถ้ากำหนดเมื่อใดให้มันเข้าเลยขึ้นรถไฟพอนั่งลงให้มันเข้าเลยอยู่ที่ไหนนั่งได้ทั้งนั้นถ้าขนาดนี้รู้จักแล้วรู้จักทางบ้างแล้วจึงมาพิจารณาอารมณ์ใช้จิตที่สงบนั่นพิจารณาอารมณ์รูปบ้างเสียงบ้างกลิ่นบ้างรสบ้างโผฏ-ฐัพพะบ้างธรรมารมณ์บ้างที่เกิดขึ้นให้มาพิจารณาชอบหรือไม่ชอบต่างๆนานาให้เป็นผู้รับทราบไว้อย่าเข้าไปหมายในอารมณ์นั้นถ้าดีก็ให้รู้ว่าดีถ้าไม่ดีก็ให้รู้ว่าไม่ดีอันนี้เป็นของสมมติบัญญัติถ้าจะดีจะชั่วก็เป็นอนิจจังทุกขังอนัตตาทั้งนั้นเป็นของไม่แน่นอนไม่ควรยึดมั่นถือมั่นอ่านคาถานี้ไว้ด้วยถ้าทำได้อย่างนี้เรื่อยๆไปปัญญาจะเกิดเองอารมณ์นั้นเป็นอนิจจังทุกขังอนัตตาทิ้งใส่สามขุมนี้นี้เป็นแก่นของวิปัสสนาทิ้งใส่อนิจจังทุกขังอนัตตาดีชั่วร้ายอะไรก็ทิ้งมันใส่นี่ไม่นานเราก็จะเกิดความรู้ความเห็นขึ้นมาในอนิจจังทุกขังอนัตตาเกิดปัญญาอ่อนๆ<text:soft-page-break/>ขึ้นมานั่นแหละเรื่องภาวนาให้พยายามทำเรื่อยๆศีลห้านี้ถือมาหลายปีแล้วมิใช่หรือเริ่มภาวนาเสียให้รู้ความจริงเพื่อละเพื่อถอนเพื่อความสงบ <text:s/></text:p>
      <text:p text:style-name="P5"/>
      <text:p text:style-name="P5"><text:span text:style-name="T1">นักปฏิบัติต้องรักษาวินัยและเชื่อฟังอาจารย์</text:span> </text:p>
      <text:p text:style-name="P5">พูดถึงการสนทนาแล้วอาตมาสนทนาไม่ค่อยเป็น มันพูดยากอยู่ ถ้าใครอยากรู้จักต้องอยู่ด้วยกัน อยู่ไปนานๆก็รู้จักหรอก อาตมาเคยไปเที่ยวธุดงค์เหมือนกัน อาตมาไม่เทศน์ไปฟังครูบาอาจารย์รูปนั้นรูปนี้เทศน์ มิใช่ว่าไปเทศน์ให้ท่านฟังท่านพูดอะไรก็ฟัง ฟังเอาพระเล็กพระน้อยเทศน์ก็ฟังเราจะฟังก็ฟังไม่ค่อยสนทนาไม่รู้จะสนทนาอะไรที่จะเอาก็เอาตรงที่ละที่วางนั่นเอง ทำเพื่อมาละมาวางไม่ต้องไปเรียนให้มาก แก่ไปทุกวันๆวันหนึ่งๆไปตะปบแต่แสงอยู่นั่นไม่ถูก<text:soft-page-break/>ตัวสักที การปฏิบัติธรรมแม้จะมีหลายแบบอาตมาไม่ติ ถ้ารู้จักตามความหมายไม่ใช่ว่าจะผิดแต่ถ้าเป็นนักปฏิบัติแล้วไม่ค่อยรักษาวินัยอาตมาว่าจะไปไม่รอด เพราะมันข้ามมรรคข้ามศีลสมาธิปัญญาบางท่านพูดว่าอย่าไปติดสมถะอย่าไปเอาสมถะผ่านไปวิปัสสนาเลยอาตมาเห็นว่าถ้าผ่านไปเอาวิปัสสนาเลยมันจะไปไม่รอด</text:p>
      <text:p text:style-name="P5">วิธีปฏิบัติของท่านอาจารย์เสาร์ ท่านอาจารย์มั่น ท่านอาจารย์ทองรัต ท่านเจ้าคุณอุบาลีนี่หลักนี้อย่าทิ้งแน่นอนจริงๆถ้าทำตามท่านถ้าปฏิบัติตามท่านเห็นตัวเองจริงๆท่านอาจารย์เหล่านี้เรื่องศีลท่านพยายามรักษาให้แน่นอนท่านไม่ให้ข้ามการเคารพครูบาอาจารย์การเคารพข้อวัตรปฏิบัตินั้นถ้าครูบาอาจารย์บอกให้ทำก็ทำถ้าท่านว่าผิดให้หยุดก็หยุดชื่อว่าทำเอาจริงๆจังๆให้เห็นให้เป็นขึ้นในใจท่าน<text:soft-page-break/>อาจารย์บอกอย่างนี้ดังนั้นพวกลูกศิษย์ทั้งหลายจึงมีความเคารพยำเกรงในครูบา-อาจารย์มากเพราะเห็นตามรอยของท่าน</text:p>
      <text:p text:style-name="P5">ลองทำดูซิทำดังที่อาตมาพูดถ้าเราทำมันก็เห็นก็เป็นทำไมจะไม่เป็นเพราะเป็นคนทำคนหาอาตมาว่ากิเลสมันไม่อยู่หรอกถ้าทำถูกเรื่องของมันเป็นผู้ละพูดจาน้อยเป็นคนละทิฏฐิมานะทั้งหลายทั้งปวงคนพูดผิดก็ฟังได้คนพูดถูกก็ฟังได้หมดพิจารณาตัวเองอยู่อย่างนี้อาตมาว่าเป็นไปได้ทีเดียวถ้าพยายามแต่ว่าไม่ค่อยมีนักปริยัติที่มาปฏิบัติยังมีน้อยอยู่คิดเสียดายเพื่อนๆทั้งหลายเคยแนะนำให้มาพิจารณาอยู่</text:p>
      <text:p text:style-name="P5"/>
      <text:p text:style-name="P5"><text:span text:style-name="T1">ถ้าปฏิบัติแล้วจะรู้ซึ้งรู้แจ้งรู้ชัด</text:span> </text:p>
      <text:p text:style-name="P5">ท่านมหามาที่นี่ก็ดีแล้วเป็นกำลังอันหนึ่งแถวบ้าน<text:soft-page-break/>เราบ้านไผ่ใหญ่หนองลักหนองขุ่นบ้านโพนขาวล้วนแต่เป็นบ้านสำนักเรียนทั้งนั้นเรียนแต่ของที่มันต่อกันไม่ตัดสักทีเรียนแต่สันตติเรียนสนธิต่อกันไปถ้าเราหยุดได้เรามีหลักวิจัยอย่างนี้ดีจริงๆมันไม่ไปทางไหนหรอกมันไปอย่างที่เราเรียนนั่นแหละแต่ถ้าไม่ปฏิบัติผู้เรียนไม่ค่อยรู้ถ้าปฏิบัติแล้วก็รู้ซึ้งสิ่งที่เราเคยเรียนมาแจ้งออกชัดออกเริ่มปฏิบัติเสียให้เข้าใจอย่างนี้</text:p>
      <text:p text:style-name="P5">พยายามมาอยู่ตามป่าที่กุฏิเล็กๆนี้มาฝึกมาทดลองดูบ้างดีกว่าเราไปเรียนปริยัติอย่างเดียวให้พูดอยู่คนเดียวดูจิตดูใจเราคล้ายๆกับว่าจิตมันวางเป็นปกติจิตถ้ามันเคลื่อนออกจากปกติเช่นมันคิดมันนึกต่างๆนั่นเป็นสังขารสังขารนี้มันจะปรุงเราต่อไประวังให้ดีให้รู้มันไว้ถ้ามันเคลื่อนออกจากปกติแล้วไม่เป็นสัมมาปฏิปทาหรอกมันจะก้าวไปเป็นกามสุขัลลิกานุโยคอัตตกิลมถานุโยคของพวกนี้มันปรุงนั่นแหละเป็นจิต<text:soft-page-break/>สังขารถ้ามันดีก็ดีถ้ามันชั่วก็ชั่วมันเกิดกับจิตของเราอาตมาว่าถ้าได้จ้องดูมันอยู่อย่างนี้รู้สึกว่าสนุกถ้าจะพูดเรื่องนี้อยู่อย่างเดียวแล้วสนุกอยู่ตลอดวัน</text:p>
      <text:p text:style-name="P5">เมื่อรู้จักเรื่องวาระของจิตก็เห็นมีอาการอย่างนี้เพราะกิเลสมันอบรมจิตอยู่อาตมาเห็นว่าจิตนี้เหมือนกับจุดจุดเดียวเท่านั้นอันที่เรียกว่าเจตสิกนั่นเป็นแขกแขกมาพักอยู่ตรงจุดนี้คนนั้นมาเยี่ยมเราบ้างคนนั้นมาเยี่ยมเราบ้างคนโน้นมาเยี่ยมเราบ้างมาพักอยู่ตรงนี้เราจึงเรียกพวกนั้นที่ออกจากจิตของเรามาเป็นเจตสิกหมด</text:p>
      <text:p text:style-name="P5"/>
      <text:p text:style-name="P4">มีสติรู้ตื่นอยู่เฝ้าดูจิต</text:p>
      <text:p text:style-name="P5">ทีนี้เรามาทำจิตของเราให้เป็นผู้รู้ตื่นอยู่คอยรักษาจิตของเราอยู่ถ้าแขกมาเมื่อไรโบกมือห้ามมันจะมานั่ง<text:soft-page-break/>ที่ไหนมีที่นั่งที่เดียวเท่านั้นเราก็พยายามรับแขกอยู่ตรงนี้ตลอดวันนี่คือพุทโธตัวตั้งมั่นอยู่นี่ทำความรู้นี้ไว้จะได้รักษาจิตเรานั่งอยู่ตรงนี้แล้วแขกที่เคยมาเยี่ยมเราตั้งแต่เราเกิดตัวเล็กๆโน้นมาทีไรก็มาที่นี่หมดเราจึงรู้จักมันหมดเลยพุทโธอยู่คนเดียวพูดถึงอาคันตุกะแขกที่จรมาปรุงมาแต่งต่างๆนานาให้เราเป็นไปตามเรื่องของมันอาการของจิตที่เป็นไปตามเรื่องของมันนี่แหละเรียกว่าเจตสิกมันจะเป็นอะไรจะไปไหนก็ช่างมันให้เรารู้จักอาคันตุกะที่มาพักที่รับแขกมีเก้าอี้ตัวเดียวเท่านี้เองเราเอาผู้หนึ่งไปนั่งไว้แล้วมันก็ไม่มีที่นั่งมันมาที่นี่มันก็จะมาพูดกับเราครั้งนี้ไม่ได้นั่งครั้งต่อไปก็จะมาอีกมาเมื่อไรก็พบแต่ผู้นี้นั่งอยู่ไม่หนีสักทีมันจะทนมากี่ครั้งเพียงพูดกันอยู่ที่นั่นเราก็จะรู้จักหมดทุกคนพวกที่ตั้งแต่เรารู้เดียงสาโน้นมันจะมาเยี่ยมเราหมดนั่นแหละเพียงเท่านี้</text:p>
      <text:p text:style-name="P5"><text:soft-page-break/>อาตมาว่าธรรมนั้นดูตรงนี้ก็เห็นไปหมดได้พูดได้ดูได้พิจารณาอยู่คนเดียวพูดธรรมะก็อย่างนี้แหละอาตมาพูดอย่างอื่นไม่เป็นพูดก็พูดไปอย่างนี้ทำนองนี้นี่ก็เป็นแต่เพียงพูดให้ฟังเท่านั้น</text:p>
      <text:p text:style-name="P5">ทีนี้ให้ไปทำดูถ้าไปทำมันจะเป็นอย่างนั้นๆมีหนทางบอกถ้ามันเป็นอย่างนั้นให้ทำอย่างนั้นก็ไปทำดูอีกถ้าไปทำดูอีกมันเป็นอีกอย่างหนึ่งก็ต้องแก้โน่นแหละจึงจะมีที่บอกในเมื่อเดินสายเดียวกันมันต้องเป็นในจิตท่านมหาแน่นอนถ้าไม่เป็นอย่างนั้นมันต้องเกิดขัดข้องขัดข้องก็ต้องจี้จุดเมื่อพูดตรงนี้มันไปถูกจิตท่านมหามันก็รู้จักแก้ถ้ามันติดอีกท่านผู้แนะนำก็จะบอกเพราะตรงนี้ท่านก็เคยติดมาแล้วก็ต้องแก้อย่างนั้นมันรู้เรื่องกันก็พูดกันได้</text:p>
      <text:p text:style-name="P5">เช่นเดียวกับอารมณ์คือเสียงได้ยินเป็นอย่างหนึ่งเสียงเป็นอย่างหนึ่งเรารับทราบไว้ไม่มีอะไรเราอาศัย<text:soft-page-break/>ธรรมชาติอย่างนี้แหละมาพิจารณาหาความจริงจนใจมันแยกของมันเองพูดง่ายๆก็คือมันไม่เอาใจใส่เองมันจึงเป็นอย่างนั้นได้เมื่อหูได้ยินเสียงดูจิตของเรามันพัวพันไปตามไหมมันรำคาญไหมเท่านี้เราก็รู้ได้ยินอยู่แต่ไม่รำคาญฉันอยู่ที่นี่เอากันใกล้ๆมิได้เอาไกลจะหนีจากเสียงนั้นหนีไม่ได้หรอกต้องหนีวิธีนี้จึงจะหนีได้โดยเราฝึกจิตของเราจนมั่นอยู่ในสิ่งนี้วางสิ่งเหล่านั้นสิ่งที่วางแล้วนั้นก็ยังได้ยินอยู่ได้ยินอยู่แต่ก็วางอยู่เพราะสิ่งเหล่านั้นถูกวางอยู่แล้วมิใช่จะไปบังคับให้มันแยกมันแยกเองโดยอัตโนมัติเพราะการละการวางจะอยากให้มันไปตามเสียงนั้นมันก็ไม่ไป</text:p>
      <text:p text:style-name="P5">เมื่อเรารู้ถึงรูปเสียงกลิ่นรสทั้งหลายเหล่านี้ตามเป็นจริงแล้วเห็นชัดอยู่ในดวงจิตของเราว่าสิ่งเหล่านี้ล้วนแต่เป็นสามัญลักษณะคืออนิจจังทุกขังอนัตตาหมดทั้งนั้นเมื่อได้ยินครั้งใดก็เป็นสามัญลักษณะอยู่ในใจ<text:soft-page-break/>เวลาอารมณ์ทั้งหลายมากระทบได้ยินก็เหมือนไม่ได้ยินนั้นไม่ใช่จิตของเราจะไม่มีการงานสติกับจิตพัวพันคุ้มครองกันอยู่ตลอดกาลตลอดเวลาถ้าท่านมหาทำจิตให้ถึงอันนี้แล้วถึงจะเดินไปทางไหนมันก็ค้นคว้าอยู่นี่เป็นธรรมวิจัยหลักของโพชฌงค์เท่านั้นเองมันหมุนเวียนพูดกับตัวเองแก้ปลดเวทนาสัญญาสังขารวิญญาณไม่มีอะไรจะมาใกล้มันได้มันมีงานทำของมันเอง</text:p>
      <text:p text:style-name="P5"/>
      <text:p text:style-name="P4">จิตที่ตื่นรู้เบิกบานเป็นพุทธะ</text:p>
      <text:p text:style-name="P5">นี่เรื่องอัตโนมัติของจิตที่เป็นอยู่ไม่ได้แต่งมันหัดเบื้องแรกมันเป็นเลยถ้าเราทำอยู่อย่างนี้ท่านมหาจะมีอาการอย่างหนึ่งแปลกขึ้นมาคือเวลาไปนอนตั้งใจแล้วนอนเคยนอนกรนหรือนอนละเมอกันฟันหรือ<text:soft-page-break/>นอนดิ้นนอนขวางถ้าจิตเป็นอย่างนี้แล้วสิ่งเหล่านั้นฉิบหายหมดถึงจะหลับสนิทตื่นขึ้นมาแล้วมีอาการคล้ายกับไม่ได้นอนเหมือนไม่ได้หลับแต่ไม่ง่วงเมื่อก่อนเราเคยนอนกรนถ้าเราทำจิตใจให้ตื่นแล้วไม่กรนหรอกจะกรนอย่างไรคนไม่ได้นอนกายมันไประงับเฉยๆตัวนี้ตื่นอยู่ตลอดทั้งวันทั้งคืนตื่นอยู่ทุกกาลเวลาคือพุทโธผู้รู้ผู้ตื่นผู้เบิกบานผู้แจ้งผู้สว่างตัวนี้ไม่ได้นอนมันเป็นของมันอยู่ไม่รู้สึกง่วงถ้าเราทำจิตของเราอย่างนี้ไม่นอนตลอด๒-๓วันบางทีมันง่วงร่างกายมันเพลียพอง่วงเรามานั่งกำหนดเข้าสมาธิทันทีสัก๕นาทีหรือ๑๐นาทีแล้วลืมตาขึ้นจะรู้สึกเท่ากับได้นอนตลอดคืนและวัน</text:p>
      <text:p text:style-name="P5">เรื่องการนอนหลับนี่ถ้าไม่คิดถึงสังขารแล้วไม่เป็นไรแต่ว่าเอาแต่พอควรเมื่อนึกถึงสภาวะของสังขารความเป็นไปแล้วก็ให้ตามเรื่องของมันถ้ามันถึงตรงนั้นแล้ว<text:soft-page-break/>ไม่ต้องนำไปบอกหรอกมันบอกเองมันจะมีผู้จี้ผู้จดถึงขี้เกียจก็มีผู้บอกให้เราขยันอยู่เสมออยู่ไม่ได้หรอกถ้าถึงจุดมันจะเป็นของมันเองดูเอาสิอบรมมานานแล้วอบรมตัวเองดู</text:p>
      <text:p text:style-name="P5"/>
      <text:p text:style-name="P4">กายวิเวกสำคัญมาก</text:p>
      <text:p text:style-name="P5">แต่ว่าเบื้องแรกกายวิเวกสำคัญนะเมื่อเรามาอยู่กายวิเวกแล้วจะนึกถึงคำพระสารีบุตรเทศน์ไว้เกี่ยวกับกายวิเวกจิตวิเวกอุปธิวิเวก*กายวิเวกเป็นเหตุให้เกิดจิตวิเวกจิต-วิเวกเป็นเหตุเกิดอุปธิวิเวกแต่บางคนพูดว่าไม่สำคัญหรอกถ้าใจเราสงบแล้วอยู่ที่ไหนก็ได้จริงอยู่แต่เบื้องแรกให้เห็นว่ากายวิเวกเป็นที่หนึ่งให้คิดอย่างนี้วันนี้หรือวันไหนก็ตามท่านมหาเข้าไปนั่งอยู่ในป่าช้าไกลๆบ้านลองดูให้อยู่คนเดียวหรือท่านมหาจะ<text:soft-page-break/>ไปอยู่ที่ยอดเขายอดหนึ่งซึ่งเป็นที่หวาดสะดุ้งให้อยู่คนเดียวนะเอาให้สนุกตลอดคืนแล้วจึงจะรู้จักว่ามันเป็นอย่างไร</text:p>
      <text:p text:style-name="P5">เรื่องกายวิเวกนี่แม้เมื่อก่อนอาตมาเองก็นึกว่าไม่สำคัญเท่าไรคิดเอาแต่เวลาไปทำดูแล้วจึงนึกถึงคำสอนของพระพุทธเจ้าพระองค์สอนให้ไปหากายวิเวกเป็นเบื้องแรกเป็นเหตุให้จิตวิเวกถ้าจิตวิเวกก็เป็นเหตุเกิดอุปธิวิเวกเช่นเรายังครองเรือนกายวิเวกเป็นอย่างไรพอกลับถึงบ้านเท่านั้นต้องวุ่นวายยุ่งเหยิงเพราะกายไม่วิเวกถ้าออกจากบ้านมาสู่สถานที่วิเวกก็เป็นไปอีกแบบหนึ่ง</text:p>
      <text:p text:style-name="P5"/>
      <text:p text:style-name="P4">อาจารย์ช่วยชี้แนะผิดถูก</text:p>
      <text:p text:style-name="P5">ฉะนั้นต้องเข้าใจว่าเบื้องแรกนี้กายวิเวกเป็นของ<text:soft-page-break/>สำคัญเมื่อได้กายวิเวกแล้วก็ได้ธรรมเมื่อได้ธรรมแล้วก็ให้มีครูบาอาจารย์เทศน์ให้ฟังคอยแนะนำตรงที่เราเข้าใจผิดเพราะที่เราเข้าใจผิดนั่นเหมือนกับเราเข้าใจถูกนี่เองตรงที่เราเข้าใจผิดแต่นึกว่าถูกถ้าได้ท่านมาพูดให้ฟังจึงเข้าใจว่าผิดที่ท่านว่าผิดก็ตรงที่เรานึกว่าถูกนั่นแหละอันนี้มันซ้อนความคิดของเราอยู่</text:p>
      <text:p text:style-name="P5"/>
      <text:p text:style-name="P4">เรียนตามแบบรบนอกแบบ</text:p>
      <text:p text:style-name="P5">ตามที่ได้ทราบข่าวมีพระนักปริยัติบางรูปท่านค้นคว้าตามตำราเพราะได้เรียนมามากอาตมาว่าทดลองดูเถอะการกางแบบกางตำราทำนี่ถึงเวลาเรียนๆตามแบบแต่เวลารบๆนอกแบบไปรบตามแบบมันสู้ข้าศึกไม่ไหวถ้าเอากันจริงจังแล้วต้องรบนอกแบบเรื่องมันเป็นอย่างนั้นตำรานั้นท่านทำไว้พอเป็น<text:soft-page-break/>ตัวอย่างเท่านั้นบางทีอาจทำให้เสียสติก็ได้เพราะพูดไปตามสัญญาสังขารท่านไม่เข้าใจว่าสังขารมันปรุงแต่งทั้งนั้นเดี๋ยวนี้ลงไปพื้นบาดาลโน่นไปพบปะพญานาคเวลาขึ้นมาก็พูดกับพญานาคพูดภาษาพญานาคพวกเราไปฟังมันไม่ใช่ภาษาพวกเรามันก็เป็นบ้าเท่านั้นเอง</text:p>
      <text:p text:style-name="P5">ครูบาอาจารย์ท่านไม่ให้ทำอย่างนั้นเรานึกว่าจะดิบจะดีมันไม่ใช่อย่างนั้นที่ท่านพาทำนี้มีแต่ส่วนละส่วนถอนเรื่องทิฐิมานะเรื่องเนื้อเรื่องตัวทั้งนั้นอาตมาว่าการปฏิบัตินี้ก็ยากอยู่ถึงอย่างไรก็อย่าทิ้งครูทิ้งอาจารย์เรื่องจิตเรื่องสมาธินี่หลงมากจริงๆเพราะสิ่งที่ไม่ควรจะเป็นไปได้แต่มันเป็นขึ้นมาได้เราจะว่าอย่างไรอาตมาก็ระวังตัวเองเสมอ</text:p>
      <text:p text:style-name="P5"/>
      <text:p text:style-name="P4"><text:soft-page-break/>ตัดปัญหาอย่าคาดหวังหรือกะเกณฑ์</text:p>
      <text:p text:style-name="P5">เมื่อคราวออกปฏิบัติในระยะ๒-๓พรรษาแรกยังเชื่อตัวเองไม่ได้ แต่พอได้ผ่านไปมากแล้วเชื่อวาระจิตตัวเองแล้ว ไม่เป็นอะไรหรอกถึงจะมีปรากฏการณ์อย่างไรก็ให้มันเป็นมา ถ้ารู้เรื่องอย่างนี้สิ่งเหล่านี้ก็ระงับไปมีแต่เรื่องจะพิจารณาต่อไปก็สบายท่านมหายังไม่ได้ทำดูเคยนั่งสมาธิแล้วใช่ไหมการนั่งสมาธินี่สิ่งที่ไม่น่าผิดก็ผิดได้เช่นเวลานั่งเราตั้งใจว่า"เอาละจะเอาให้มันแน่ๆดูที"เปล่า!วันนั้นไม่ได้เรื่องเลยแต่คนเราชอบทำอย่างนั้นอาตมาเคยสังเกตมันเป็นของมันเองเช่นบางคืนพอเริ่มนั่งก็นึกว่า"เอาละวันนี้อย่างน้อยตีหนึ่งจึงจะลุก"คิดอย่างนี้ก็บาปแล้วเพราะว่าไม่นานหรอกเวทนามันรุมเอาเกือบตายมันดีเวลานั่งโดยไม่ต้องกะเกณฑ์ไม่มีที่จุดที่หมายทุ่มหนึ่งสองทุ่มสามทุ่มก็ช่างมันนั่งไปเรื่อยๆวางเฉยไว้อย่าบังคับมันอย่า<text:soft-page-break/>ไปหมายมั่นอย่าไปบังคับหัวใจว่าจะเอาให้มันแน่ๆมันก็ยิ่งไม่แน่</text:p>
      <text:p text:style-name="P5">ให้เราวางใจสบายๆหายใจก็ให้พอดีอย่าเอาสั้นเอายาวอย่าไปแต่งมันกายก็ให้สบายทำเรื่อยไปมันจะถามเราว่าจะเอากี่ทุ่มจะเอานานเท่าไรมันมาถามเรื่อยหรอกเราต้องตวาดมันว่า"เฮ้ยอย่ามายุ่ง"ต้องปราบมันไว้เสมอเพราะพวกนี้มีแต่กิเลสมากวนทั้งนั้นอย่าเอาใจใส่มันเราต้องพูดว่า"กูอยากพักเร็วพักช้าไม่ผิดกระบาลใครหรอกกูอยากนั่งอยู่ตลอดคืนมันจะผิดใครจะมากวนกูทำไม"ต้องตัดมันไว้อย่างนี้แล้วเราก็นั่งเรื่อยไปตามเรื่องของเราวางใจสบายก็เลยสงบเป็นเหตุให้เข้าใจว่าอำนาจอุปาทานความยึดหมายนี้สำคัญมากจริงๆเมื่อเรานั่งไปๆนานแสนนานเลยเที่ยงคืนค่อนคืนไปก็เลยนั่งสบายมันก็ถูกวิธีจึงรู้ว่าความยึดมั่นถือมั่นเป็นกิเลสจริงๆเพราะวางจิตไม่ถูก</text:p>
      <text:p text:style-name="P5"><text:soft-page-break/>บางคนนั้นเวลานั่งจุดธูปไว้ข้างหน้าคิดว่า"ธูปดอกนี้ไหม้หมดจึงจะหยุด"แล้วนั่งต่อไปพอนั่งไปได้๕นาทีดูเหมือนนานตั้งชั่วโมงลืมตามองดูธูปแหมยังยาวเหลือเกินหลับตานั่งต่อไปอีกแล้วก็ลืมตาดูธูปไม่ได้เรื่องอะไรเลยอย่าอย่าไปทำมันเหมือนกับลิงจิตเลยไม่ต้องทำอะไรนึกถึงแต่ธูปที่ปักไว้ข้างหน้าว่าจวนจะไหม้หมดหรือยังหนอนี่มันเป็นอย่างนี้เราอย่าไปหมาย</text:p>
      <text:p text:style-name="P5">ถ้าเราทำภาวนาอย่าให้กิเลสตัณหามันรู้เงื่อนรู้ปลายได้"ท่านจะเอาอย่างไร"มันมาถามเรา"จะเอาขนาดไหนจะเอาประมาณเท่าไรดึกเท่าไร"มันมาทำให้เราตกลงกับมันถ้าเราไปว่าจะเอาสักสองยามมันจะเล่นงานเราทันทีนั่งไปยังไม่ถึงชั่วโมงต้องร้อนรนออกจากสมาธิแล้วก็เกิดนิวรณ์ว่า"แหมมันจะตายหรือยังกันนาว่าจะเอาให้มันแน่มันก็ไม่แน่นอนตั้งสัจจะไว้ก็ไม่ได้ดั่งตั้ง"คิดทุกข์ใส่ตัวเองด่าตัวเอง<text:soft-page-break/>พยาบาทตัวเองไม่มีคนพยาบาทก็เป็นทุกข์อีกนั่นแหละถ้าได้อธิษฐานแล้วต้องเอาให้มันรอดตายหรือตายโน่นอย่าไปหยุดมันจึงจะถูกเราค่อยทำค่อยไปเสียก่อนไม่ต้องอธิษฐานพยายามฝึกหัดไปบางครั้งจิตสงบความเจ็บปวดทางร่างกายก็หยุดเรื่องปวดแข้งปวดขามันหายไปเอง</text:p>
      <text:p text:style-name="P5"/>
      <text:p text:style-name="P4">หมั่นพิจารณาเสมอ ๆ อย่าเผลอใจ</text:p>
      <text:p text:style-name="P5">การปฏิบัติอีกแบบหนึ่งนั้นเห็นอะไรก็ให้พิจารณาทำอะไรก็ให้พิจารณาทุกอย่างอย่าทิ้งเรื่องภาวนาบางคนพอออกจากทำความเพียรแล้วคิดว่าตัวหยุดแล้วพักแล้วจึงหยุดกำหนดหยุดพิจารณาเสียเราอย่าเอาอย่างนั้นเห็นอะไรให้พิจารณาเห็นคนดีคนชั่วคนใหญ่คนโตคนร่ำคนรวยคนยากคนจนเห็นคนเฒ่าคนแก่<text:soft-page-break/>เห็นเด็กเห็นเล็กเห็นคนน้อยคนหนุ่มให้พิจารณาไปทุกอย่างนี่เรื่องภาวนาของเรา</text:p>
      <text:p text:style-name="P5">การพิจารณาเข้าหาธรรมะนั้นให้เราพิจารณาดูอาการเหตุผลต่างๆนานามันน้อยใหญ่ดำขาวดีชั่วอารมณ์ทุกอย่างนั่นแหละถ้าคิดเรียกว่ามันคิดแล้วพิจารณาว่ามันก็เท่านั้นแหละสิ่งเหล่านี้ตกอยู่ในอนิจจังทุกขังอนัตตาอย่าไปยึดมั่นถือมั่นเลยนี่แหละป่าช้าของมันทิ้งมันใส่ลงตรงนี้จึงเป็นความจริง</text:p>
      <text:p text:style-name="P5">เรื่องการเห็นอนิจจังเป็นต้นนี้คือเรื่องไม่ให้เราทุกข์เป็นเรื่องพิจารณาเช่นเราได้ของดีมาก็ดีใจให้พิจารณาความดีเอาไว้บางทีใช้ไปนานๆเกิดไม่ชอบมันก็มีอยากเอาให้คนหรืออยากให้คนมาซื้อเอาไปถ้าไม่มีใครมาซื้อก็อยากจะทิ้งไปเพราะเหตุไรจึงเป็นอย่างนี้มันเป็นอนิจจังมันจึงเป็นอย่างนี้ถ้าไม่ได้ขายไม่ได้ทิ้งก็เกิดทุกข์ขึ้นมาเรื่องนี้มันเป็นอย่างนี้เองพอรู้จักเรื่องเดียว<text:soft-page-break/>เท่านั้นจะมีอีกกี่เรื่องก็ช่างเป็นอย่างนี้หมดเรียกว่าเห็นอันเดียวก็เห็นหมด</text:p>
      <text:p text:style-name="P5">บางทีรูปนี้หรือเสียงนี้ไม่ชอบไม่น่าฟังไม่พอใจก็ให้พิจารณาจำไว้ต่อไปเราอาจจะชอบอาจจะพอใจในของที่ไม่ชอบเมื่อก่อนนี้ก็มีมันเป็นได้เมื่อนึกรู้ชัดว่า"อ้อสิ่งเหล่านี้ก็เป็นอนิจจังทุกขังอนัตตา"ทิ้งลงใส่นี่แหละก็เลยไม่เกิดความยึดมั่นในสิ่งที่ได้ดีมีเป็นต่างๆเห็นเป็นอย่างเดียวกันให้เป็นธรรมะเกิดขึ้นเท่านั้นเรื่องที่พูดมานี้พูดให้ฟังเฉยๆเมื่อมาหาก็พูดให้ฟังเรื่องเหล่านี้ไม่ใช่เรื่องพูดมากอะไรลงมือทำเลยเช่นเรียกกันถามกันชวนกันไปว่าไปไหมไปไปก็ไปเลยพอดีพอดี</text:p>
      <text:p text:style-name="P5"/>
      <text:p text:style-name="P5"/>
      <text:p text:style-name="P4"><text:soft-page-break/>หมั่นพิจารณาเสมอ ๆ อย่าเผลอใจ</text:p>
      <text:p text:style-name="P5">การปฏิบัติอีกแบบหนึ่งนั้นเห็นอะไรก็ให้พิจารณาทำอะไรก็ให้พิจารณาทุกอย่างอย่าทิ้งเรื่องภาวนาบางคนพอออกจากทำความเพียรแล้วคิดว่าตัวหยุดแล้วพักแล้วจึงหยุดกำหนดหยุดพิจารณาเสียเราอย่าเอาอย่างนั้นเห็นอะไรให้พิจารณาเห็นคนดีคนชั่วคนใหญ่คนโตคนร่ำคนรวยคนยากคนจนเห็นคนเฒ่าคนแก่เห็นเด็กเห็นเล็กเห็นคนน้อยคนหนุ่มให้พิจารณาไปทุกอย่างนี่เรื่องภาวนาของเรา</text:p>
      <text:p text:style-name="P5">การพิจารณาเข้าหาธรรมะนั้นให้เราพิจารณาดูอาการเหตุผลต่างๆนานามันน้อยใหญ่ดำขาวดีชั่วอารมณ์ทุกอย่างนั่นแหละถ้าคิดเรียกว่ามันคิดแล้วพิจารณาว่ามันก็เท่านั้นแหละสิ่งเหล่านี้ตกอยู่ในอนิจจังทุกขังอนัตตาอย่าไปยึดมั่นถือมั่นเลยนี่แหละป่าช้าของมันทิ้งมันใส่ลงตรงนี้จึงเป็นความจริง</text:p>
      <text:p text:style-name="P5"><text:soft-page-break/>เรื่องการเห็นอนิจจังเป็นต้นนี้คือเรื่องไม่ให้เราทุกข์เป็นเรื่องพิจารณาเช่นเราได้ของดีมาก็ดีใจให้พิจารณาความดีเอาไว้บางทีใช้ไปนานๆเกิดไม่ชอบมันก็มีอยากเอาให้คนหรืออยากให้คนมาซื้อเอาไปถ้าไม่มีใครมาซื้อก็อยากจะทิ้งไปเพราะเหตุไรจึงเป็นอย่างนี้มันเป็นอนิจจังมันจึงเป็นอย่างนี้ถ้าไม่ได้ขายไม่ได้ทิ้งก็เกิดทุกข์ขึ้นมาเรื่องนี้มันเป็นอย่างนี้เองพอรู้จักเรื่องเดียวเท่านั้นจะมีอีกกี่เรื่องก็ช่างเป็นอย่างนี้หมดเรียกว่าเห็นอันเดียวก็เห็นหมด</text:p>
      <text:p text:style-name="P5">บางทีรูปนี้หรือเสียงนี้ไม่ชอบไม่น่าฟังไม่พอใจก็ให้พิจารณาจำไว้ต่อไปเราอาจจะชอบอาจจะพอใจในของที่ไม่ชอบเมื่อก่อนนี้ก็มีมันเป็นได้เมื่อนึกรู้ชัดว่า"อ้อสิ่งเหล่านี้ก็เป็นอนิจจังทุกขังอนัตตา"ทิ้งลงใส่นี่แหละก็เลยไม่เกิดความยึดมั่นในสิ่งที่ได้ดีมีเป็นต่างๆเห็นเป็นอย่างเดียวกันให้เป็นธรรมะเกิดขึ้นเท่านั้น<text:soft-page-break/>เรื่องที่พูดมานี้พูดให้ฟังเฉยๆเมื่อมาหาก็พูดให้ฟังเรื่องเหล่านี้ไม่ใช่เรื่องพูดมากอะไรลงมือทำเลยเช่นเรียกกันถามกันชวนกันไปว่าไปไหมไปไปก็ไปเลยพอดีพอดี</text:p>
      <text:p text:style-name="P5"/>
      <text:p text:style-name="P4">นิมิตเป็นของหลอกลวง</text:p>
      <text:p text:style-name="P5">เมื่อลงนั่งสมาธิถ้าเกิดนิมิตต่างๆเช่นเห็นนางฟ้าเป็นต้นเมื่อเห็นอย่างนั้นให้เราดูเสียก่อนว่าจิตเป็นอย่างไรอย่าทิ้งหลักนี้จิตต้องสงบจึงเป็นอย่างนั้นนิมิตที่เกิดขึ้นอย่าอยากให้มันเกิดอย่าไม่อยากให้มันเกิดมันมาก็พิจารณาพิจารณาแล้วอย่าหลงให้นึกว่ามันไม่ใช่ของเรานี่ก็เป็นอนิจจังทุกขังอนัตตาเช่นกันถึงมันจะเป็นอยู่ก็อย่าเอาใจใส่มันเมื่อมันยังไม่หายตั้งจิตใหม่กำหนดลมหายใจมากๆสูดลมเข้ายาวๆหายใจ<text:soft-page-break/>ออกยาวๆอย่างน้อย๓ครั้งก็ตัดได้ตั้งกำหนดใหม่เรื่อยไป</text:p>
      <text:p text:style-name="P5">สิ่งเหล่านี้อย่าว่าเป็นของเราสิ่งเหล่านี้เป็นเพียงนิมิตคือของหลอกลวงให้เราชอบให้เรารักให้เรากลัวนิมิตเป็นของหลอกลวงใจเรามันไม่แน่นอนถ้าเห็นแล้วอย่าไปหมายมันไม่ใช่ของเราอย่าวิ่งตามนิมิตเห็นนิมิตให้ย้อนดูจิตเลยอย่าทิ้งหลักเดิมถ้าทิ้งตรงนี้ไปวิ่งตามมันอาจพูดลืมตัวเองเป็นบ้าไปได้ไม่กลับมาพูดกับเราเพราะหนีจากคอกแล้วให้เชื่อตัวเองแน่นอนเห็นอะไรมาก็ตามถ้านิมิตเกิดขึ้นมาดูจิตตัวเองจิตต้องสงบมันจึงเป็น</text:p>
      <text:p text:style-name="P5">ถ้าเป็นมาให้เข้าใจว่าสิ่งเหล่านี้มิใช่ของเรานิมิตนี้ให้ประโยชน์แก่คนมีปัญญาให้โทษแก่คนไม่มีปัญญาทำความเพียรไปจนเราไม่ตื่นเต้นในนิมิตมันอยากเกิดก็เกิดไม่เกิดก็ไม่เกิดไม่กลัวมันเชื่อใจได้อย่างนี้ไม่<text:soft-page-break/>เป็นไรทีแรกเราตื่นของน่าดูมันก็อยากดูความดีใจเกิดขึ้นมาอย่างนี้ก็หลงไม่อยากให้มันดีมันก็ดีไม่รู้จะทำอย่างไรปฏิบัติไม่ถูกก็เป็นทุกข์มันอยากดีใจก็ช่างมันให้เรารู้ความดีใจนั่นเองว่าความดีใจนี้ก็ผิดไม่แน่นอนเช่นกันแก้มันอย่างนี้อย่าไปแก้ว่า"ไม่อยากให้มันดีใจทำไมจึงดีใจ"นี่ผิดอยู่นะผิดอยู่กับของเหล่านี้ผิดอยู่ใกล้ๆไม่ได้ผิดอยู่ไกลหรอกอย่ากลัวนิมิตไม่ต้องกลัวเรื่องภาวนานี้พอพูดให้ฟังได้เพราะเคยทำมาไม่รู้ว่าจะถูกหรือไม่นะให้เอาไปพิจารณาเอาเองเอ้าพอสมควรละน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gsanaUPC1" svg:font-family="AngsanaUPC, serif"/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geneva, lucida, 'lucida grande', arial, helvetica, sans-serif"/>
    <style:font-face style:name="Courier New" svg:font-family="'Courier New'" style:font-adornments="Normal" style:font-family-generic="modern" style:font-pitch="fixed"/>
    <style:font-face style:name="Cordia New1" svg:font-family="'Cordia New'" style:font-pitch="variable"/>
    <style:font-face style:name="Cordia New" svg:font-family="'Cordia New'" style:font-adornments="Regular" style:font-pitch="variable"/>
    <style:font-face style:name="CordiaUPC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2" svg:font-family="Tahoma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35in" fo:text-align="justify" style:justify-single-word="false" fo:text-indent="0.1402in" style:auto-text-indent="false" style:page-number="auto"/>
      <style:text-properties style:font-name="Courier New" style:font-name-complex="Cordia New" style:font-size-complex="14pt" style:language-complex="th" style:country-complex="TH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ngsana New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 style:font-size-asian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50%" fo:font-weight="bold" style:font-size-asian="115%" style:font-weight-asian="bold" style:font-name-complex="Cordia New" style:font-size-complex="125%" style:language-complex="th" style:country-complex="TH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3701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ordia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>
      <style:text-properties style:font-name-complex="CordiaUP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H SarabunPSK" fo:font-size="14pt" style:font-size-asian="14pt" style:font-name-complex="Cordia New1" style:font-size-complex="14pt"/>
    </style:style>
    <style:page-layout style:name="Mpm1">
      <style:page-layout-properties fo:page-width="3.5701in" fo:page-height="4.8299in" style:num-format="1" style:print-orientation="portrait" fo:margin-top="0.1in" fo:margin-bottom="0in" fo:margin-left="0.1in" fo:margin-right="0.1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ang Por Char </meta:initial-creator>
    <meta:creation-date>2011-08-05T23:22:19</meta:creation-date>
    <meta:editing-duration>PT27M51S</meta:editing-duration>
    <meta:generator>LibreOffice/3.4$Unix LibreOffice_project/340m1$Build-103</meta:generator>
    <meta:editing-cycles>5</meta:editing-cycles>
    <dc:title>Middle path is the peaceful path</dc:title>
    <dc:date>2011-08-05T23:48:50</dc:date>
    <dc:creator>Luang Por Char </dc:creator>
    <meta:document-statistic meta:table-count="0" meta:image-count="0" meta:object-count="0" meta:page-count="86" meta:paragraph-count="1" meta:word-count="40341" meta:character-count="54004" meta:non-whitespace-character-count="53722"/>
    <meta:user-defined meta:name="Author">Luang Por Char</meta:user-defined>
  </office:meta>
</office:document-meta>
</file>