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Tahoma" svg:font-family="Tahoma, Verdana, Arial, Helvetica, 'Bitstream Vera Sans', sans-serif"/>
    <style:font-face style:name="tahoma" svg:font-family="tahoma"/>
    <style:font-face style:name="Courier New" svg:font-family="'Courier New'" style:font-adornments="Normal" style:font-family-generic="modern" style:font-pitch="fixed"/>
    <style:font-face style:name="Cordia New" svg:font-family="'Cordia New'" style:font-adornments="Regular" style:font-pitch="variable"/>
    <style:font-face style:name="CordiaUPC" svg:font-family="CordiaUPC" style:font-adornments="Regular" style:font-pitch="variable"/>
    <style:font-face style:name="MS Mincho" svg:font-family="'MS Mincho'" style:font-pitch="variable"/>
    <style:font-face style:name="TH SarabunPSK" svg:font-family="'TH SarabunPSK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 fo:break-before="pag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2" style:family="paragraph" style:parent-style-name="Text_20_body" style:list-style-name="">
      <style:paragraph-properties fo:text-align="center" style:justify-single-word="false"/>
      <style:text-properties style:font-name="TH SarabunPSK" fo:font-size="28pt" style:font-size-asian="24pt" style:font-name-complex="TH SarabunPSK" style:font-size-complex="28pt" style:font-weight-complex="bold"/>
    </style:style>
    <style:style style:name="P3" style:family="paragraph" style:parent-style-name="Text_20_body" style:list-style-name="">
      <style:paragraph-properties fo:text-align="center" style:justify-single-word="false"/>
      <style:text-properties style:font-name="TH SarabunPSK" fo:font-size="18pt" style:font-size-asian="14pt" style:font-name-complex="TH SarabunPSK" style:font-size-complex="18pt" style:font-weight-complex="bold"/>
    </style:style>
    <style:style style:name="P4" style:family="paragraph" style:parent-style-name="Text_20_body" style:list-style-name="">
      <style:paragraph-properties fo:text-align="center" style:justify-single-word="false"/>
      <style:text-properties style:font-name="TH SarabunPSK" style:font-name-complex="TH SarabunPSK" style:font-weight-complex="bold"/>
    </style:style>
    <style:style style:name="P5" style:family="paragraph" style:parent-style-name="Text_20_body" style:list-style-name="">
      <style:paragraph-properties fo:text-align="center" style:justify-single-word="false"/>
      <style:text-properties style:font-name="TH SarabunPSK" fo:font-size="16pt" style:font-name-complex="TH SarabunPSK" style:font-weight-complex="bold"/>
    </style:style>
    <style:style style:name="P6" style:family="paragraph" style:parent-style-name="Text_20_body" style:list-style-name="">
      <style:paragraph-properties fo:margin-left="0in" fo:margin-right="0in" fo:orphans="0" fo:widows="0" fo:hyphenation-ladder-count="no-limit" fo:text-indent="0in" style:auto-text-indent="false"/>
      <style:text-properties style:font-name="TH SarabunPSK" style:font-name-complex="TH SarabunPSK" style:font-weight-complex="bold" fo:hyphenate="false" fo:hyphenation-remain-char-count="2" fo:hyphenation-push-char-count="2"/>
    </style:style>
    <style:style style:name="P7" style:family="paragraph" style:parent-style-name="Text_20_body" style:list-style-name="">
      <style:paragraph-properties fo:margin-left="0in" fo:margin-right="0in" fo:text-align="center" style:justify-single-word="false" fo:orphans="0" fo:widows="0" fo:hyphenation-ladder-count="no-limit" fo:text-indent="0in" style:auto-text-indent="false"/>
      <style:text-properties style:font-name="TH SarabunPSK" style:font-name-complex="TH SarabunPSK" style:font-weight-complex="bold" fo:hyphenate="false" fo:hyphenation-remain-char-count="2" fo:hyphenation-push-char-count="2"/>
    </style:style>
    <style:style style:name="P8" style:family="paragraph" style:parent-style-name="Text_20_body" style:list-style-name="">
      <style:paragraph-properties fo:margin-left="0in" fo:margin-right="0in" fo:text-align="center" style:justify-single-word="false" fo:orphans="0" fo:widows="0" fo:hyphenation-ladder-count="no-limit" fo:text-indent="0in" style:auto-text-indent="false"/>
      <style:text-properties style:font-name="TH SarabunPSK" fo:font-size="16pt" style:font-name-complex="TH SarabunPSK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in" fo:margin-right="0in" fo:text-indent="0in" style:auto-text-indent="false"/>
      <style:text-properties style:font-name="TH SarabunPSK" fo:font-size="16pt" style:font-size-asian="14pt" style:font-name-complex="TH SarabunPSK" style:font-size-complex="16pt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  <style:text-properties style:font-name="TH SarabunPSK" fo:font-size="16pt" style:font-size-asian="14pt" style:font-name-complex="TH SarabunPSK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พลิกนิดเดียว</text:h>
      <text:h text:style-name="P3" text:outline-level="1">พระอาจารย์มิตซูโอะ คเวสโก</text:h>
      <text:h text:style-name="P4" text:outline-level="1"/>
      <text:h text:style-name="P4" text:outline-level="1">ต้นฉบับจาก </text:h>
      <text:h text:style-name="P5" text:outline-level="1">http://www.openbase.in.th/node/3141</text:h>
      <text:h text:style-name="P6" text:outline-level="1"/>
      <text:h text:style-name="P7" text:outline-level="1">จัดทำฉบับอีบุคโดย</text:h>
      <text:h text:style-name="P7" text:outline-level="1">พฤษภ์ บุญมา</text:h>
      <text:h text:style-name="P8" text:outline-level="1">pruetboonma@gmail.com</text:h>
      <text:h text:style-name="P8" text:outline-level="1">http://www.weread.in.th</text:h>
      <text:h text:style-name="P7" text:outline-level="1">28 พฤศจิกายน 2554</text:h>
      <text:p text:style-name="P1"><text:tab/>ชีวิตสมบูรณ์แล้วทุกประการตามเหตุปัจจัย</text:p>
      <text:p text:style-name="P9"><text:tab/>เหตุดีผลก็ดี เหตุไม่ดีผลก็ไม่ดี พิจารณาให้ดีเถิด เราอาจจะเกิดมาไม่มีพ่อหรือไม่มีแม่หรือไม่มีทั้งพ่อและแม่ <text:s/>เราอาจจะเกิดมายากจน เราอาจจะถูกกลั่นแกล้งอยู่เรื่อยๆบางวันเราอาจจะเป็นทุกข์และไม่สบายใจ แต่วันนี้เราอาจจะเป็นสุขและมีความพอใจมากที่สุดในชีวิต</text:p>
      <text:p text:style-name="P9"><text:tab/>วันนี้เราอาจจะไม่มีอะไรจะเสียใจแล้ว เท่านี้เราก็เห็นได้ชัดเจนแล้วว่าทุกอย่างดำเนินไปตามเหตุปัจจัยที่สมบูรณ์ที่สุดเสมอ จงก้าวไปสู่อนาคตด้วยความเข้าใจเช่นนี้ จงมั่นใจในผลกรรมและเชื่อในเหตุปัจจัยอย่างสมบูรณ์เถิด จงทำความดีละความชั่ว มีเมตตาแก่ตนและสรรพสัตว์ และยอมรับทุกอย่างที่เกิดขึ้นด้วยจิตที่สงบ</text:p>
      <text:p text:style-name="P9"><text:tab/>โลกนี้สมบูรณ์ด้วยกรรม เรามีทั้งกรรมดีและกรรมชั่ว วันนี้เราอาจทุกข์ แต่พรุ่งนี้เราก็อาจจะเป็นสุข ทุกอย่างไม่แน่นอน ให้อยู่กับปัจจุบันตลอดเวลา และทำใจให้เป็นสุขและอย่าลืมทำเหตุให้ดีตั้งแต่วันนี้ เพื่อผลที่ดีในวันนี้และวันข้างหน้า เรามีหน้าที่รักษาข้อวัตร และทำให้ดีที่สุดเสมอ..... <text:soft-page-break/>เท่านั้น นอกจากนั้น เขาจะเป็น "<text:span text:style-name="T1">เป็นไปเอง</text:span>" ตามเหตุปัจจัยของเขา</text:p>
      <text:p text:style-name="P9"/>
      <text:p text:style-name="P9"><text:span text:style-name="T1"><text:tab/></text:span></text:p>
      <text:p text:style-name="P10"><text:span text:style-name="T1"><text:tab/>คั้นส้ม กวาดบ้าน ฯลฯ ให้เป็นสัมมาทิฏฐิ</text:span></text:p>
      <text:p text:style-name="P9"><text:tab/>ยังคิดไม่ถูก ยังคิดไม่เป็น ยังไม่เป็นสัมมาทิฏฐิ ท่านอาจารย์สอน เมื่อเห็นเราหงุดหงิดขณะที่คั้นส้มเพราะรู้สึกว่าเสียเวลามาก ท่านบอกว่า "ต้องทำความเห็นให้ถูกต้อง ให้เป็นสัมมาทิฏฐิ" ทำงานต้องทำด้วยสติสัมปชัญญะและความพอใจ ขณะที่คั้นส้ม การคั้นส้มเป็นเรื่องสำคัญที่สุดในโลก อย่างอื่นในโลกไม่สำคัญ</text:p>
      <text:p text:style-name="P9"><text:tab/>ขณะที่กวาดบ้าน การกวาดบ้านเป็นเรื่องที่สำคัญที่สุดในโลก อย่างอื่นในโลกไม่สำคัญ ขณะที่ทำอาหารให้ลูก การทำอาหารให้ลูกเป็นเรื่องสำคัญที่สุดในโลก เรื่องอื่นในโลกไม่สำคัญ ฯลฯ คั้นส้มก็ให้รู้อยู่ว่าคั้นส้ม ให้สติอยู่กับการคั้นส้ม ให้ทำด้วยความพอใจ กวาดบ้านก็ให้รู้อยู่ว่ากำลังกวาดบ้าน <text:s/>ให้สติอยู่กับการกวาดบ้าน ให้ทำด้วยความพอใจ ทำอาหารให้ลูก ก็ให้รู้อยู่ว่ากำลังทำอาหารให้ลูก ให้สติอยู่กับการทำอาหาร ให้ทำด้วยความพอใจ ฯลฯ</text:p>
      <text:p text:style-name="P9"><text:tab/>การคั้นส้มก็ดี การกวาดบ้านก็ดี การทำกับข้าวก็ดี</text:p>
      <text:p text:style-name="P9">การทำอะไรทุกๆ อย่าง ให้ถือเป็นข้อวัตรปฏิบัติ เป็นหน้าที่</text:p>
      <text:p text:style-name="P9"><text:soft-page-break/>ต้องเอาใจใส่ ทำด้วยความตั้งใจและทำดีที่สุด ทำเพื่อเพิ่มความดีของเราเอง ทำเพื่อตัวเราเอง ทำเพื่อขัดเกลากิเลสของเรา ทำเพื่อละทิฏฐิมานะของเรา</text:p>
      <text:p text:style-name="P9"><text:tab/>อย่าคิดว่าทำให้คนอื่น อย่าคิดว่าต้องทำเพราะคนอื่นไม่ทำ อย่าคิดว่าต้องทำเพราะคนอื่นให้เราทำ อย่าห่วงว่าคนอื่นจะพอใจหรือไม่พอใจ เรามีหน้าที่ เราก็ทำให้ดีที่สุด คิดอย่างนี้เราก็ไม่เป็นทุกข์ ใจก็จะสงบ มีปีติได้ตลอดเวลา เป็นสัมมาทิฏฐิ ภาวนาให้มากๆ นะ ปรับปรุงความคิดความเห็นของเราให้ถูกต้อง โยนิโสมนสิการ ยกอารมณ์กรรมฐานขึ้นพิจารณาบ่อยๆ นะ</text:p>
      <text:p text:style-name="P9"/>
      <text:p text:style-name="P9"><text:span text:style-name="T1"><text:tab/></text:span></text:p>
      <text:p text:style-name="P10"><text:span text:style-name="T1"><text:tab/>ทุกข์</text:span></text:p>
      <text:p text:style-name="P9"><text:tab/>"<text:span text:style-name="T1">เคยทุกข์แทบจะตายไหม</text:span>" ท่านอาจารย์ถาม ถ้าทุกข์หรือหดหู่ ให้รู้อยู่ว่าทุกข์หรือหดหู่ ไม่ต้องปรุงแต่ง ให้อดทนเพ่งความทุกข์ความหดหู่ใจอยู่อย่างนั้น ไม่ยินดี ไม่ยินร้าย ประคับประคองจิตไม่ให้เอียงไปทางซ้ายไม่ให้เอียงไปทางขวา ทำใจให้เป็นกลางๆ กำหนดรู้อยู่อย่างนั้น นั่งก็รู้ เดินก็รู้ กำหนดไปกำหนดไป ก็จะรู้ชัดขึ้นๆ จะเห็นเป็นความว่าง ต่างหาก</text:p>
      <text:p text:style-name="P9"><text:tab/>เห็นว่าความทุกข์ก็ดี ความหดหู่ก็ดี เป็นสักแต่ว่าความรู้สึกเท่านั้น ไม่ใช่ตัว ไม่ใช่ตน ไม่ใช่เรา ไม่ใช่ของเรา</text:p>
      <text:p text:style-name="P9">เป็นเพียงอุปาทานเท่านั้น อุปาทานว่าเราหดหู่ อุปาทานว่าเราทุกข์นั่นแหละ จริงๆ แล้วมันก็เปลี่ยนแปลงได้ และจะเปลี่ยนไปเอง เมื่อมีอารมณ์ใหม่เข้ามาแทนที่ เพราะมันเป็น อนิจจัง ทุกขัง อนัตตา เราทุกข์ เราหดหู่ เพราะอุปาทาน ความยึดมั่นนั่นแหละ</text:p>
      <text:p text:style-name="P9"><text:tab/>อาศัยความอดทน อดกลั้น ยกจิตขึ้นสู่อารมณ์วิปัสสนา เพ่งพิจารณาความไม่เที่ยง ไม่แน่นอน แล้วความ<text:soft-page-break/>รู้สึกทุกข์ ความรู้สึกหดหู่ใจ ก็จะเปลี่ยนไปเอง เพราะ สัพเพ ธัมมา อนัตตา ธรรมทั้งปวง ไม่ใช่ตัวไม่ใช่ตน แล้วเราจะรู้ชัดขึ้นๆ ความหดหู่เป็นอาคันตุกะ เขามาเยี่ยมเฉยๆ แล้วก็ไป ไปแล้วก็มาใหม่ ถ้าเราหยุด วางเฉย เขาก็อยู่ไม่ได้ อย่าเพลิดเพลินกับการตามอารมณ์นะ</text:p>
      <text:p text:style-name="P9"><text:tab/>แขกมาหา จะไล่เขาไปก็ไม่ได้ เดี๋ยวเขาจะโกรธเอา ต้อนรับก็ไม่ได้ เขาจะอยู่เลย เราเฉยเสีย เขาก็จะไปเอง เพราะเขาเป็นอาคันตุกะ ไม่ใช่ผู้อยู่ประจำ ถ้าเขามาก็รู้ว่า อ้อ เขามาแล้ว กำหนดรู้ แล้วก็เฉย ทำใจให้เป็นอุเบกขา ทำใจให้เป็นกลางๆ ไม่ยินดี ไม่ยินร้าย ไม่ตกใจ ไม่กลัว ไม่รังเกียจ เอาก็ไม่ใช่ ไม่เอาก็ไม่ใช่ กำหนดรู้ไปเรื่อยๆ จุดหมาย คือความไม่มีทุกข์ และจิตที่สงบ สะอาด สว่าง</text:p>
      <text:p text:style-name="P9"><text:tab/>ให้เอาทุกข์เป็นอาจารย์ อย่ารังเกียจทุกข์นะ อย่าหนีทุกข์นะ อย่ากลัวทุกข์ ทุกข์นั่นแหละเตือนเราไม่ให้ประมาท ให้เกิดปัญญา ให้รู้ ให้เห็น ตามความเป็นจริง ให้เห็นสัจธรรม ยิ่งทุกข์มากยิ่งดี เมื่อผ่านไปได้ ต่อไปก็ไม่ต้องกลัวอะไร ต้องอดทนต่อสู้ ด้วยจิตใจที่กล้าหาญ ทุกข์ที่ไหน กำหนดดูที่นั่น ทุกข์เป็นสิ่งที่ควรกำหนดรู้ ต้องตามรู้ ตาม<text:soft-page-break/>ศึกษาค้นหาดูทุกข์ ดูๆ ไปก็จะพบตัณหา อุปาทาน</text:p>
      <text:p text:style-name="P9"><text:tab/>ตัณหา อุปาทาน นี่แหละ ทำให้เป็นทุกข์ ตัณหา อุปาทาน นี่แหละ ปิดบังไม่ให้เห็นทุกข์ เป็นทุกข์ แต่ไม่เห็นทุกข์ เราจึงต้องทำจิตใจให้เข้มแข็ง มุ่งหน้าเข้าไป (พิสูจน์) ดู จึงจะเห็นทุกข์ เมื่อเห็นแล้วก็จะรู้แจ้ง เกิดญาณทัสสนะ ทั้งรู้ ทั้งเห็น ตามความเป็นจริงว่า</text:p>
      <text:p text:style-name="P9"><text:tab/>ทุกข์เท่านั้นเกิดขึ้น</text:p>
      <text:p text:style-name="P9"><text:tab/>ทุกข์เท่านั้นตั้งอยู่</text:p>
      <text:p text:style-name="P9"><text:tab/>ทุกข์เท่านั้นดับไป</text:p>
      <text:p text:style-name="P9"><text:tab/>นอกจากทุกข์แล้ว ไม่มีอะไรเกิด นอกจากทุกข์แล้ว ไม่มีอะไรดับ</text:p>
      <text:p text:style-name="P9"><text:tab/>สัพเพ ธัมมา นาลัง อภินิเวสายะ ธรรมทั้งหลายทั้งปวงอันใครๆ ไม่ควรยึดมั่นถือมั่น สัพเพ ธัมมา อนัตตา ธรรมทั้งหลายทั้งปวง ไม่ใช่ตัวไม่ใช่ตน สิ่งใดสิ่งหนึ่งเกิดขึ้น สิ่งนั้นย่อมดับไปเป็นธรรมดา เมื่อวางเฉยได้ วางทุกข์ได้ ไม่ยินดี ไม่ยินร้าย ทุกข์ก็จะไม่มี หรือมีเหมือนไม่มี</text:p>
      <text:p text:style-name="P9"><text:soft-page-break/><text:tab/>อย่าคิดว่าเราทุกข์ ทุกข์ไม่ใช่เรา เราไม่ใช่ทุกข์ ทุกข์ไม่ใช่อยู่ในเรา เราไม่ใช่อยู่ในทุกข์ ทุกข์เขาก็เกิดขึ้น ตั้งอยู่ ดับไป เรามีหน้าที่เพียงกำหนดรู้ทุกข์ที่เกิดขึ้น กำหนดรู้ทุกข์ที่ตั้งอยู่ กำหนดรู้ทุกข์ที่ดับไป ทำอย่างนี้เราก็สามารถรับทุกข์ได้ ทุกข์แค่ไหนก็รับได้ ต้องอดทนนะ คนมีปัญญาทนทุกข์ได้</text:p>
      <text:p text:style-name="P9"><text:tab/>ถ้าเรายังเป็นทุกข์ ก็ยังใช้ไม่ได้ ยังผิดอยู่ ให้พิจารณาอริยสัจ 4 เสมอๆ ถ้าเรายังเป็นทุกข์ แสดงว่าเราไม่มีสัมมาทิฏฐิ เวลาทุกข์เกิดขึ้นให้ดูเข้าข้างใน (ดูจิต) อย่าไปดูข้างนอก อย่าไปโทษคนโน้นคนนี้ ให้ดูกายกับใจของเรานี่แหละ ดูให้เห็นว่าตัณหา อุปาทาน นี้แหละเป็นตัวต้นเหตุให้ทุกข์เกิด เป็นมาร เป็นศัตรูที่ร้ายแรงที่สุด ให้มีขันติ อดทนสู้อารมณ์นั้นๆ ตามรู้อารมณ์นั้นๆ รู้แล้วก็ไม่หวั่นไหว</text:p>
      <text:p text:style-name="P9">ไม่เดือดร้อนเป็นทุกข์ รู้แล้วไม่หลง ไม่ติด มีแต่ผู้รู้ ผู้ตื่น ผู้เบิกบาน</text:p>
      <text:p text:style-name="P9"><text:tab/>นั่นแหละ พระพุทธเจ้าอยู่ที่นี่เอง ไม่ต้องไปหาที่ไหน แม้จะต้องเอาชีวิตเป็นเดิมพันก็ยอม ต้องเอาชนะให้<text:soft-page-break/>ได้ อาศัย ศีล สมาธิ ปัญญา เป็นอาวุธ ดูให้เห็น อนิจจัง ความไม่เที่ยงแท้ ความไม่แน่นอน</text:p>
      <text:p text:style-name="P9"/>
      <text:p text:style-name="P9"><text:span text:style-name="T1"/></text:p>
      <text:p text:style-name="P10"><text:span text:style-name="T1"><text:tab/>ธรรมะอยู่ที่ 50 : 50</text:span></text:p>
      <text:p text:style-name="P9"><text:tab/>ถ้าคิดว่า "เขาทำผิด" "เขาไม่ควรทำอย่างนี้" <text:s/>ให้คิดว่าเราก็ผิด 50% ด้วย คิดอย่างนี้เราก็จะไม่โกรธเขา เพราะถ้าโกรธเขาก็ต้องโกรธตัวเราด้วย และเขาอาจจะไม่ผิดก็ได้ เชื่อไว้ 50% ก่อน คิดอย่างนี้เราก็ไม่ทุกข์</text:p>
      <text:p text:style-name="P9"><text:tab/>ใครเล่าว่า "คนนั้นเขานินทาเราอย่างนั้นอย่างนี้" "คนนั้นเขาเป็นอย่างนั้นอย่างนี้" <text:s/>อย่าเพิ่งเชื่อ และก็อย่าเพิ่งปฏิเสธทันที รับฟังไว้ 50% ก่อน อย่าวิพากษ์วิจารณ์ทันที แล้วก็เป็นทุกข์ แล้วก็ปรุงแต่งต่อไป บ่อยๆ ครั้งเราก็จะโกรธและเสียเวลาคิด เสียอารมณ์ไปโดยเปล่าประโยชน์</text:p>
      <text:p text:style-name="P9"><text:tab/>อย่าไปทำตามคำพูด ความคิดของใครๆ ทั้งหมดทันที <text:s/>ฟังแล้วทำตามเขา 100% ก็มักจะวุ่นบ่อยๆ เพราะความคิดก็เป็นอนิจจัง เขา (ผู้พูด) อาจจะเปลี่ยนใจก็ได้ เราอาจฟังผิดก็ได้ เขาอาจคิดผิดและเปลี่ยนความคิดใหม่ก็ได้</text:p>
      <text:p text:style-name="P9">ถ้าเรารับฟังไว้ 50% ก่อน ตั้งสติของเราเข้าไว้ ก็จะปลอดภัย ไม่สับสน ไม่ทุกข์</text:p>
      <text:p text:style-name="P9"><text:tab/>แม้แต่ความคิดของเราเองก็อย่าเชื่อ 100% <text:s/>รับฟัง<text:soft-page-break/>ไว้ 50% ก่อน เพราะเราก็อาจเปลี่ยนความคิดได้ ที่เราคิดว่าถูก จริงๆ อาจผิดก็ได้ ไม่แน่หรอก</text:p>
      <text:p text:style-name="P9"><text:tab/>สรุปว่า อย่าเชื่อทั้งตัวเรา ตัวเขา อย่าเชื่อทั้งสุข และทุกข์ 100% รับฟังไว้ 50% ก่อน ไม่ต้องโกรธ ไม่ต้องตกใจ ไม่ต้องแปลกใจ....... ตั้งสติเข้าไว้ก่อน พิจารณาให้ดีก่อน สุขก็ไม่แน่นอน ทุกข์ก็ไม่แน่นอน สุขหายไปก็ทุกข์ ทุกข์หายไปก็สุข ทุกอย่างไม่แน่นอน..... ก็เท่านั้นเอง</text:p>
      <text:p text:style-name="P9"/>
      <text:p text:style-name="P9"><text:span text:style-name="T1"/></text:p>
      <text:p text:style-name="P10"><text:span text:style-name="T1"><text:tab/>เขานินทาเรา</text:span></text:p>
      <text:p text:style-name="P9"><text:tab/>เขานินทาเรา ด่าเรา เขาแย่งของเราไป ฯลฯ เราไม่พอใจ เรากำลังจะโกรธเขา ต้องรีบแก้ไขทันที "เขา" ไม่สำคัญ สำคัญที่ใจเรากำลังจะเป็นทุกข์ เรากำลังจะผิดศีล กำลังจะผิดข้อวัตรของเรา ระวังนะ..... ถ้าเราเป็นทุกข์ เราก็ผิดข้อวัตรของเราแล้ว ผิดศีล เราก็บาปแล้ว เราต้องมีหิริ โอตตัปปะ ละอายต่อบาป เกรงกลัวต่อบาป ถ้าเราเป็นทุกข์ เราผิดศีล เราก็บาป</text:p>
      <text:p text:style-name="P9"><text:tab/>ใครเขานินทาเราก็ไม่สำคัญ เขาทำอะไรๆ เราก็ไม่สำคัญ สำคัญที่ใจเรา สำคัญที่ใจเราอย่าเป็นทุกข์เท่านั้นก็พอแล้ว ไม่ต้องดูใคร ไม่ต้องฟังใคร ดูกายกับใจของเรานี่แหละ เราต้องเป็นที่พึ่งของเราเอง อัตตา หิ อัตตโน นาโถ นะ เราขึ้นอยู่กับคำพูดหรือการกระทำของคนอื่นไม่ได้หรอก ระวังนะ….. คนโน้นคนนี้ก็ไม่สำคัญหรอก สำคัญที่จิตของเรานี่แหละ ใครทุกข์ก็ไม่ต้องทุกข์ตามเขา ไม่ต้องโต้ตอบ ไม่ต้องชี้แจง ไม่ต้องกลัว สำคัญที่ใจเราอย่าเป็นทุกข์นะ ถ้าเราทุกข์เราผิดแล้วนะ ไม่ใช่เขาผิดหรอก ต้องรีบพิจารณาแก้ไขทันที</text:p>
      <text:p text:style-name="P10"><text:span text:style-name="T1"><text:tab/>พลิกนิดเดียว แล้วอยู่อย่างมีความสุข</text:span></text:p>
      <text:p text:style-name="P9"><text:tab/>คนเราจะเป็นสุขหรือเป็นทุกข์อยู่ที่ความคิดนิดเดียว พลิกนิดเดียวเราก็จะไม่เป็นทุกข์ พลิกนิดเดียวก็จะเปลี่ยนจากมิจฉาทิฏฐิมาเป็นสัมมาทิฏฐิ จากความคิดผิดเป็นความคิดถูก จากทางโลกมาสู่ทางธรรม พลิกนิดเดียวเราก็จะอยู่ได้อย่างไม่มีทุกข์ อยู่กับปัจจุบันได้อย่างสงบ ยอมรับทุกอย่างที่เกิดขึ้นแต่ละขณะอย่างสมบูรณ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3" svg:font-family="Tahoma"/>
    <style:font-face style:name="Tahoma" svg:font-family="Tahoma, Verdana, Arial, Helvetica, 'Bitstream Vera Sans', sans-serif"/>
    <style:font-face style:name="tahoma" svg:font-family="tahoma"/>
    <style:font-face style:name="Courier New" svg:font-family="'Courier New'" style:font-adornments="Normal" style:font-family-generic="modern" style:font-pitch="fixed"/>
    <style:font-face style:name="Cordia New" svg:font-family="'Cordia New'" style:font-adornments="Regular" style:font-pitch="variable"/>
    <style:font-face style:name="CordiaUPC" svg:font-family="CordiaUPC" style:font-adornments="Regular" style:font-pitch="variable"/>
    <style:font-face style:name="MS Mincho" svg:font-family="'MS Mincho'" style:font-pitch="variable"/>
    <style:font-face style:name="TH SarabunPSK" svg:font-family="'TH SarabunPSK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835in" fo:text-align="justify" style:justify-single-word="false" fo:text-indent="0.1402in" style:auto-text-indent="false" style:page-number="auto"/>
      <style:text-properties style:font-name="Arial" style:font-name-complex="Courier New" style:font-size-complex="14pt" style:language-complex="th" style:country-complex="TH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Angsana New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/>
      <style:text-properties fo:font-size="6pt" style:font-size-asian="6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50%" fo:font-weight="bold" style:font-size-asian="115%" style:font-weight-asian="bold" style:font-name-complex="Cordia New" style:font-size-complex="125%" style:language-complex="th" style:country-complex="TH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6846in" style:type="center"/>
          <style:tab-stop style:position="3.3701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3.3701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Cordia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>
      <style:text-properties style:font-name-complex="CordiaUP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.5701in" fo:page-height="4.8299in" style:num-format="1" style:print-orientation="portrait" fo:margin-top="0.1in" fo:margin-bottom="0in" fo:margin-left="0.1in" fo:margin-right="0.1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.5701in" fo:page-height="4.8299in" style:num-format="1" style:print-orientation="portrait" fo:margin-top="0.25in" fo:margin-bottom="0.25in" fo:margin-left="0.25in" fo:margin-right="0.25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uet Boonma</meta:initial-creator>
    <meta:creation-date>2009-06-09T23:18:04</meta:creation-date>
    <meta:editing-duration>P25DT14H19M18S</meta:editing-duration>
    <meta:generator>LibreOffice/3.4$Unix LibreOffice_project/340m1$Build-203</meta:generator>
    <dc:date>2011-11-28T23:49:44</dc:date>
    <dc:creator>Luang Por Char </dc:creator>
    <meta:editing-cycles>166</meta:editing-cycles>
    <meta:printed-by>Pruet Boonma</meta:printed-by>
    <meta:print-date>2009-08-01T00:07:19</meta:print-date>
    <meta:document-statistic meta:table-count="0" meta:image-count="0" meta:object-count="0" meta:page-count="14" meta:paragraph-count="51" meta:word-count="5693" meta:character-count="8110" meta:non-whitespace-character-count="7650"/>
  </office:meta>
</office:document-meta>
</file>